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Castricum
         </text:h>
      <text:section text:name="algemeen.d3821e57" text:style-name="algemeen">
        <text:section text:name="vrije-tekst.d3821e59" text:style-name="vrije-tekst">
          <text:h text:outline-level="3" text:style-name="divisiekop1">Ontwerpbestemmingsplan ‘Uitgeesterweg 14−16 Limmen’
               </text:h>
          <text:section text:name="alineagroep.d3821e65" text:style-name="alineagroep">
            <text:p text:style-name="alineagroep">Ingevolge artikel 3.8 lid 1 van de Wet ruimtelijke ordening
                     				  ligt het ontwerpbestemmingsplan ‘Uitgeesterweg 14−16 Limmen’ vanaf 22 mei 2009
                     				  gedurende zes weken voor eenieder <text:span text:style-name="Strong_Emphasis">ter inzage</text:span> bij de
                     				  gemeentelijke locatie aan de Zonnedauw 4 te Limmen. Gedurende openingstijden
                     				  van maandag tot en met woensdag van 9.00 tot 16.00 uur, op donderdag van 9.00
                     				  tot 20.00 uur en op vrijdag van 9.00 tot 12.30 uur kan het plan worden
                     				  ingezien. Deze stukken zijn ook in te zien op www.castricum.nl.
                  </text:p>
            <text:p text:style-name="alineagroep">Het bestemmingsplan betreft het saneren van twee loodsen en
                     				  diverse overige bebouwing en verharding en daarvoor in de plaats twee
                     				  vrijstaande woningen te realiseren.
                  </text:p>
            <text:p text:style-name="alineagroep">Voor meer informatie over dit bestemmingsplan of voor het maken
                     				  van een afspraak kunt u telefonisch contact opnemen met het team Bouwen, Wonen
                     				  en Bedrijven (dhr. R. van den Haak, tel. (0251) 661152).
                  </text:p>
            <text:p text:style-name="alineagroep">Gedurende bovengenoemde periode kan iedereen een
                     				  <text:span text:style-name="Strong_Emphasis">zienswijze</text:span> naar voren brengen, naar keuze:
                  </text:p>
            <text:list text:style-name="list-style-1">
              <text:list-item>
                <text:p text:style-name="list.start">
                           <text:span text:style-name="cur">schriftelijk</text:span> bij de gemeenteraad van
                           						Castricum, postbus 1301, 1900 BH Castricum, of
                        </text:p>
              </text:list-item>
              <text:list-item>
                <text:p text:style-name="list.end">
                           <text:span text:style-name="cur">mondeling</text:span> na telefonische afspraak met
                           						dhr. R. van den Haak, tel. (0251) 661152. Van een mondelinge zienswijze wordt
                           						een bondig verslag gemaakt.
                        </text:p>
              </text:list-item>
            </text:list>
            <text:p text:style-name="alineagroep.end">Voor zowel de schriftelijke als de mondelinge zienswijze geldt
                     				  dat gemotiveerd moet worden aangegeven op welke onderdelen van het
                     				  ontwerpbestemmingsplan de reacties betrekking hebb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Castricum</dc:title>
  </office:meta>
</office:document-meta>
</file>