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dderkerk
         </text:h>
      <text:section text:name="algemeen.d948e57" text:style-name="algemeen">
        <text:section text:name="vrije-tekst.d948e59" text:style-name="vrije-tekst">
          <text:h text:outline-level="3" text:style-name="divisiekop1">Voorontwerpbestemmingsplan ‘Bolnes Maasoever Oost’
               </text:h>
          <text:section text:name="alineagroep.d948e65" text:style-name="alineagroep">
            <text:p text:style-name="alineagroep">Het college van burgemeester en wethouders van Ridderkerk maakt
                     				  op grond van artikel 1.3.1 van het Besluit ruimtelijke ordening (Bro) bekend,
                     				  dat een bestemmingsplan wordt voorbereid voor ‘Bolnes Maasoever Oost’.
                  </text:p>
            <text:p text:style-name="alineagroep">Het betreft een herziening van het bestemmingsplan
                     				  Bolnes-Ringdijk 1997 voor het gebied tussen de rivier de Nieuwe Maas, landgoed
                     				  Het Huys ten Donck, de Benedenrijweg en woonwijk Park Maasdonck, alsmede een
                     				  deel van het aangrenzende water van de Nieuwe Maas. Aanleiding voor dit nieuwe
                     				  bestemmingsplan is de herontwikkeling van twee voormalige bedrijfslocaties voor
                     				  woningbouw in relatie tot de omliggende bedrijvigheid.
                  </text:p>
            <text:p text:style-name="alineagroep">Het voorontwerpbestemmingsplan ‘Bolnes Maasoever Oost’ ligt met
                     				  ingang van 25 mei 2009 gedurende zes weken voor iedereen ter inzage in het
                     				  Gemeentelijk Service Centrum bij het loket Bouwen en Wonen (Koningsplein 1).
                     				  Ook kan het voorontwerpbestemmingsplan worden ingezien via de site van de
                     				  gemeente Ridderkerk (www.ridderkerk.nl/leven en wonen/ruimtelijke plannen &amp;
                     				  projecten).
                  </text:p>
            <text:p text:style-name="alineagroep.end">Gedurende de termijn van terinzagelegging kan een ieder, bij
                     				  voorkeur schriftelijk, zienswijzen indienen bij het college van burgemeester en
                     				  wethouders, Postbus 271, 2980 AG Ridderkerk. Het is ook mogelijk uw zienswijze
                     				  mondeling kenbaar maken. In dat geval wordt u verzocht ruim voor het
                     				  verstrijken van de termijn van terinzagelegging een afspraak te maken met de
                     				  afdeling Stedelijke Ontwikkeling, telefoonnummer 0180-451222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dderkerk</dc:title>
  </office:meta>
</office:document-meta>
</file>