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mandaat en machtiging SenterNovem Tijdelijke
            subsidieregeling VoortVarend Besparen 2009
         </text:h>
      <text:section text:name="regeling.d146e96" text:style-name="regeling">
        <text:section text:name="aanhef.d146e98" text:style-name="aanhef">
          <text:section text:name="context.d146e100" text:style-name="context">
            <text:p text:style-name="context_al">11 mei 2009</text:p>
            <text:p text:style-name="context_al.end">Nr. CEND-HDJZ-2009-416 sector SCH</text:p>
          </text:section>
          <text:p text:style-name="wie">De Staatssecretaris van Verkeer en Waterstaat,</text:p>
          <text:p text:style-name="considerans.al">Gelet op artikel 2 van de Tijdelijke
                  subsidieregeling VoortVarend Besparen 2009;
               </text:p>
          <text:p text:style-name="considerans.al">Gelezen de schriftelijke instemming van de algemeen
                  directeur van SenterNovem van 20 maart 2009, kenmerk ZJZO9IO6;
               </text:p>
          <text:p text:style-name="afkondiging">Besluit:</text:p>
        </text:section>
        <text:section text:name="regeling-tekst.d146e122" text:style-name="regeling-tekst">
          <text:section text:name="artikel.d146e124" text:style-name="artikel">
            <text:h text:outline-level="3" text:style-name="artikel_kop">Artikel 1
                  </text:h>
            <text:list text:style-name="list-style-1">
              <text:list-item text:start-value="1">
                <text:p text:style-name="list.start"> Aan de algemeen directeur van SenterNovem wordt mandaat verleend
                           om namens de Staatssecretaris van Verkeer en Waterstaat besluiten te nemen in
                           het kader van de uitvoering van de Tijdelijke subsidieregeling VoortVarend
                           Besparen 2009.
                        </text:p>
              </text:list-item>
              <text:list-item text:start-value="2">
                <text:p text:style-name="list.cont"> De algemeen directeur van SenterNovem kan van het in het eerste
                           lid aan hem verleende mandaat ondermandaat verlenen aan één of meer onder hem
                           ressorterende functionariss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end"> De algemeen directeur van SenterNovem kan de in het derde lid aan
                           hem verleende machtiging verlenen aan onder hem ressorterende
                           functionarissen.
                        </text:p>
              </text:list-item>
            </text:list>
          </text:section>
          <text:section text:name="artikel.d146e166" text:style-name="artikel">
            <text:h text:outline-level="3" text:style-name="artikel_kop">Artikel 2
                  </text:h>
            <text:list text:style-name="list-style-2">
              <text:list-item text:start-value="1">
                <text:p text:style-name="list.start"> Aan de algemeen directeur van SenterNovem wordt mandaat verleend
                           om in het kader van de in artikel 1 genoemde regeling namens de
                           Staatssecretaris van Verkeer en Waterstaat beslissingen op bezwaar te nemen,
                           voor zover het besluit waartegen het bezwaar zich richt niet door hem in
                           mandaat is genomen.
                        </text:p>
              </text:list-item>
              <text:list-item text:start-value="2">
                <text:p text:style-name="list.cont"> De algemeen directeur van SenterNovem kan van het in het eerste
                           lid aan hem verleende mandaat ondermandaat verlenen aan onder hem ressorterende
                           functionarissen, voor zover het besluit waartegen het bezwaar zich richt niet
                           door dezelfde functionaris is genom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cont"> Aan de algemeen directeur van SenterNovem wordt tevens machtiging
                           verleend om verweer te voeren in beroepszaken.
                        </text:p>
              </text:list-item>
              <text:list-item text:start-value="5">
                <text:p text:style-name="list.end"> De algemeen directeur van SenterNovem kan de in het derde en
                           vierde lid aan hem verleende machtigingen verlenen aan onder hem ressorterende
                           functionarissen.
                        </text:p>
              </text:list-item>
            </text:list>
          </text:section>
          <text:section text:name="artikel.d146e216" text:style-name="artikel">
            <text:h text:outline-level="3" text:style-name="artikel_kop">Artikel 3
                  </text:h>
            <text:p text:style-name="artikel">De in de artikelen 1 en 2 bedoelde functionarissen van SenterNovem
                     oefenen de bij dit besluit verleende bevoegdheden uit met inachtneming van de
                     als bijlage bij dit besluit opgenomen algemene instructie.
                  </text:p>
          </text:section>
          <text:section text:name="artikel.d146e226" text:style-name="artikel">
            <text:h text:outline-level="3" text:style-name="artikel_kop">Artikel 4
                  </text:h>
            <text:list text:style-name="list-style-3">
              <text:list-item text:start-value="1">
                <text:p text:style-name="list.start"> Het document waarin een besluit of handeling, genomen
                           respectievelijk verricht op grond van dit besluit, wordt vastgelegd, bevat in
                           ieder geval een verwijzing naar de Tijdelijke subsidieregeling VoortVarend
                           Besparen 2009.
                        </text:p>
              </text:list-item>
              <text:list-item text:start-value="2">
                <text:p text:style-name="list.end"> Een document als bedoeld in het eerste lid vermeldt aan het slot:
                           ‘De Staatssecretaris van Verkeer en Waterstaat, namens deze,’ gevolgd door de
                           functieaanduiding, de naam en de handtekening van de betrokken functionaris van
                           SenterNovem.
                        </text:p>
              </text:list-item>
            </text:list>
          </text:section>
          <text:section text:name="artikel.d146e252" text:style-name="artikel">
            <text:h text:outline-level="3" text:style-name="artikel_kop">Artikel 5
                  </text:h>
            <text:p text:style-name="artikel">Dit besluit treedt in werking tegelijk met de Tijdelijke
                     subsidieregeling VoortVarend Besparen 2009.
                  </text:p>
          </text:section>
          <text:section text:name="artikel.d146e263" text:style-name="artikel">
            <text:h text:outline-level="3" text:style-name="artikel_kop">Artikel 6
                  </text:h>
            <text:p text:style-name="artikel">Dit besluit wordt aangehaald als: Besluit mandaat en machtiging
                     SenterNovem Tijdelijke subsidieregeling VoortVarend Besparen 2009.
                  </text:p>
          </text:section>
        </text:section>
        <text:section text:name="regeling-sluiting.d146e274" text:style-name="regeling-sluiting">
          <text:section text:name="slotformulering.d146e276" text:style-name="slotformulering">
            <text:p text:style-name="slotformulering">Dit besluit zal met de toelichting in de Staatscourant worden
                     geplaatst.
                  </text:p>
          </text:section>
          <text:section text:name="ondertekening.d146e282" text:style-name="ondertekening">
            <text:p text:style-name="ondertekening">De Staatssecretaris van
                     Verkeer en Waterstaat,
                  </text:p>
            <text:p text:style-name="ondertekening.end">J.C. Huizinga-Heringa. </text:p>
          </text:section>
        </text:section>
        <text:section text:name="bezwaarschrift.d146e292" text:style-name="bezwaarschrift">
          <text:section text:name="alineagroep.d146e294" text:style-name="alineagroep">
            <text:p text:style-name="alineagroep">Bezwaar</text:p>
            <text:p text:style-name="alineagroep">Op grond van de Algemene wet bestuursrecht kan een belanghebbende
                     tegen dit besluit binnen zes weken na de dag waarop dit is bekendgemaakt een
                     bezwaarschrift indienen. Het bezwaarschrift moet worden gericht aan de
                     Staatssecretaris van Verkeer en Waterstaat, ter attentie van Hoofddirectie
                     Juridische Zaken, sector Algemeen Bestuurlijk-Juridische Zaken, postbus 20906,
                     2500 EX Den Haag.
                  </text:p>
            <text:p text:style-name="alineagroep.end">Het bezwaarschrift dient te zijn ondertekend en ten minste te
                     bevatten:
                  </text:p>
            <text:list text:style-name="list-style-4">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h text:outline-level="2" text:style-name="bijlage_kop">BIJLAGE, BEDOELD IN ARTIKEL 3
            </text:h>
        <text:h text:outline-level="3" text:style-name="divisiekop1">Algemene instructie
            </text:h>
        <text:list text:style-name="list-style-5">
          <text:list-item text:start-value="1">
            <text:p text:style-name="list.start">De in de artikelen 1 en 2 bedoelde functionarissen verzenden op
                     verzoek een afschrift van de aanvraag, van het op een aanvraag genomen besluit,
                     van een daartegen gericht bezwaarschrift en van een op het bezwaarschrift
                     genomen besluit aan de Staatssecretaris van Verkeer en Waterstaat. Afschriften
                     van de op een beroepsprocedure betrekking hebbende stukken worden aan de
                     Staatssecretaris van Verkeer en Waterstaat gezonden.
                  </text:p>
          </text:list-item>
          <text:list-item text:start-value="2">
            <text:p text:style-name="list.cont">De in artikel 2 bedoelde functionarissen voeren in het kader
                     van een beroepsprocedure overleg met de betrokken ambtelijke diensten van het
                     Ministerie van Verkeer en Waterstaat over de in te nemen standpunten.
                  </text:p>
          </text:list-item>
          <text:list-item text:start-value="3">
            <text:p text:style-name="list.cont">De in artikel 1 bedoelde functionarissen onderzoeken regelmatig
                     ten aanzien van ieder besluit tot subsidieverstrekking of er omstandigheden
                     zijn op grond waarvan het besluit moet worden ingetrokken of gewijzigd.
                  </text:p>
          </text:list-item>
          <text:list-item text:start-value="4">
            <text:p text:style-name="list.cont">De in de artikelen 1 en 2 bedoelde functionarissen voeren
                     overleg met de ambtenaren van de directie Maritiem Transport van het
                     Directoraat-generaal Luchtvaart en Maritieme Zaken van het Ministerie van
                     Verkeer en Waterstaat over hun uitvoering van de Tijdelijke subsidieregeling
                     VoortVarend Besparen 2009 op de wijze zoals is overeengekomen in de
                     Raamovereenkomst Verkeer en Waterstaat – SenterNovem.
                  </text:p>
          </text:list-item>
          <text:list-item text:start-value="5">
            <text:p text:style-name="list.cont">De in de artikelen 1 en 2 bedoelde functionarissen richten hun
                     administratie zodanig in, dat daarin alle van belang zijnde vastleggingen en
                     bewijsstukken ten behoeve van het besluitvormings-, uitvoerings-, controle- en
                     verantwoordingsproces zijn opgenomen. Zij verschaffen de Staatssecretaris van
                     Verkeer en Waterstaat desgevraagd alle inlichtingen die betrekking hebben op de
                     uitoefening van de bij dit besluit verleende bevoegdheden.
                  </text:p>
          </text:list-item>
          <text:list-item text:start-value="6">
            <text:p text:style-name="list.end">De in de artikelen 1 en 2 bedoelde functionarissen signaleren
                     tijdig problemen die zijn gerezen in het kader van de uitvoering van de
                     Tijdelijke subsidieregeling VoortVarend Besparen 2009 en melden deze tijdig aan
                     het hoofd van de directie Maritiem Transport van het Directoraat-generaal
                     Luchtvaart en Maritieme Zaken.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