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Nederlandsche Bank N.V. van 29 april 2009,
            nr. Juza/2009/00660/jc, houdende wijziging van de Regeling integere
            bedrijfsvoering Wet toezicht trustkantoren
         </text:h>
      <text:section text:name="regeling.d48e116" text:style-name="regeling">
        <text:section text:name="aanhef.d48e118" text:style-name="aanhef">
          <text:p text:style-name="wie">De Nederlandsche Bank N.V.,</text:p>
          <text:p text:style-name="considerans.al">Gelet op artikel 10, eerste lid,
                  onder e, van de Wet toezicht trustkantoren in samenhang met artikel 1 van het
                  Overdrachtsbesluit integere bedrijfsvoering Wet toezicht trustkantoren (<text:a office:name="link naar publicatie stb-2004-57" xlink:href="../stb-2004-57.odt" xlink:type="simple" xlink:actuate="onRequest" xlink:show="new">Stb. 2004,
                     57</text:a>);
               </text:p>
          <text:p text:style-name="afkondiging">Besluit:</text:p>
        </text:section>
        <text:section text:name="regeling-tekst.d48e133" text:style-name="regeling-tekst">
          <text:h text:outline-level="3" text:style-name="wijzig-artikel_kop">ARTIKEL I
               </text:h>
          <text:p text:style-name="wat">De Regeling integere bedrijfsvoering Wet toezicht
                  trustkantoren wordt gewijzigd als volgt:
               </text:p>
          <text:section text:name="wijzig-lid.d48e142" text:style-name="wijzig-lid">
            <text:p text:style-name="lid">
                     <text:span text:style-name="lidnr">A<text:tab/>
                     </text:span>
                  </text:p>
            <text:p text:style-name="wat">Artikel 7, eerste lid, onder a, komt te luiden:</text:p>
            <text:section text:name="wijziging.d48e151" text:style-name="wijziging">
              <text:section text:name="artikeltekst.d48e153" text:style-name="wijziging.block">
                <text:list text:style-name="list-style-1">
                  <text:list-item text:start-value="1">
                    <text:p text:style-name="list.single">procedures omtrent de naleving van de bij of krachtens de
                                 wet, de Wet ter voorkoming van witwassen en financieren van terrorisme en de
                                 Sanctiewet 1997 gestelde regels;
                              </text:p>
                  </text:list-item>
                </text:list>
              </text:section>
            </text:section>
          </text:section>
          <text:section text:name="wijzig-lid.d48e169" text:style-name="wijzig-lid">
            <text:p text:style-name="lid">
                     <text:span text:style-name="lidnr">B<text:tab/>
                     </text:span>
                  </text:p>
            <text:p text:style-name="wat">Na artikel 15 wordt een artikel ingevoegd, luidende:</text:p>
            <text:section text:name="wijziging.d48e178" text:style-name="wijziging">
              <text:section text:name="wijzig-divisie.d48e180" text:style-name="wijzig-divisie">
                <text:h text:outline-level="4" text:style-name="wijzig-divisie_kop.kopopmaak_rom">Politiek prominente personen
                        </text:h>
                <text:section text:name="artikel.d48e186" text:style-name="artikel">
                  <text:h text:outline-level="5" text:style-name="artikel_kop">Artikel 15a
                           </text:h>
                  <text:p text:style-name="artikel">Een trustkantoor:</text:p>
                  <text:list text:style-name="list-style-2">
                    <text:list-item text:start-value="1">
                      <text:p text:style-name="list.start">beschikt over een op risico gebaseerd beleid om te
                                    bepalen of de uiteindelijk belanghebbende een politiek prominent persoon
                                    is;
                                 </text:p>
                    </text:list-item>
                    <text:list-item text:start-value="2">
                      <text:p text:style-name="list.cont">laat de beslissing tot het aangaan van een relatie met
                                    een politiek prominent persoon nemen of goedkeuren door personen die daartoe
                                    door het trustkantoor gemachtigd zijn;
                                 </text:p>
                    </text:list-item>
                    <text:list-item text:start-value="3">
                      <text:p text:style-name="list.cont">treft adequate maatregelen om de bron van het vermogen
                                    vast te stellen dat bij de zakelijke relatie wordt gebruikt; en
                                 </text:p>
                    </text:list-item>
                    <text:list-item text:start-value="4">
                      <text:p text:style-name="list.end">oefent doorlopende controle uit op de zakelijke
                                    relatie.
                                 </text:p>
                    </text:list-item>
                  </text:list>
                </text:section>
              </text:section>
            </text:section>
          </text:section>
          <text:section text:name="artikel.d48e234" text:style-name="artikel">
            <text:h text:outline-level="3" text:style-name="artikel_kop">ARTIKEL II
                  </text:h>
            <text:p text:style-name="artikel">Deze regeling treedt in werking met ingang van de tweede dag na de
                     dagtekening van de Staatscourant waarin zij wordt geplaatst.
                  </text:p>
          </text:section>
        </text:section>
        <text:section text:name="regeling-sluiting.d48e245" text:style-name="regeling-sluiting">
          <text:section text:name="slotformulering.d48e247" text:style-name="slotformulering">
            <text:p text:style-name="slotformulering">Deze regeling zal met de toelichting in de Staatscourant worden
                     geplaatst.
                  </text:p>
          </text:section>
          <text:section text:name="ondertekening.d48e253" text:style-name="ondertekening">
            <text:p text:style-name="ondertekening">De Nederlandsche Bank N.V.,</text:p>
            <text:p text:style-name="ondertekening">
                     Directeur,
                  </text:p>
            <text:p text:style-name="ondertekening.end">A.J. Kellermann. </text:p>
          </text:section>
        </text:section>
        <text:section text:name="nota-toelichting.d48e266" text:style-name="nota-toelichting">
          <text:h text:outline-level="2" text:style-name="nota-toelichting_kop">TOELICHTING
               </text:h>
          <text:h text:outline-level="3" text:style-name="divisiekop1">Algemeen
               </text:h>
          <text:section text:name="alineagroep.d48e276" text:style-name="alineagroep">
            <text:p text:style-name="alineagroep">Ter voldoening aan het bepaalde in de Richtlijn 2005/60/EG van
                     het Europees Parlement en de Raad van 26 oktober 2005 tot voorkoming van het
                     gebruik van het financiële stelsel voor het witwassen van geld en de
                     financiering van terrorisme (PbEU L 309) is de Wet toezicht trustkantoren op
                     1 augustus 2008 uitgebreid met een bepaling betreffende politiek prominente
                     personen. Deze bepaling is opgenomen in artikel 10, eerste lid, onder e, van
                     die wet. In dit verband is in artikel 1, onder i, van de Wet toezicht
                     trustkantoren een definitie van politiek prominente persoon ingevoegd.
                  </text:p>
            <text:p text:style-name="alineagroep.end">Een concept van onderhavige regeling is ter consultatie
                     voorgelegd aan het Ministerie van Financiën, de Autoriteit Financiële Markten
                     en de brancheverenigingen van de trustkantoren. Dit heeft geleid tot enkele
                     redactionele opmerkingen, welke zijn verwerkt.
                  </text:p>
          </text:section>
          <text:h text:outline-level="3" text:style-name="divisiekop1">Artikelsgewijs
               </text:h>
          <text:h text:outline-level="4" text:style-name="divisiekop2">Artikel I
               </text:h>
          <text:h text:outline-level="5" text:style-name="divisiekop3">A
               </text:h>
          <text:p text:style-name="nota-toelichting">Met de samenvoeging van de Wet melding ongebruikelijke
                  transacties en de Wet identificatie bij dienstverlening 1993 tot de Wet ter
                  voorkoming van witwassen en financieren van terrorisme op 1 augustus 2008 zijn
                  beide eerstgenoemde wetten komen te vervallen. De verwijzing naar beide
                  eerstgenoemde wetten in artikel 7, eerste lid, onder a, van de Regeling
                  integere bedrijfsvoering Wet toezicht trustkantoren wordt daarom vervangen door
                  een verwijzing naar de Wet ter voorkoming van witwassen en financieren van
                  terrorisme.
               </text:p>
          <text:h text:outline-level="5" text:style-name="divisiekop3">B
               </text:h>
          <text:p text:style-name="nota-toelichting">De verplichtingen die voortvloeien uit dit artikel spreken voor
                  zich. Het trustkantoor zal op grond van artikel 7, eerste lid, onderdeel a,
                  procedures moeten opstellen waarin wordt vastgelegd hoe met deze verplichtingen
                  wordt omgegaan. Deze procedures kunnen worden verwerkt in bestaande
                  (cliëntacceptatie)procedures.
               </text:p>
          <text:p text:style-name="nota-toelichting">Het begrip ‘zakelijke relatie’ wordt gedefinieerd in artikel 1,
                  onder g, van de Wet ter voorkoming van witwassen en financieren van terrorisme.
                  In het kader van deze regeling wordt met ‘zakelijke relatie’ bedoeld de relatie
                  tussen het trustkantoor en de uiteindelijk belanghebbende, bedoeld in artikel
                  1, onder c, van de Wet toezicht trustkantoren, van de doelvennootschap waaraan
                  het trustkantoor diensten verleent in de zin van de Wet toezicht
                  trustkantoren.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Regeling integere bedrijfsvoering Wet toezicht trustkantoren</dc:title>
  </office:meta>
</office:document-meta>
</file>