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Volksgezondheid, Welzijn en Sport van
            14 mei 2009, nr. PG/CI-2930803, houdende een ontheffing voor het in het
            handelsverkeer brengen van het geneesmiddel ‘Oseltamivir 75 mg voor gebruik
            tijdens pandemie’
         </text:h>
      <text:section text:name="regeling.d2315e62" text:style-name="regeling">
        <text:section text:name="aanhef.d2315e64" text:style-name="aanhef">
          <text:p text:style-name="wie">De Minister van Volksgezondheid, Welzijn en Sport,</text:p>
          <text:p text:style-name="considerans.al">Gelet op artikel 40, derde lid, onder
                  g, van de Geneesmiddelenwet;
               </text:p>
          <text:p text:style-name="considerans.al">Gelezen het chemisch-farmaceutisch dossier ‘Oseltamivir
                  75 mg voor gebruik tijdens pandemie’ en het akkoord daarop van het College ter
                  Beoordeling van Geneesmiddelen;
               </text:p>
          <text:p text:style-name="considerans.al">Overwegende de noodzaak om in geval van een dreigende
                  grieppandemie de distributie en uitgifte van antivirale middelen te organiseren
                  om de gevolgen van een pandemie te beperken.
               </text:p>
          <text:p text:style-name="afkondiging">Besluit:</text:p>
        </text:section>
        <text:section text:name="regeling-tekst.d2315e82" text:style-name="regeling-tekst">
          <text:p text:style-name="regeling-tekst">Ontheffing te verlenen voor het in voorraad hebben, afleveren en
                  ter hand stellen van ‘Oseltamivir 75 mg voor gebruik tijdens pandemie’
                  aan:
               </text:p>
          <text:list text:style-name="list-style-1">
            <text:list-item text:start-value="1">
              <text:p text:style-name="list.start">Nederlands Vaccin Instituut
                     </text:p>
            </text:list-item>
            <text:list-item text:start-value="2">
              <text:p text:style-name="list.cont">Mediq NV
                     </text:p>
            </text:list-item>
            <text:list-item text:start-value="3">
              <text:p text:style-name="list.cont">Mosadex C.V.
                     </text:p>
            </text:list-item>
            <text:list-item text:start-value="4">
              <text:p text:style-name="list.cont">Brocacef Holding
                     </text:p>
            </text:list-item>
            <text:list-item text:start-value="5">
              <text:p text:style-name="list.cont">Alliance Healthcare
                     </text:p>
            </text:list-item>
            <text:list-item text:start-value="6">
              <text:p text:style-name="list.end">apotheekhoudenden.
                     </text:p>
            </text:list-item>
          </text:list>
        </text:section>
        <text:section text:name="regeling-sluiting.d2315e140" text:style-name="regeling-sluiting">
          <text:section text:name="slotformulering.d2315e142" text:style-name="slotformulering">
            <text:p text:style-name="slotformulering">Dit besluit zal met toelichting in de Staatscourant worden
                     geplaatst.
                  </text:p>
          </text:section>
          <text:section text:name="ondertekening.d2315e148" text:style-name="ondertekening">
            <text:p text:style-name="ondertekening">De Minister van
                     Volksgezondheid, Welzijn en Sport,
                  </text:p>
            <text:p text:style-name="ondertekening.end">A. Klink. </text:p>
          </text:section>
        </text:section>
        <text:section text:name="bezwaarschrift.d2315e158" text:style-name="bezwaarschrift">
          <text:p text:style-name="bezwaarschrift">Een belanghebbende kan tegen een besluit bezwaar maken op grond van
                  artikel 7:1 van de Algemene wet bestuursrecht. Dit kan door een bezwaarschrift
                  in te dienen bij het Ministerie van Volksgezondheid, Welzijn en Sport, t.a.v.
                  Directie Wetgeving en Juridische Zaken, Postbus 20350, 2500 EJ Den Haag.
               </text:p>
          <text:p text:style-name="bezwaarschrift">De termijn voor het indienen van een bezwaarschrift bedraagt zes
                  weken. De termijn vangt aan met ingang van de dag volgend op de dag waarop het
                  besluit is gedagtekend.
               </text:p>
          <text:p text:style-name="bezwaarschrift.end">Het bezwaarschrift wordt ondertekend door de indiener en bevat:</text:p>
          <text:list text:style-name="list-style-2">
            <text:list-item>
              <text:p text:style-name="list.start">de naam en het adres van de indiener,
                     </text:p>
            </text:list-item>
            <text:list-item>
              <text:p text:style-name="list.cont">de dagtekening,
                     </text:p>
            </text:list-item>
            <text:list-item>
              <text:p text:style-name="list.cont">een omschrijving van het bestreden besluit, bijvoorbeeld door
                        vermelding van het zaaknummer, briefkenmerk en datum of door bijvoeging van een
                        kopie van het besluit,
                     </text:p>
            </text:list-item>
            <text:list-item>
              <text:p text:style-name="list.end">de gronden van het bezwaar.
                     </text:p>
            </text:list-item>
          </text:list>
        </text:section>
        <text:section text:name="nota-toelichting.d2315e205" text:style-name="nota-toelichting">
          <text:h text:outline-level="2" text:style-name="nota-toelichting_kop">TOELICHTING
               </text:h>
          <text:p text:style-name="nota-toelichting">De Nederlandse overheid heeft antivirale middelen aangekocht om de
                  gevolgen van een grieppandemie te beperken en patiënten te behandelen. Het
                  grootste deel van deze middelen zijn aangekocht als Oseltamivir API (Active
                  Pharmaceutical Ingredient). In opdracht van de overheid is de Oseltamivir API
                  afgevuld in aluminium sachets ‘Oseltamivir 75 mg voor gebruik tijdens pandemie’
                  die tijdens een grieppandemie eenvoudig verspreid kunnen worden.
               </text:p>
          <text:p text:style-name="nota-toelichting">De overheid heeft voor ‘Oseltamivir 75 mg voor gebruik tijdens
                  pandemie’ een chemisch-farmaceutisch dossier opgesteld. Dit is voorgelegd aan
                  het College ter Beoordeling van Geneesmiddelen. Het College heeft het dossier
                  als voldoende beoordeeld. Omdat het een niet-geregistreerd geneesmiddel betreft
                  verleent de Minister van Volksgezondheid, Welzijn en Sport een ontheffing voor
                  het in voorraad hebben, afleveren en ter hand stellen van ‘Oseltamivir 75 mg
                  voor gebruik tijdens pandemie’.
               </text:p>
          <text:p text:style-name="nota-toelichting">De ontheffing wordt verleend aan het Nederlands Vaccin Instituut voor
                  het in het handelsverkeer brengen van ‘Oseltamivir 75 mg voor gebruik tijdens
                  pandemie’, aan de groothandels genoemd onder 2. tot en met 5. van het besluit
                  voor het in voorraad hebben en distribueren naar apotheekhoudenden en aan
                  apotheekhoudenden voor het in voorraad hebben en afleveren aan patiënten.
               </text:p>
          <text:section text:name="ondertekening.d2315e220"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Volksgezondheid, Welzijn en Sport van 14 mei 2009, nr. PG/CI-2930803, houdende een ontheffing
         voor het in het handelsverkeer brengen van het geneesmiddel ‘Oseltamivir 75 mg voor gebruik tijdens pandemie’
      </dc:title>
  </office:meta>
</office:document-meta>
</file>