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Regeling van de Staatssecretaris van Onderwijs, Cultuur en
            Wetenschap van 28 april 2009, nr. BVE/Stelsel/111464 houdende nadere regels
            voor de samenvoeging of splitsing van bekostigde instellingen in het
            Beroepsonderwijs en de Volwassenen Educatie (BVE) en samenvoeging van een
            agrarisch opleidingscentrum met een school voor voorbereidend beroepsonderwijs
            in de sector landbouw (Regeling fusie- en splitsingstoets BVE)
         </text:h>
      <text:section text:name="regeling.d227e210" text:style-name="regeling">
        <text:section text:name="aanhef.d227e212" text:style-name="aanhef">
          <text:p text:style-name="wie">De Staatssecretaris van Onderwijs, Cultuur en Wetenschap,</text:p>
          <text:p text:style-name="wie">handelende in overeenstemming met de Minister van Landbouw, Natuur
                  en Voedselkwaliteit;
               </text:p>
          <text:p text:style-name="considerans.al">Gelet op artikel 2.1.3, vierde lid,
                  van de Wet educatie en beroepsonderwijs;
               </text:p>
          <text:p text:style-name="afkondiging">Besluit:</text:p>
        </text:section>
        <text:section text:name="regeling-tekst.d227e227" text:style-name="regeling-tekst">
          <text:section text:name="paragraaf.d227e229" text:style-name="paragraaf">
            <text:h text:outline-level="3" text:style-name="paragraaf_kop">§ 1 Algemene bepalingen
                  </text:h>
            <text:section text:name="artikel.d227e235" text:style-name="artikel">
              <text:h text:outline-level="4" text:style-name="artikel_kop">Artikel 1 Begripsbepalingen
                     </text:h>
              <text:p text:style-name="artikel">In deze regeling wordt verstaan onder:</text:p>
              <text:p text:style-name="definition.term">minister:</text:p>
              <text:p text:style-name="definition.description">Minister van Onderwijs, Cultuur en Wetenschap en, voor
                              zover het betreft het beroepsonderwijs op het gebied van de landbouw en
                              natuurlijke omgeving, Minister van Landbouw, Natuur en Voedselkwaliteit;
                           </text:p>
              <text:p text:style-name="definition.term">wet:</text:p>
              <text:p text:style-name="definition.description">Wet educatie en beroepsonderwijs;</text:p>
              <text:p text:style-name="definition.term">instelling:</text:p>
              <text:p text:style-name="definition.description">instelling als bedoeld in artikel 1.1.1, onder b, van de
                              wet;
                           </text:p>
              <text:p text:style-name="definition.term">fusie:</text:p>
              <text:p text:style-name="definition.description">elke rechtshandelingen van een of meer rechtspersonen die
                              een bekostigde instelling in stand houdt of houden die ertoe leiden dat:
                           </text:p>
              <text:list text:style-name="list-style-1">
                <text:list-item text:start-value="1">
                  <text:p text:style-name="list.start">een instelling ontstaat door samenvoeging van een of
                                    meer instellingen, of
                                 </text:p>
                </text:list-item>
                <text:list-item text:start-value="2">
                  <text:p text:style-name="list.end">een instelling ontstaat door samenvoeging van een
                                    school voor voorbereidend beroepsonderwijs in de sector landbouw, als bedoeld
                                    in artikel 10c, onderdeel d, van de Wet op het voortgezet onderwijs en een of
                                    meer instellingen.
                                 </text:p>
                </text:list-item>
              </text:list>
              <text:p text:style-name="definition.term">splitsing:</text:p>
              <text:p text:style-name="definition.description">elke rechtshandeling van een rechtspersoon die een
                              bekostigde instelling in stand houdt die ertoe leidt dat twee of meer
                              instellingen ontstaan door splitsing van een instelling.
                           </text:p>
            </text:section>
          </text:section>
          <text:section text:name="paragraaf.d227e314" text:style-name="paragraaf">
            <text:h text:outline-level="3" text:style-name="paragraaf_kop">§ 2 Fusie
                  </text:h>
            <text:section text:name="artikel.d227e320" text:style-name="artikel">
              <text:h text:outline-level="4" text:style-name="artikel_kop">Artikel 2 Voorwaarden aanvraag
                     </text:h>
              <text:p text:style-name="artikel">De rechtspersoon dient dan wel de rechtspersonen gezamenlijk
                        dienen een aanvraag als bedoeld in artikel 2.1.3, vierde lid, van de wet in bij
                        de minister. De aanvraag gaat vergezeld van:
                     </text:p>
              <text:list text:style-name="list-style-2">
                <text:list-item text:start-value="1">
                  <text:p text:style-name="list.start">een door de rechtspersoon dan wel rechtspersonen opgestelde
                              fusie-effectrapportage, en
                           </text:p>
                </text:list-item>
                <text:list-item text:start-value="2">
                  <text:p text:style-name="list.end">een schriftelijk advies over de fusie van de betrokken
                              medezeggenschapsraden.
                           </text:p>
                </text:list-item>
              </text:list>
            </text:section>
            <text:section text:name="artikel.d227e349" text:style-name="artikel">
              <text:h text:outline-level="4" text:style-name="artikel_kop">Artikel 3 Fusie-effectrapportage
                     </text:h>
              <text:p text:style-name="artikel">De fusie-effectrapportage, bedoeld in artikel 2, onder a, bevat
                        een weergave van:
                     </text:p>
              <text:list text:style-name="list-style-3">
                <text:list-item text:start-value="1">
                  <text:p text:style-name="list.start">de noodzaak van de fusie,
                           </text:p>
                </text:list-item>
                <text:list-item text:start-value="2">
                  <text:p text:style-name="list.cont">de alternatieven voor de fusie,
                           </text:p>
                </text:list-item>
                <text:list-item text:start-value="3">
                  <text:p text:style-name="list.cont">het tijdsbestek waarbinnen de fusie zal worden
                              gerealiseerd,
                           </text:p>
                </text:list-item>
                <text:list-item text:start-value="4">
                  <text:p text:style-name="list.cont">de te bereiken doelen,
                           </text:p>
                </text:list-item>
                <text:list-item text:start-value="5">
                  <text:p text:style-name="list.cont">de effecten van de fusie, in het bijzonder de effecten van de
                              fusie op de spreiding en omvang van de betrokken instellingen in de regio, de
                              onderwijskundige en bestuurlijke diversiteit van het onderwijsaanbod in de
                              regio en de keuzevrijheid van deelnemers in de regio,
                           </text:p>
                </text:list-item>
                <text:list-item text:start-value="6">
                  <text:p text:style-name="list.cont">de kosten en baten van de fusie,
                           </text:p>
                </text:list-item>
                <text:list-item text:start-value="7">
                  <text:p text:style-name="list.cont">de personele en financiële gevolgen van de fusie, waaronder
                              begrepen de gevolgen voor de dienstverlening aan deelnemers,
                           </text:p>
                </text:list-item>
                <text:list-item text:start-value="8">
                  <text:p text:style-name="list.cont">de uitkomsten van het draagvlak-onderzoek dat verricht is
                              onder zowel interne als externe stakeholders,
                           </text:p>
                </text:list-item>
                <text:list-item text:start-value="9">
                  <text:p text:style-name="list.cont">de wijze waarop over de fusie wordt gecommuniceerd, en
                           </text:p>
                </text:list-item>
                <text:list-item text:start-value="10">
                  <text:p text:style-name="list.end">de wijze waarop de fusie wordt geëvalueerd.
                           </text:p>
                </text:list-item>
              </text:list>
            </text:section>
            <text:section text:name="artikel.d227e443" text:style-name="artikel">
              <text:h text:outline-level="4" text:style-name="artikel_kop">Artikel 4 Instemmingssvereisten
                     </text:h>
              <text:list text:style-name="list-style-4">
                <text:list-item text:start-value="1">
                  <text:p text:style-name="list.start"> De minister onthoudt zijn instemming aan een fusie tenzij in
                              voldoende mate is komen vast te staan dat de continuïteit van één of meer van
                              de desbetreffende instellingen in het geding is.
                           </text:p>
                </text:list-item>
                <text:list-item text:start-value="2">
                  <text:p text:style-name="list.end"> Indien de uitzondering, bedoeld in het eerste lid, zich
                              voordoet, kan de minister zijn instemming onthouden indien als gevolg van de
                              fusie de daadwerkelijke variatie van het onderwijsaanbod, zowel in het opzicht
                              van opleidingenaanbod als onderwijsaanbieders in de regio, op significante
                              wijze wordt belemmerd.
                           </text:p>
                </text:list-item>
              </text:list>
            </text:section>
          </text:section>
          <text:section text:name="paragraaf.d227e470" text:style-name="paragraaf">
            <text:h text:outline-level="3" text:style-name="paragraaf_kop">§ 3 Splitsing
                  </text:h>
            <text:section text:name="artikel.d227e476" text:style-name="artikel">
              <text:h text:outline-level="4" text:style-name="artikel_kop">Artikel 5 Voorwaarden aanvraag
                     </text:h>
              <text:p text:style-name="artikel">De rechtspersoon dient een aanvraag als bedoeld in artikel 2.1.3,
                        vierde lid, van de wet in bij de minister. De aanvraag gaat vergezeld van:
                     </text:p>
              <text:list text:style-name="list-style-5">
                <text:list-item text:start-value="1">
                  <text:p text:style-name="list.start">een door de rechtspersoon opgestelde effectrapportage
                              splitsing, en
                           </text:p>
                </text:list-item>
                <text:list-item text:start-value="2">
                  <text:p text:style-name="list.end">een schriftelijke advies over de splitsing van de betrokken
                              medezeggenschapsraad.
                           </text:p>
                </text:list-item>
              </text:list>
            </text:section>
            <text:section text:name="artikel.d227e505" text:style-name="artikel">
              <text:h text:outline-level="4" text:style-name="artikel_kop">Artikel 6 Effectrapportage splitsing
                     </text:h>
              <text:p text:style-name="artikel">De effectrapportage splitsing, bedoeld in artikel 5, onder a,
                        bevat een weergave van:
                     </text:p>
              <text:list text:style-name="list-style-6">
                <text:list-item text:start-value="1">
                  <text:p text:style-name="list.start">de motieven voor de splitsing,
                           </text:p>
                </text:list-item>
                <text:list-item text:start-value="2">
                  <text:p text:style-name="list.cont">de alternatieven voor de splitsing,
                           </text:p>
                </text:list-item>
                <text:list-item text:start-value="3">
                  <text:p text:style-name="list.cont">het tijdsbestek waarbinnen de splitsing zal worden
                              gerealiseerd,
                           </text:p>
                </text:list-item>
                <text:list-item text:start-value="4">
                  <text:p text:style-name="list.cont">de te bereiken doelen,
                           </text:p>
                </text:list-item>
                <text:list-item text:start-value="5">
                  <text:p text:style-name="list.cont">de effecten van de splitsing,
                           </text:p>
                </text:list-item>
                <text:list-item text:start-value="6">
                  <text:p text:style-name="list.cont">de kosten en baten van de splitsing,
                           </text:p>
                </text:list-item>
                <text:list-item text:start-value="7">
                  <text:p text:style-name="list.cont">de personele en financiële gevolgen van de splitsing,
                              waaronder begrepen de gevolgen voor de dienstverlening aan deelnemers,
                           </text:p>
                </text:list-item>
                <text:list-item text:start-value="8">
                  <text:p text:style-name="list.cont">de uitkomsten van het draagvlakonderzoek dat verricht is
                              onder zowel interne als externe stakeholders,
                           </text:p>
                </text:list-item>
                <text:list-item text:start-value="9">
                  <text:p text:style-name="list.cont">de wijze waarop over de splitsing wordt gecommuniceerd,
                              en
                           </text:p>
                </text:list-item>
                <text:list-item text:start-value="10">
                  <text:p text:style-name="list.end">de wijze waarop de splitsing wordt geëvalueerd.
                           </text:p>
                </text:list-item>
              </text:list>
            </text:section>
            <text:section text:name="artikel.d227e599" text:style-name="artikel">
              <text:h text:outline-level="4" text:style-name="artikel_kop">Artikel 7 Toestemmingsvereisten
                     </text:h>
              <text:p text:style-name="artikel">De minister betrekt in zijn oordeel over de voorgenomen splitsing
                        in ieder geval de elementen van legitimatie en de borging van een adequate
                        bedrijfsvoering, zoals deze in de effectrapportage splitsing tot uitdrukking
                        zijn gebracht.
                     </text:p>
            </text:section>
          </text:section>
          <text:section text:name="paragraaf.d227e610" text:style-name="paragraaf">
            <text:h text:outline-level="3" text:style-name="paragraaf_kop">§ 4 Aanvulling gegevens
                  </text:h>
            <text:section text:name="artikel.d227e616" text:style-name="artikel">
              <text:h text:outline-level="4" text:style-name="artikel_kop">Artikel 8 Nadere inlichtingen
                     </text:h>
              <text:p text:style-name="artikel">Een bevoegd gezag verstrekt desgevraagd aan de minister
                        inlichtingen over bedrijfsgegevens van die instelling, die voor de beoordeling
                        van een aanvraag om toestemming, redelijkerwijs nodig zijn.
                     </text:p>
            </text:section>
          </text:section>
          <text:section text:name="paragraaf.d227e627" text:style-name="paragraaf">
            <text:h text:outline-level="3" text:style-name="paragraaf_kop">§ 5 Slotbepalingen
                  </text:h>
            <text:section text:name="artikel.d227e633" text:style-name="artikel">
              <text:h text:outline-level="4" text:style-name="artikel_kop">Artikel 9 Inwerkingtreding
                     </text:h>
              <text:p text:style-name="artikel">Deze regeling treedt in werking met ingang van de tweede dag na
                        de dagtekening van de Staatscourant waarin zij wordt geplaatst.
                     </text:p>
            </text:section>
            <text:section text:name="artikel.d227e643" text:style-name="artikel">
              <text:h text:outline-level="4" text:style-name="artikel_kop">Artikel 10 Citeertitel
                     </text:h>
              <text:p text:style-name="artikel">Deze regeling wordt aangehaald als: Regeling fusie- en
                        splitsingtoets BVE.
                     </text:p>
            </text:section>
          </text:section>
        </text:section>
        <text:section text:name="regeling-sluiting.d227e655" text:style-name="regeling-sluiting">
          <text:section text:name="slotformulering.d227e657" text:style-name="slotformulering">
            <text:p text:style-name="slotformulering">Deze regeling en de toelichting zal in de Staatscourant worden
                     geplaatst.
                  </text:p>
          </text:section>
          <text:section text:name="ondertekening.d227e663" text:style-name="ondertekening">
            <text:p text:style-name="ondertekening">De Staatssecretaris van
                     Onderwijs, Cultuur en Wetenschap,
                  </text:p>
            <text:p text:style-name="ondertekening.end">J.M. van Bijsterveldt-Vliegenthart. </text:p>
          </text:section>
        </text:section>
        <text:section text:name="nota-toelichting.d227e673" text:style-name="nota-toelichting">
          <text:h text:outline-level="2" text:style-name="nota-toelichting_kop">TOELICHTING
               </text:h>
          <text:h text:outline-level="3" text:style-name="divisiekop1">Algemeen
               </text:h>
          <text:h text:outline-level="4" text:style-name="divisiekop2">1. Aanleiding
               </text:h>
          <text:p text:style-name="nota-toelichting">Tijdens de begrotingsbehandeling van OCW (9 tot en met
                  11 december 2008) heb ik de Tweede Kamer medegedeeld dat ik haar zorgen deel en
                  eraan hecht om een helder signaal af te geven over fusies in het middelbaar
                  beroepsonderwijs. Ik heb de Kamer toegezegd dat het uitgangspunt bij de
                  beoordeling van komende fusieaanvragen ‘nee, tenzij’ zal zijn.
               </text:p>
          <text:p text:style-name="nota-toelichting">Voorts heb ik de Tweede Kamer toegezegd de schoolbesturen van dit
                  standpunt op de hoogte te stellen. De schoolbesturen zijn bij brief van 14
                  januari 2009 geïnformeerd over het ‘nee, tenzij’-standpunt. Deze brief heb ik
                  in afschrift aan de Tweede Kamer gezonden (Tweede Kamer, vergaderjaar
                  2008–2009, <text:a office:name="link naar publicatie kst-31135-18" xlink:href="../kst-31135-18.odt" xlink:type="simple" xlink:actuate="onRequest" xlink:show="new">31 135, nr. 18</text:a>).
                  In de brief heb ik aangegeven dat ik alleen in het uiterste geval, dus als de
                  continuïteit van scholen, opleidingen of instellingen in het geding is, fusies
                  zal toestaan. Dit onder de voorwaarde dat keuzevrijheid, variëteit (minimaal
                  een breed dekkend aanbod van beroepsopleidingen voor de regio) zo goed mogelijk
                  zijn gewaarborgd. Ook is aangegeven dat de procesvoorwaarden die in de brief
                  van de bewindslieden van OCW d.d. 28 november 2008 aan de Kamer over de
                  menselijke maat in het onderwijs zijn genoemd, worden betrokken. Ik heb in de
                  brief van 14 januari 2009 ook aangegeven dat deze criteria worden uitgewerkt in
                  een regeling voor fusies in het mbo.
               </text:p>
          <text:p text:style-name="nota-toelichting">De Minister van OCW heeft de Tweede Kamer tijdens voornoemde
                  begrotingsbehandeling toegezegd voor de zomer van 2009 te komen met een
                  wetsvoorstel fusietoets waarin criteria ten aanzien van fusies zijn opgenomen.
                  Dit voornemen berust op signalen in Kamer en samenleving over de nadelige
                  effecten van schaalvergroting. Deze signalen klonken vanaf de eeuwwisseling
                  steeds luider.
               </text:p>
          <text:p text:style-name="nota-toelichting">Mijn regeling voor fusieaanvragen in de bve-sector geldt ter
                  overbrugging tot inwerkingtreding van het wetsvoorstel fusietoets en roept
                  (vooralsnog) een halt toe aan verdere schaalvergroting in de bve-sector.
                  Wanneer de continuïteit van instellingen niet in het geding is en de betrokken
                  instellingen de noodzaak van een fusie niet hebben aangetoond, zal ik negatief
                  beslissen op een fusieaanvraag. Dus als desbetreffende instellingen intern de
                  noodzaak hebben vastgesteld, kunnen instellingen – in overleg met
                  belanghebbende partijen in en om de instellingen – een aanvraag voorbereiden en
                  indienen. Deze periode waarin zij een eventuele aanvraag voorbereiden tot het
                  moment waarop duidelijk wordt of en zo ja, hoe fusie dan wel splitsing zal
                  plaatsvinden, kan voor betrokkenen onrust met zich meebrengen. Vanzelfsprekend
                  vertrouw ik er op dat betrokken bestuurders gelijktijdig en eenduidig met de
                  stakeholders communiceren. In afwachting van het wetsvoorstel fusietoets voer
                  ik een restrictief beleid. In tegenstelling tot het wetsvoorstel bevat de
                  regeling ook criteria voor splitsing. Na inwerkingtreding van het wetsvoorstel
                  zal een nieuwe regeling worden gepubliceerd waarin uitsluitend de
                  splitsingscriteria zijn opgenomen.
               </text:p>
          <text:p text:style-name="nota-toelichting">Deze regeling bevat nadere regels ten aanzien van de reeds
                  bestaande wettelijke mogelijkheid voor fusie en splitsing van bve-instellingen.
                  De huidige Wet educatie en beroepsonderwijs bepaalt dat alleen instemming van
                  de minister nodig is bij institutionele fusies en splitsing van instellingen.
                  De huidige wet biedt nog geen mogelijkheid om bij fusies van rechtspersonen die
                  een instelling in stand houden in te grijpen. In het wetsvoorstel fusietoets
                  die nog aan uw Kamer zal worden aangeboden is wel in die mogelijkheid
                  voorzien.
               </text:p>
          <text:h text:outline-level="4" text:style-name="divisiekop2">2. Regeling in relatie tot het advies van de Onderwijsraad d.d.
                  28 november 2008
               </text:h>
          <text:p text:style-name="nota-toelichting">Naar aanleiding van de motie van de kamerleden Van Dijk (SP)
                  &amp; Depla (PvdA) d.d. 30 september 2008 (Tweede Kamer, vergaderjaar
                  2008-2009, <text:a office:name="link naar publicatie kst-31135-11" xlink:href="../kst-31135-11.odt" xlink:type="simple" xlink:actuate="onRequest" xlink:show="new">31135, nr. 11</text:a>) is
                  de Onderwijsraad gevraagd om een advies uit te brengen. Het advies
                  <text:span text:style-name="cur">De bestuurlijke ontwikkeling van het Nederlandse onderwijs.
                     Waarborgen voor keuzevrijheid en legitimatie</text:span> verscheen op 28 november
                  2008. De Raad wees er op dat hoewel schaalvergroting veel positieve effecten
                  sorteert er ook onbedoelde en nadelige effecten zijn. Met name legitimatie en
                  keuzevrijheid staan onder druk als gevolg van schaalvergroting. In deze
                  regeling is aangesloten bij de aanbevelingen ten aanzien van de twee centrale
                  thema’s: keuzevrijheid en legitimatie.
               </text:p>
          <text:p text:style-name="nota-toelichting">Onder keuzevrijheid verstaat de Onderwijsraad de mogelijkheid
                  voor leerlingen en hun ouders om te kiezen uit het onderwijs dat het beste past
                  bij hun levensovertuiging, bij hun opvattingen over onderwijs of bij hun
                  capaciteiten en ambities. In de BVE-sector, waar uitsluitend bijzondere
                  instellingen bestaan, wordt onder keuzevrijheid anders dan in het primair en
                  voortgezet onderwijs verstaan de mogelijkheid voor leerlingen en hun ouders om
                  te kiezen uit een breed onderwijsaanbod.
               </text:p>
          <text:p text:style-name="nota-toelichting">De Onderwijsraad bedoelt met legitimatie dat bestuur en
                  management draagvlak hebben onder de bij de school betrokkenen of
                  belanghebbenden voor de besluiten die ze nemen. Het gaat bij die betrokkenen
                  primair om leerlingen, hun ouders, studenten en onderwijspersoneel. Verder gaat
                  het om externe betrokkenen als het toeleverend en vervolgonderwijs,
                  maatschappelijke partners, het bedrijfsleven en andere potentiële werkgevers.
                  Draagvlak betekent verder dat deze betrokkenen of belanghebbenden ook invloed
                  kunnen uitoefenen en zeggenschap hebben, zowel over de dagelijkse praktijk als
                  op het beleid.
               </text:p>
          <text:p text:style-name="nota-toelichting">Ten aanzien van keuzevrijheid geldt dat die is geborgd door een
                  restrictief beleid inzake fusie-aanvragen. In de meeste provincies is slechts
                  een beperkt aantal roc-instellingen gevestigd, waaronder hier de hoofdvestiging
                  en niet de dislocaties wordt verstaan. Deze leveren wel een gewenst breed
                  opleidingenaanbod. Om dat te kunnen doen is een bepaalde schaalgrootte nodig,
                  onder andere om dure en kleinschalige opleidingen te kunnen bekostigen. Maar
                  inmiddels zijn er tendenzen tot flinke expansie waarneembaar, onder andere
                  blijkend uit het openen van dislocaties van roc’s buiten hun
                  voedingsgebied.
               </text:p>
          <text:p text:style-name="nota-toelichting">Voor wat betreft legitimiteit geldt dat het draagvlak onder
                  interne en externe stakeholders wordt versterkt, hetgeen met name in de
                  fusie-effectrapportage en de advisering door de medezeggenschapsraden tot
                  uitdrukking komt. De fusie-effectrapportage is vooral bedoeld als een
                  instrument voor besturen om draagvlak te verkrijgen bij de interne en externe
                  belanghebbenden. Ook de medezeggenschap heeft een adviserende rol in
                  fusie-aanvragen en aanvragen tot splitsing.
               </text:p>
          <text:p text:style-name="nota-toelichting">De ministeriële regeling is een instrument om indien de
                  noodzakelijkheid concreet is beargumenteerd ook te toetsen of een zorgvuldig
                  besluitvormingsproces is doorlopen waarin meer belangen tegen elkaar zijn
                  afgewogen en waarin verschillende belanghebbenden een stem hebben gehad.
               </text:p>
          <text:h text:outline-level="4" text:style-name="divisiekop2">3. Uitvoering
               </text:h>
          <text:p text:style-name="nota-toelichting">De regeling wordt namens de Minister van Onderwijs, Cultuur en
                  Wetenschap en de Minister van Landbouw, Natuur en Voedselkwaliteit uitgevoerd
                  door de Directie Beroepsonderwijs en Volwasseneneducatie. De fusie- en
                  splitsingsaanvragen moeten worden ingediend bij:
               </text:p>
          <text:section text:name="alineagroep.d227e743" text:style-name="alineagroep">
            <text:p text:style-name="alineagroep">Ministerie van Onderwijs, Cultuur en Wetenschap</text:p>
            <text:p text:style-name="alineagroep">Directie Beroepsonderwijs en Volwasseneneducatie</text:p>
            <text:p text:style-name="alineagroep">Postbus 16375</text:p>
            <text:p text:style-name="alineagroep.end">2500 RJ DEN HAAG</text:p>
          </text:section>
          <text:h text:outline-level="4" text:style-name="divisiekop2">4. Termijnen
               </text:h>
          <text:p text:style-name="nota-toelichting">Fusie- en splitsingsaanvragen kunnen het gehele jaar worden
                  ingediend en na goedkeuring kunnen zij gedurende het hele jaar plaatsvinden,
                  maar een wijziging van de gegevensleveringen aan BRON kan alleen maar per
                  1 augustus van een gegeven kalenderjaar plaatsvinden.
               </text:p>
          <text:h text:outline-level="4" text:style-name="divisiekop2">5. Administratieve lasten
               </text:h>
          <text:p text:style-name="nota-toelichting">De regeling heeft geen consequenties voor de administratieve
                  lasten.
               </text:p>
          <text:h text:outline-level="3" text:style-name="divisiekop1">Artikelsgewijs
               </text:h>
          <text:h text:outline-level="4" text:style-name="divisiekop2">Artikel 1 Begripsbepalingen
               </text:h>
          <text:section text:name="alineagroep.d227e781" text:style-name="alineagroep">
            <text:p text:style-name="alineagroep">Op grond van artikel 2.1.3, tweede lid, onder b, van de Wet
                     educatie en beroepsonderwijs hoeft alleen een aanvraag te worden ingediend met
                     betrekking tot de instellingen die zijn voortgekomen uit:
                  </text:p>
            <text:list text:style-name="list-style-7">
              <text:list-item text:start-value="1">
                <text:p text:style-name="list.start">samenvoeging of splitsing van bekostigde instellingen,
                        </text:p>
              </text:list-item>
              <text:list-item text:start-value="2">
                <text:p text:style-name="list.cont">uit een samenvoeging van een agrarisch opleidingscentrum
                           met een school voor voorbereidend beroepsonderwijs in de sector landbouw, als
                           bedoeld in artikel 10c, onderdeel d, van de Wet op het voortgezet onderwijs,
                           of
                        </text:p>
              </text:list-item>
              <text:list-item text:start-value="3">
                <text:p text:style-name="list.end">uit een omzetting van een bijzondere instelling in een
                           openbare of omgekeerd een aanvraag ingediend te worden.
                        </text:p>
              </text:list-item>
            </text:list>
            <text:p text:style-name="alineagroep.end">Omdat laatstgenoemde omzetting zich naar verwachting niet zal
                     voordoen is er voor gekozen deze regeling enkel van toepassing te verklaren op
                     de samenvoeging en splitsing genoemd onder 1 en 2. Voornoemd artikel betreft
                     bovendien enkel de institutionele samenvoeging en splitsing. Derhalve zien de
                     begrippen fusie en splitsing ook slechts op een institutionele fusie en
                     splitsing. De bestuurlijke fusie c.q. splitsing waarbij een of meer
                     rechtspersonen de instandhouding overdragen van een instelling, valt buiten de
                     reikwijdte van deze regeling.
                  </text:p>
          </text:section>
          <text:h text:outline-level="4" text:style-name="divisiekop2">Artikel 2 Voorwaarden aanvraag
               </text:h>
          <text:p text:style-name="nota-toelichting">Een aanvraag met betrekking tot de fusie wordt ingediend door de
                  rechtspersoon die alle fuserende instellingen in stand houdt dan wel door de
                  rechtspersonen tezamen die de fuserende instellingen in stand houden. Bij de
                  aanvraag dient in elk geval gevoegd te worden een door de rechtspersoon
                  respectievelijk de rechtspersonen opgestelde ‘fusie-effectrapportage’ alsmede
                  een schriftelijk advies over de fusie door de betreffende
                  medezeggenschapsraden.
               </text:p>
          <text:p text:style-name="nota-toelichting">Ingevolge artikel 7, onder e, van de Wet medezeggenschap
                  onderwijs 1992 wordt de medezeggenschapsraad vooraf in de gelegenheid gesteld
                  om advies uit te brengen over elk door het bevoegd gezag te nemen besluit met
                  betrekking tot overdracht of omzetting van de instelling of van een onderdeel
                  daarvan, respectievelijk fusie van de instelling met een andere school, dan wel
                  vaststelling of wijziging van het beleid ter zake. Dit advies dan wel een
                  verklaring van de medezeggenschap dat zijn geen gebruik maken van hun
                  adviesbevoegdheid met betrekking tot de fusie is voldoende.
               </text:p>
          <text:p text:style-name="nota-toelichting">De gegevens die in de ‘fusie-effectrapportage’ moeten worden
                  opgenomen zijn nader gespecificeerd in artikel 3 van de regeling.
               </text:p>
          <text:h text:outline-level="4" text:style-name="divisiekop2">Artikel 3 Fusie-effectrapportage
               </text:h>
          <text:p text:style-name="nota-toelichting">De ‘fusie-effectrapportage’ is primair een instrument voor de
                  desbetreffende belanghebbenden om zeggenschap uit te oefenen en voor het
                  bestuur om draagvlak onder deze belanghebbenden te verwerven. Het is een vorm
                  van transparantie waarmee het bestuur zich kan verantwoorden over de
                  (voorgenomen) besluitvorming. De volgende elementen dienen in een
                  ‘fusie-effectrapportage’ aan de orde te komen:
               </text:p>
          <text:list text:style-name="list-style-8">
            <text:list-item>
              <text:p text:style-name="list.start">de noodzaak voor de fusie:
                     </text:p>
              <text:list>
                <text:list-item>
                  <text:p text:style-name="list.start"> wat zijn de beweegredenen?
                           </text:p>
                </text:list-item>
                <text:list-item>
                  <text:p text:style-name="list.cont"> heeft het bestuur alternatieven voor een fusie
                              onderzocht, heeft het andere opties overwogen?
                           </text:p>
                </text:list-item>
                <text:list-item>
                  <text:p text:style-name="list.cont"> wanneer vindt het fusieproces plaats en over welke
                              periode strekt de fusie zich uit?
                           </text:p>
                </text:list-item>
              </text:list>
            </text:list-item>
            <text:list-item>
              <text:p text:style-name="list.cont">doelen en effecten:
                     </text:p>
              <text:list>
                <text:list-item>
                  <text:p text:style-name="list.cont"> wat wil het bestuur bereiken, bijvoorbeeld een hogere
                              kwaliteit of meer keuzemogelijkheden voor deelnemers?
                           </text:p>
                </text:list-item>
                <text:list-item>
                  <text:p text:style-name="list.cont"> zijn er gekwantificeerde doelen?
                           </text:p>
                </text:list-item>
                <text:list-item>
                  <text:p text:style-name="list.cont"> welke effecten verwacht het bestuur dat zullen
                              optreden?
                           </text:p>
                </text:list-item>
                <text:list-item>
                  <text:p text:style-name="list.cont"> welke onbedoelde neveneffecten kunnen optreden,
                              bijvoorbeeld in het schoolklimaat en de betrokkenheid van deelnemers, ouders en
                              personeel?
                           </text:p>
                </text:list-item>
              </text:list>
            </text:list-item>
            <text:list-item>
              <text:p text:style-name="list.cont">de kosten en baten van de fusie:
                     </text:p>
              <text:list>
                <text:list-item>
                  <text:p text:style-name="list.cont"> welke financiële kosten en baten treden op, is de
                              continuïteit voldoende gewaarborgd, wat zijn de risico’s?
                           </text:p>
                </text:list-item>
                <text:list-item>
                  <text:p text:style-name="list.cont"> welke niet-financiële kosten en baten treden op?
                           </text:p>
                </text:list-item>
              </text:list>
            </text:list-item>
            <text:list-item>
              <text:p text:style-name="list.cont">gevolgen voor het personeel, de financiën en de
                        deelnemers:
                     </text:p>
              <text:list>
                <text:list-item>
                  <text:p text:style-name="list.cont"> wat betekent de fusie voor arbeidsvoorwaarden,
                              personeelsbeleid en medezeggenschap?
                           </text:p>
                </text:list-item>
                <text:list-item>
                  <text:p text:style-name="list.cont"> wat zijn de gevolgen voor betrokkenheid van deelnemers,
                              voor hun motivatie en mogelijkheden voor medezeggenschap?
                           </text:p>
                </text:list-item>
                <text:list-item>
                  <text:p text:style-name="list.cont"> Wat zijn de gevolgen voor de dienstverlening door de
                              instelling aan deelnemers?
                           </text:p>
                </text:list-item>
              </text:list>
            </text:list-item>
            <text:list-item>
              <text:p text:style-name="list.cont">een rapportage betreffende een draagvlak-onderzoek dat
                        verricht is onder zowel interne als externe stakeholders, dat tenminste de
                        volgende elementen bevat:
                     </text:p>
              <text:list>
                <text:list-item>
                  <text:p text:style-name="list.cont"> Hoe oordelen de stakeholders over de noodzaak voor de
                              fusie, de doelen en effecten, evenals de kosten en baten van de fusie?
                           </text:p>
                </text:list-item>
                <text:list-item>
                  <text:p text:style-name="list.cont"> Wat zijn de opvattingen van de verschillende
                              stakeholders over de voorgenomen fusie? In de rapportage dient een onderscheid
                              te worden aangebracht tussen het draagvlak onder het personeel en onder de
                              deelnemers.
                           </text:p>
                </text:list-item>
              </text:list>
            </text:list-item>
            <text:list-item>
              <text:p text:style-name="list.cont">op welke manier de fusie wordt gecommuniceerd en
                        geëvalueerd:
                     </text:p>
              <text:list>
                <text:list-item>
                  <text:p text:style-name="list.cont"> op welke manieren en via welke kanalen worden de
                              belanghebbenden betrokken bij het fusieproces? Het kan nodig zijn om op
                              verschillende manieren alle belanghebbenden te betrekken bij het
                              fusieproces.
                           </text:p>
                </text:list-item>
                <text:list-item>
                  <text:p text:style-name="list.end"> wanneer en hoe vindt een evaluatie plaats of de doelen
                              zijn bereikt en welke effecten zijn opgetreden, vooral op de punten van
                              spreiding, omvang, variëteit, keuzevrijheid?
                           </text:p>
                </text:list-item>
              </text:list>
            </text:list-item>
          </text:list>
          <text:section text:name="alineagroep.d227e1036" text:style-name="alineagroep">
            <text:p text:style-name="alineagroep">Door het gebruik van de ‘fusie-effectrapportage’ kunnen de
                     belanghebbenden zich een goed oordeel vormen over de noodzaak van een fusie en
                     zijn ze optimaal betrokken. Dat is het belangrijkste doel van de
                     ‘fusie-effectrapportage’. De rapportage is een instrument dat de ‘checks &amp;
                     balances’ rond een instelling versterkt.
                  </text:p>
            <text:p text:style-name="alineagroep.end">De opsomming van de elementen van de ‘fusie-effectrapportage’
                     is overigens niet limitatief. Het bestuur kan naar eigen inzicht daaraan
                     elementen toevoegen, terwijl de medezeggenschap eveneens om andere elementen
                     kan verzoeken.
                  </text:p>
          </text:section>
          <text:p text:style-name="nota-toelichting">Daarnaast is de ‘fusie-effectrapportage’ een middel voor de
                  minister om te toetsen of instellingen een zorgvuldig proces hebben doorlopen.
                  De minister toetst daartoe of de ‘fusie-effectrapportage’ voldoet aan de
                  formele eisen die hij daaraan stelt.
               </text:p>
          <text:h text:outline-level="4" text:style-name="divisiekop2">Artikel 4 Instemmingsvereisten
               </text:h>
          <text:section text:name="alineagroep.d227e1053" text:style-name="alineagroep">
            <text:p text:style-name="alineagroep">Indien voldoende is komen vast te staan dat de continuïteit in
                     het geding is, kan slechts toestemming worden verleend onder de voorwaarde dat
                     de variatie van het onderwijsaanbod (minimaal een breed dekkend aanbod van
                     beroepsopleidingen evenals onderwijsaanbieders in de regio) is
                     gewaarborgd.
                  </text:p>
            <text:p text:style-name="alineagroep.end">Bij de beoordeling zullen de (proces)elementen, als opgenomen
                     in de ‘fusie-effectrapportage’, worden betrokken.
                  </text:p>
          </text:section>
          <text:h text:outline-level="4" text:style-name="divisiekop2">Artikel 5 Voorwaarden aanvraag
               </text:h>
          <text:p text:style-name="nota-toelichting">Een aanvraag met betrekking tot de splitsing wordt ingediend door
                  de rechtspersoon die de instelling in stand houdt die gesplitst gaat worden in
                  twee of meer instellingen. Bij de aanvraag dient in elk geval gevoegd te worden
                  een door de rechtspersoon opgestelde effectrapportage splitsing alsmede een
                  schriftelijk advies over de splitsing van de betreffende
                  medezeggenschapsraad.
               </text:p>
          <text:p text:style-name="nota-toelichting">Ingevolge artikel 7, onder e, van de Wet medezeggenschap
                  onderwijs 1992 wordt de medezeggenschapsraad vooraf in de gelegenheid gesteld
                  om advies uit te brengen over elk door het bevoegd gezag te nemen besluit met
                  betrekking tot overdracht of omzetting van de instelling of van een onderdeel
                  daarvan, respectievelijk fusie van de instelling met een andere school, dan wel
                  vaststelling of wijziging van het beleid ter zake. Dit advies dan wel een
                  verklaring van de medezeggenschap dat zijn geen gebruik maken van hun
                  adviesbevoegdheid met betrekking tot de splitsing is voldoende.
               </text:p>
          <text:p text:style-name="nota-toelichting">De gegevens die in de ‘effectrapportage splitsing’ moeten worden
                  opgenomen zijn nader gespecificeerd in artikel 6 van de regeling.
               </text:p>
          <text:h text:outline-level="4" text:style-name="divisiekop2">Artikel 6 Effectrapportage splitsing
               </text:h>
          <text:section text:name="alineagroep.d227e1080" text:style-name="alineagroep">
            <text:p text:style-name="alineagroep">Ook de ‘effectrapportage splitsing’ is primair een instrument
                     voor de desbetreffende belanghebbenden om zeggenschap uit te oefenen en voor
                     het bestuur om draagvlak onder deze belanghebbenden te verwerven. Het is een
                     vorm van transparantie waarmee het bestuur zich kan verantwoorden over de
                     (voorgenomen) besluitvorming. De elementen die in een ‘effectrapportage
                     splitsing’ aan de orde dienen te komen zijn gelijk aan de elementen die in de
                     ‘fusie-effectrapportage’ weergegeven dienen te worden, met dien verstande dat
                     de elementen zien op splitsing.
                  </text:p>
            <text:p text:style-name="alineagroep.end">Omdat bij splitsing niet zozeer sprake zal zijn van een
                     dringende noodzaak dienen in de ‘effectrapportage splitsing’ de motieven voor
                     de splitsing aangegeven te worden.
                  </text:p>
          </text:section>
          <text:p text:style-name="nota-toelichting">Zie ook de toelichting bij artikel 3.</text:p>
          <text:h text:outline-level="4" text:style-name="divisiekop2">Artikel 7 Toestemmingsvereisten
               </text:h>
          <text:p text:style-name="nota-toelichting">Bij de beoordeling van de splitsing worden in elk geval betrokken
                  de elementen van legitimatie en de borging van een adequate bedrijfsvoering,
                  zoals deze in de effectrapportage splitsing tot uitdrukking zijn gebracht. De
                  opsomming van elementen die meegenomen worden bij de beoordeling is niet
                  limitatief. Ook andere elementen kunnen betrokken worden in de
                  besluitvorming.
               </text:p>
          <text:h text:outline-level="4" text:style-name="divisiekop2">Artikel 8 Nadere inlichtingen
               </text:h>
          <text:p text:style-name="nota-toelichting">Indien nadere inlichtingen over bedrijfsgegevens van een
                  instelling voor de beoordeling van de aanvraag noodzakelijk zijn dan dient het
                  bevoegd gezag van die instelling op verzoek van de minister deze inlichtingen
                  te verstrekken.
               </text:p>
          <text:section text:name="ondertekening.d227e1107" text:style-name="ondertekening">
            <text:p text:style-name="ondertekening">De Staatssecretaris van
                     Onderwijs, Cultuur en Wetenschap,
                  </text:p>
            <text:p text:style-name="ondertekening.end">J.M. van Bijsterveldt-Vliegenthart. </text:p>
          </text:section>
        </text:section>
      </text:sectio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6">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7">
      <text:list-level-style-number style:num-format="1" text:level="1" text:display-levels="1" style:num-suffix=".">
        <style:list-level-properties text:min-label-width="0.50in" text:space-before="0in"/>
      </text:list-level-style-number>
    </text:list-style>
    <text:list-style style:name="list-style-8">
      <text:list-level-style-bullet text:bullet-char="–" text:level="1">
        <style:list-level-properties text:min-label-width="0.50in" text:space-before="0in"/>
      </text:list-level-style-bullet>
      <text:list-level-style-bullet text:bullet-char="•" text:level="2">
        <style:list-level-properties text:min-label-width="0.50in" text:space-before="0.5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Regeling fusie- en splitsingtoets BVE</dc:title>
  </office:meta>
</office:document-meta>
</file>