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Kapitaalverzekering eigen woning, spaarrekening
            eigen woning, beleggingsrecht eigen woning en vóór 2001 bestaande
            kapitaalverzekeringen in box 3
         </text:h>
      <text:section text:name="algemeen.d1967e562" text:style-name="algemeen">
        <text:section text:name="aanhef.d1967e564" text:style-name="aanhef">
          <text:section text:name="context.d1967e566" text:style-name="context">
            <text:p text:style-name="context_al">28 april 2009</text:p>
            <text:p text:style-name="context_al">Nr. CPP2008/1118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1967e582" text:style-name="vrije-tekst">
          <text:p text:style-name="vrije-tekst">Het besluit van 23 november 2006, nr. CPP2006/737M, wordt opnieuw
                  uitgebracht. Dit besluit is geactualiseerd (o.a. met de spaarrekening eigen
                  woning en het beleggingsrecht eigen woning) en aangevuld met nieuwe
                  beleidsstandpunten. Ook zijn redactionele aanpassingen aangebracht die geen
                  inhoudelijke wijzigingen behelzen.
               </text:p>
          <text:h text:outline-level="3" text:style-name="divisiekop1">1. Inleiding
               </text:h>
          <text:p text:style-name="vrije-tekst">In dit besluit zijn de beleidsstandpunten opgenomen op het
                  terrein van de kapitaalverzekering eigen woning (KEW), spaarrekening eigen
                  woning (SEW) en het beleggingsrecht eigen woning (BEW). Met ingang van
                  1 januari 2008 geldt de fiscale faciliëring voor een KEW op overeenkomstige
                  wijze ook voor een spaarrekening en een beleggingsrecht eigen woning. De
                  voorwaarden die aan een KEW zijn gesteld, zijn zoveel mogelijk overgenomen voor
                  de SEW en de BEW, behalve voor zover er verschillen zijn die voortkomen uit het
                  verschil in karakter tussen verzekeringen en spaarrekeningen. Waar in dit
                  besluit wordt gesproken over een SEW wordt eenvoudshalve ook een BEW
                  bedoeld.
               </text:p>
          <text:p text:style-name="vrije-tekst">Ook zijn de beleidsstandpunten opgenomen over vóór 2001 gesloten
                  kapitaalverzekeringen die met toepassing van de Invoeringswet zijn of worden
                  omgezet in een KEW.
               </text:p>
          <text:p text:style-name="vrije-tekst">Daarnaast zijn de beleidsstandpunten opgenomen die met het oog op
                  de toepassing van de Invoeringswet zijn ingenomen. Deze beleidsstandpunten zien
                  op vóór 2001 gesloten kapitaalverzekeringen die niet zijn omgezet in een KEW.
                  In vrijwel alle gevallen gaat het om kapitaalverzekeringen die behoren tot
                  box 3. Voor dergelijke kapitaalverzekeringen blijft gedurende de gehele
                  looptijd de Wet IB 1964 mede van toepassing.
               </text:p>
          <text:p text:style-name="vrije-tekst">De beleidsstandpunten uit het besluit van 3 juni 2008,
                  nr. CPP2008/288M (Echtscheidingsbesluit; kapitaalverzekering eigen woning en
                  ‘oude’ kapitaalverzekeringen) zijn in dit besluit opgenomen (paragrafen 2.1.2
                  en 7.5.4). Het echtscheidingsbesluit heeft daardoor zijn belang verloren en
                  wordt ingetrokken.
               </text:p>
          <text:p text:style-name="vrije-tekst">Naast de aanpassingen van het besluit aan de SEW zijn in dit
                  besluit nieuwe standpunten opgenomen over, dan wel toegevoegd aan de volgende
                  onderwerpen:
               </text:p>
          <text:list text:style-name="list-style-1">
            <text:list-item>
              <text:p text:style-name="list.start">Verzekering gesplitst in een KEW die uitkeert bij in leven
                        zijn en een overlijdensuitkering die behoort tot de grondslag van box 3
                        (paragraaf 2.4).
                     </text:p>
            </text:list-item>
            <text:list-item>
              <text:p text:style-name="list.cont">SEW; doorschuiven bij overlijden; redelijke termijn
                        (paragraaf 2.5).
                     </text:p>
            </text:list-item>
            <text:list-item>
              <text:p text:style-name="list.cont">Herstel administratieve fout met terugwerkende kracht voor
                        kapitaalverzekeringen (paragraaf 2.6).
                     </text:p>
            </text:list-item>
            <text:list-item>
              <text:p text:style-name="list.cont">Wijziging wetgeving (WIA); premieverlaging voor
                        premievrijstelling bij arbeidsongeschiktheid (paragraaf 3.1.5).
                     </text:p>
            </text:list-item>
            <text:list-item>
              <text:p text:style-name="list.cont">Aanpassing kapitaalverzekering bij echtscheiding; wijziging
                        verzekerde persoon en premiebandbreedte (paragraaf 3.1.6).
                     </text:p>
            </text:list-item>
            <text:list-item>
              <text:p text:style-name="list.cont">Toerekening van betaalde premies of inleggelden aan de
                        verzekerings- of contractjaren (paragraaf 3.5).
                     </text:p>
            </text:list-item>
            <text:list-item>
              <text:p text:style-name="list.cont">Vrijstellingen bij fictieve uitkeringen of deblokkeringen;
                        aflossingseis (paragraaf 4.3).
                     </text:p>
            </text:list-item>
            <text:list-item>
              <text:p text:style-name="list.cont">SEW; waardeveranderingen tussen tijdstip van overlijden en
                        tijdstip van aflossen eigenwoningschuld (paragraaf 4.6).
                     </text:p>
            </text:list-item>
            <text:list-item>
              <text:p text:style-name="list.cont">Overschrijding 30-jaarstermijn KEW (paragraaf 4.7).
                     </text:p>
            </text:list-item>
            <text:list-item>
              <text:p text:style-name="list.cont">Gevolgen afkoop of deblokkering; omzetting bij echtscheiding
                        (paragraaf 5.2).
                     </text:p>
            </text:list-item>
            <text:list-item>
              <text:p text:style-name="list.cont">KEW voortgekomen uit Pré Brede Herwaarderingpolis (paragraaf
                        6.2).
                     </text:p>
            </text:list-item>
            <text:list-item>
              <text:p text:style-name="list.cont">Begeleiding omzetting kapitaalverzekering gesloten vóór 2001
                        in een SEW (paragraaf 6.2).
                     </text:p>
            </text:list-item>
            <text:list-item>
              <text:p text:style-name="list.cont">Beëindiging KEW; voortzetting in box 3 met bijzondere
                        waardevrijstelling (paragraaf 6.4).
                     </text:p>
            </text:list-item>
            <text:list-item>
              <text:p text:style-name="list.end">Wijziging wetgeving (WIA); verhoging verzekerd kapitaal
                        (paragraaf 7.8).
                     </text:p>
            </text:list-item>
          </text:list>
          <text:p text:style-name="vrije-tekst">De geactualiseerde standpunten zijn thematisch gerangschikt en
                  zoveel mogelijk samengevoegd.
               </text:p>
          <text:p text:style-name="vrije-tekst"/>
          <text:h text:outline-level="4" text:style-name="divisiekop2">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Wet inkomstenbelasting 2001</text:p>
              </table:table-cell>
              <table:table-cell office:value-type="string">
                <text:p text:style-name="Table_20_Contents">Wet IB 2001</text:p>
              </table:table-cell>
            </table:table-row>
            <table:table-row>
              <table:table-cell office:value-type="string">
                <text:p text:style-name="Table_20_Contents">Wet op de inkomstenbelasting 1964 </text:p>
              </table:table-cell>
              <table:table-cell office:value-type="string">
                <text:p text:style-name="Table_20_Contents">Wet IB 1964</text:p>
              </table:table-cell>
            </table:table-row>
            <table:table-row>
              <table:table-cell office:value-type="string">
                <text:p text:style-name="Table_20_Contents">Invoeringswet Wet inkomstenbelasting 2001</text:p>
              </table:table-cell>
              <table:table-cell office:value-type="string">
                <text:p text:style-name="Table_20_Contents">Invoeringswet</text:p>
              </table:table-cell>
            </table:table-row>
            <table:table-row>
              <table:table-cell office:value-type="string">
                <text:p text:style-name="Table_20_Contents">Algemene wet inzake rijksbelastingen</text:p>
              </table:table-cell>
              <table:table-cell office:value-type="string">
                <text:p text:style-name="Table_20_Contents">AWR</text:p>
              </table:table-cell>
            </table:table-row>
            <table:table-row>
              <table:table-cell office:value-type="string">
                <text:p text:style-name="Table_20_Contents">Kapitaalverzekering eigen woning</text:p>
              </table:table-cell>
              <table:table-cell office:value-type="string">
                <text:p text:style-name="Table_20_Contents">KEW</text:p>
              </table:table-cell>
            </table:table-row>
            <table:table-row>
              <table:table-cell office:value-type="string">
                <text:p text:style-name="Table_20_Contents">Spaarrekening eigen woning </text:p>
              </table:table-cell>
              <table:table-cell office:value-type="string">
                <text:p text:style-name="Table_20_Contents">SEW</text:p>
              </table:table-cell>
            </table:table-row>
            <table:table-row>
              <table:table-cell office:value-type="string">
                <text:p text:style-name="Table_20_Contents">Beleggingsrecht eigen woning</text:p>
              </table:table-cell>
              <table:table-cell office:value-type="string">
                <text:p text:style-name="Table_20_Contents">BEW</text:p>
              </table:table-cell>
            </table:table-row>
            <table:table-row>
              <table:table-cell office:value-type="string">
                <text:p text:style-name="Table_20_Contents">Wet op het financieel toezicht</text:p>
              </table:table-cell>
              <table:table-cell office:value-type="string">
                <text:p text:style-name="Table_20_Contents">Wft</text:p>
              </table:table-cell>
            </table:table-row>
            <table:table-row>
              <table:table-cell office:value-type="string">
                <text:p text:style-name="Table_20_Contents">Wet IB 1964; regime 1992 t/m 2000 </text:p>
              </table:table-cell>
              <table:table-cell office:value-type="string">
                <text:p text:style-name="Table_20_Contents">Brede Herwaardering</text:p>
              </table:table-cell>
            </table:table-row>
            <table:table-row>
              <table:table-cell office:value-type="string">
                <text:p text:style-name="Table_20_Contents">Wet IB 1964; regime vóór 1992</text:p>
              </table:table-cell>
              <table:table-cell office:value-type="string">
                <text:p text:style-name="Table_20_Contents">Pré Brede Herwaardering</text:p>
              </table:table-cell>
            </table:table-row>
          </table:table>
          <text:p/>
          <text:h text:outline-level="3" text:style-name="divisiekop1">2. Voorwaarden KEW en SEW
               </text:h>
          <text:h text:outline-level="4" text:style-name="divisiekop2">2.1 Eigenwoning, eigen woningschuld en clausules
               </text:h>
          <text:h text:outline-level="5" text:style-name="divisiekop3">2.1.1 Aanpassing KEW-clausule met ingang van 1 maart
                  2005
               </text:h>
          <text:p text:style-name="vrije-tekst">Per 1 maart 2005 is in artikel 3.116 van de Wet IB 2001 het
                  begrip ‘schulden die zijn aangegaan ter verwerving van de eigen woning’
                  vervangen door het begrip ‘eigenwoningschuld’. Ook is het begrip
                  ‘gemeenschappelijke huishouding’ vervangen door ‘gezamenlijke huishouding’.
                  Deze wijzigingen kunnen gevolgen hebben voor de uitvoeringspraktijk.
               </text:p>
          <text:h text:outline-level="6" text:style-name="divisiekop4">Goedkeuring
               </text:h>
          <text:p text:style-name="vrije-tekst">Om te voorkomen dat de administratieve lasten toenemen en
                  om aan de praktijk ruimte te gunnen om de nieuwe wettelijke formulering in de
                  programmatuur op te nemen, keur ik op grond van artikel 63 van de AWR
                  (hardheidsclausule) het volgende goed. Een KEW die is afgesloten vóór 1 oktober
                  2005 en die voldoet aan de formele vereisten van artikel 3.116 van de Wet IB
                  2001 (tekst tot en met 28 februari 2005) wordt geacht te voldoen aan de
                  voorwaarden van artikel 3.116 van de Wet IB 2001 (tekst met ingang van 1 maart
                  2005). Het is dus niet noodzakelijk om in deze polissen de verwijzing naar
                  ‘schulden die zijn aangegaan ter verwerving van de eigen woning’ en
                  ‘gemeenschappelijke huishouding’ aan te passen in een verwijzing naar
                  ‘eigenwoningschuld’ respectievelijk ‘gezamenlijke huishouding’.
               </text:p>
          <text:h text:outline-level="6" text:style-name="divisiekop4">Verzekeringen die zijn afgesloten op of na 1 oktober
                  2005
               </text:h>
          <text:p text:style-name="vrije-tekst">De polisredactie van verzekeringen gesloten op of na
                  1 oktober 2005 moet onverkort aansluiten bij de geldende tekst van artikel
                  3.116 van de Wet IB 2001. Zolang dat niet het geval is, behoort de
                  kapitaalverzekering tot de heffingsgrondslag van box 3.
               </text:p>
          <text:h text:outline-level="6" text:style-name="divisiekop4">Kapitaaluitkering uit KEW vanaf 1 maart 2005
               </text:h>
          <text:p text:style-name="vrije-tekst">Deze goedkeuring laat onverlet dat voor een op of na
                  1 maart 2005 ontvangen kapitaaluitkering de tekst van artikel 3.118 van de Wet
                  IB 2001 met ingang van die datum van toepassing is. Dit betekent dat van de
                  kapitaaluitkering geen hoger bedrag kan zijn vrijgesteld dan het bedrag van de
                  ‘eigenwoningschuld’ op het tijdstip van uitkering. Dit houdt ook in dat met
                  ingang van 1 maart 2005 met de uitkering ten hoogste het bedrag van de
                  ‘eigenwoningschuld’ hoeft te worden afgelost en dus niet langer de ‘schulden
                  ter zake van de eigen woning’.
               </text:p>
          <text:h text:outline-level="5" text:style-name="divisiekop3">2.1.2 Wijziging en (gedeeltelijke) omzetting bij aangaan of
                  beëindigen van een huwelijk of duurzame gezamenlijke huishouding; wijziging met
                  ingang van 1 maart 2005
               </text:h>
          <text:p text:style-name="vrije-tekst">Per 1 maart 2005 is de Wet IB 2001 op een aantal punten
                  gewijzigd:
               </text:p>
          <text:list text:style-name="list-style-2">
            <text:list-item>
              <text:p text:style-name="list.start">De voorheen in artikel 3.116, tweede lid, onderdeel c,
                        van de Wet IB 2001 opgenomen kring van personen die kunnen fungeren als
                        verzekerde persoon voor een KEW is vervallen.
                     </text:p>
            </text:list-item>
            <text:list-item>
              <text:p text:style-name="list.cont">In het kader van het aangaan of beëindigen van een
                        huwelijk of een duurzame gezamenlijke huishouding is het mogelijk om daarmee
                        samenhangende wijzigingen aan te brengen in de persoon van de verzekeringnemer
                        of begunstigde van een KEW (artikel 3.116, derde lid, onderdeel c, van de Wet
                        IB 2001).
                     </text:p>
            </text:list-item>
            <text:list-item>
              <text:p text:style-name="list.end">De omzettingsbepaling is zodanig aangepast dat ook een
                        gedeeltelijke omzetting van een KEW in een andere KEW fiscaal geruisloos
                        mogelijk wordt (artikel 3.119 van de Wet IB 2001).
                     </text:p>
            </text:list-item>
          </text:list>
          <text:h text:outline-level="6" text:style-name="divisiekop4">Goedkeuring
               </text:h>
          <text:p text:style-name="vrije-tekst">Ik keur op grond van artikel 63 van de AWR
                  (hardheidsclausule) goed dat deze wijzigingen per 1 maart 2005 met
                  terugwerkende kracht tot en met 1 januari 2001 kunnen worden toegepast.
               </text:p>
          <text:h text:outline-level="5" text:style-name="divisiekop3">2.1.3 KEW- en SEW-clausule
               </text:h>
          <text:p text:style-name="vrije-tekst">Als in de polis van een kapitaalverzekering de volgende
                  clausule is opgenomen, voldoet deze verzekering in ieder geval aan de formele
                  eisen die op dit punt aan een KEW worden gesteld (artikel 3.116 van de Wet IB
                  2001): ‘De begunstigde zal de verzekerde uitkering (...) aanwenden ter
                  aflossing van de eigenwoningschuld in de zin van de Wet inkomstenbelasting 2001
                  van de verzekeringnemer, van de echtgeno(o)t(e) of van degene met wie de
                  verzekeringnemer duurzaam een gezamenlijke huishouding voert.’
               </text:p>
          <text:p text:style-name="vrije-tekst">Als in de voorwaarden van een spaarrekening de volgende
                  clausule is opgenomen, voldoet deze spaarrekening in ieder geval aan de formele
                  eisen die op dit punt aan een SEW worden gesteld (artikel 3.116a van de Wet IB
                  2001): ‘De rekeninghouder zal het opgebouwde tegoed aanwenden ter aflossing van
                  zijn/haar eigenwoningschuld in de zin van de Wet inkomstenbelasting 2001.’
               </text:p>
          <text:p text:style-name="vrije-tekst">Andere formuleringen waarin inhoudelijk dezelfde elementen
                  worden genoemd voldoen uiteraard ook.
               </text:p>
          <text:h text:outline-level="4" text:style-name="divisiekop2">2.2 Begrip levensverzekering voor een KEW
               </text:h>
          <text:p text:style-name="vrije-tekst">Eén van de voorwaarden die wordt gesteld aan een KEW is dat er
                  een kapitaaluitkering uit levensverzekering moet zijn (artikel 3.116, eerste
                  lid, van de Wet IB 2001). Een levensverzekering is een overeenkomst van
                  levensverzekering als bedoeld in artikel 1:1 van de Wft(artikel 3.117 van de
                  Wet IB 2001). Hierna geef ik aan welke (fiscale) inhoud het begrip
                  levensverzekering heeft en welke nadere criteria daarvoor zijn opgesteld.
               </text:p>
          <text:p text:style-name="vrije-tekst">De Nederlandsche Bank is belast met de uitvoering van de Wft en
                  bepaalt de inhoud van het begrip levensverzekering.
               </text:p>
          <text:p text:style-name="vrije-tekst">In het rapport van de werkgroep levensverzekeringen WTV-Wet IB
                  (van 4 juni 1993, gepubliceerd in FED 1993/525) zijn nadere criteria opgenomen
                  over de inhoud van het begrip levensverzekering. Deze nadere criteria houden
                  (samengevat) in dat van een levensverzekering pas sprake kan zijn als de
                  verzekeringnemer/begunstigde een gerede kans heeft dat de overeenkomst hem
                  substantieel meer oplevert dan de waarde van de betaalde premies vermeerderd
                  met het door de verzekeraar behaalde rendement (de zogenoemde bonus). De nadere
                  criteria hebben geleid tot rekenregels die in het rapport zijn opgenomen.
               </text:p>
          <text:h text:outline-level="5" text:style-name="divisiekop3">Overgangsrecht
               </text:h>
          <text:p text:style-name="vrije-tekst">De Nederlandsche Bank hanteert de nadere criteria voor
                  overeenkomsten die zijn gesloten na 30 juni 1993 evenals voor overeenkomsten
                  die na die datum zijn gewijzigd. Overeenkomsten die zijn afgesloten vóór 1 juli
                  1993 en die niet voldoen aan de nadere criteria merkt De Nederlandsche Bank ook
                  aan als overeenkomsten van levensverzekering (eerbiedigende werking).
               </text:p>
          <text:h text:outline-level="5" text:style-name="divisiekop3">Aansluiting bij uitleg door De Nederlandsche Bank
               </text:h>
          <text:p text:style-name="vrije-tekst">Voor de toepassing van de Wet IB 2001 sluit ik aan bij de
                  uitleg die De Nederlandsche Bank geeft aan het begrip levensverzekering. Dit
                  standpunt brengt mee dat op of na 1 januari 2001 gesloten overeenkomsten van
                  levensverzekering moeten voldoen aan de door De Nederlandsche Bank gehanteerde
                  nadere criteria zoals opgenomen in het eerder genoemde rapport. Het is dus niet
                  voldoende als de afhankelijkheid van leven en/of sterven (slechts) formeel in
                  de overeenkomst wordt opgenomen.
               </text:p>
          <text:h text:outline-level="4" text:style-name="divisiekop2">2.3 Eenmalige kapitaaluitkering of deblokkering van het
                  tegoed
               </text:h>
          <text:p text:style-name="vrije-tekst">Eén van de voorwaarden die wordt gesteld aan een KEW is dat in
                  de polis tot uitdrukking moet zijn gebracht dat er recht bestaat op een
                  eenmalige uitkering bij leven of ten gevolge van overlijden (artikel 3.116,
                  tweede lid, onderdeel <text:span text:style-name="cur">c</text:span>, van de Wet IB 2001). Dit
                  houdt in dat de verzekering in beginsel in zijn geheel tot uitkering moet
                  komen. Bij een gedeeltelijke uitkering wordt de verzekering geacht (fictief) in
                  zijn geheel tot uitkering te zijn gekomen.
               </text:p>
          <text:p text:style-name="vrije-tekst">Overigens wordt bij gemengde verzekeringen aan de wettelijke
                  voorwaarde voldaan omdat één van beide uitkeringen zal plaatsvinden. Bij een
                  dergelijke verzekering is een uitkering bij in leven zijn op een bepaalde datum
                  verzekerd én een uitkering bij eerder overlijden.
               </text:p>
          <text:p text:style-name="vrije-tekst">Voor een SEW wordt devoorwaarde gesteld dat de rekening
                  geblokkeerd is en slechts eenmalig gedeblokkeerd wordt voor de aflossing van de
                  eigenwoningschuld (artikel 3.116a, tweede lid, onderdeel <text:span text:style-name="cur">b</text:span> en derde lid, onderdeel <text:span text:style-name="cur">b</text:span>,
                  van de Wet IB 2001). Dit houdt ook in dat het tegoed <text:span text:style-name="cur">in zijn
                     geheel</text:span> gedeblokkeerd moet worden. Bij een gedeeltelijke deblokkering
                  wordt de spaarrekening geacht (fictief) in zijn geheel tot uitkering te
                  komen.
               </text:p>
          <text:h text:outline-level="5" text:style-name="divisiekop3">Redelijke wetstoepassing
               </text:h>
          <text:p text:style-name="vrije-tekst">De uitkering uit KEW kent een (lage) vrijstelling na ten
                  minste 15 verzekeringsjaren onafgebroken premiebetaling (artikel 3.118, eerste
                  lid, onderdeel <text:span text:style-name="cur">c</text:span>, van de Wet IB 2001). Een
                  redelijke wetstoepassing brengt mee dat ook als KEW zijn aan te merken
                  overeenkomsten waarbij een uitkering bij in leven zijn na ten minste 15
                  verzekeringsjaren premiebetaling en tevens een uitkering bij in leven zijn na
                  ten minste 20 verzekeringsjaren premiebetaling is verzekerd. Dit kan eventueel
                  zijn aangevuld met een uitkering bij vooroverlijden van hetzelfde verzekerde
                  lijf.
               </text:p>
          <text:p text:style-name="vrije-tekst">Voor het tegoed uit SEW geldt dezelfde vrijstelling na ten
                  minste 15 contractjaren inleg (artikel 3.118a van de Wet IB 2001). Ook hier
                  brengt een redelijke wetstoepassing mee dat spaarrekeningen waarbij een
                  uitkering is voorzien na ten minste 15 en tevens na 20 contractjaren
                  onafgebroken inleg als SEW zijn aan te merken.
               </text:p>
          <text:h text:outline-level="4" text:style-name="divisiekop2">2.4 Verzekering gesplitst in een KEW die uitkeert bij in leven
                  zijn en een overlijdensuitkering die behoort tot de grondslag van box 3
               </text:h>
          <text:h text:outline-level="5" text:style-name="divisiekop3">2.4.1 Premiesplitsing
               </text:h>
          <text:p text:style-name="vrije-tekst">In het algemeen hebben kapitaalverzekeringen die worden
                  gesloten in verband met de financiering van de eigen woning, een verzekerde
                  uitkering bij in leven zijn op een bepaalde datum en een verzekerde uitkering
                  ten gevolge van eerder overlijden. Het overlijdensgedeelte van een dergelijke
                  verzekering kan daarbij behoren tot de grondslag van box 3, terwijl de
                  uitkering bij leven een KEW vormt. Beide verzekerde uitkeringen moeten worden
                  vormgegeven als zelfstandige overeenkomsten, ook als beide verzekeringen worden
                  opgenomen in één polis. Dit houdt in dat de premies in beginsel afzonderlijk
                  moeten worden berekend en als zodanig worden opgenomen in de polis of
                  polissen.
               </text:p>
          <text:p text:style-name="vrije-tekst">Omwille van de eenvoud en uitvoerbaarheid kan als alternatief
                  ook worden uitgegaan van een premieberekening van het levengedeelte en van het
                  overlijdensgedeelte die overeenkomt met een van de wijzen van premiesplitsing
                  zoals voor de toepassing van de Successiewet is beschreven in het Besluit van
                  13 februari 2007, nr. CPP2007/130M, Stcrt. nr. 38 (Successiewet. Fictieve
                  verkrijging; levensverzekering en derdenbeding).
               </text:p>
          <text:h text:outline-level="6" text:style-name="divisiekop4">Fiscaal gevolg gesplitste behandeling
               </text:h>
          <text:p text:style-name="vrije-tekst">Bij de kapitaaluitkering bij leven is het rentebestanddeel
                  belast (behalve voor zover de vrijstelling van toepassing is). Het
                  rentebestanddeel is het bedrag waarmee de uitkering de voor de verzekering
                  betaalde premies overtreft. Bij fiscaal gesplitste verzekeringen zoals hiervóór
                  beschreven, worden de premies die zijn betaald voor de uitkering bij overlijden
                  echter niet in aanmerking genomen voor de berekening van het belastbare
                  rentebestanddeel in de uitkering bij leven.
               </text:p>
          <text:p text:style-name="vrije-tekst">Voor de bandbreedte-eis van de premies voor de KEW –
                  hoogste premie niet meer dan 10 maal de laagste premie – tellen de premies voor
                  de overlijdensrisicoverzekering evenmin mee.
               </text:p>
          <text:h text:outline-level="6" text:style-name="divisiekop4">Unit-linked
               </text:h>
          <text:p text:style-name="vrije-tekst">Bij een verzekering op beleggingsbasis (unit-linked) mogen
                  voor de box-3-overlijdensrisicoverzekering uitsluitend premies worden
                  onttrokken aan de beleggingswaarde van die overlijdensrisicoverzekering. Dus
                  niet aan de beleggingswaarde van de KEW die uitkeert bij in leven zijn op een
                  bepaalde datum.
               </text:p>
          <text:h text:outline-level="5" text:style-name="divisiekop3">2.4.2 Vrijstelling in box 3 voor het overlijdensdeel
               </text:h>
          <text:p text:style-name="vrije-tekst">Als de kapitaalverzekering is gesplitst in een levendeel (box
                  1) en een overlijdensdeel (box 3) (zie paragraaf 2.4.1) kan op het laatste deel
                  de vrijstelling van artikel 5.10, onderdeel <text:span text:style-name="cur">a</text:span>, van
                  de Wet IB 2001 van toepassing zijn. Het overlijdensdeel heeft dan immers de
                  kenmerken van een zelfstandige verzekering waardoor deze <text:span text:style-name="cur">uitsluitend</text:span> voorziet in een uitkering bij overlijden van de
                  verzekerde(n). Als het overlijdensdeel echter tevens recht geeft op een
                  (mogelijke) uitkering bij in leven zijn op de einddatum, wordt niet aan die
                  voorwaarde van artikel 5.10, onderdeel <text:span text:style-name="cur">a</text:span>, van de
                  Wet IB 2001 voldaan. Hiervan is bijvoorbeeld sprake bij een verzekering die
                  uitkeert bij overlijden in combinatie met een winst- of overrentedeling als het
                  overlijden niet plaatsvindt in de verzekerde periode.
               </text:p>
          <text:h text:outline-level="4" text:style-name="divisiekop2">2.5 SEW; Doorschuiven bij overlijden; redelijke termijn
               </text:h>
          <text:p text:style-name="vrije-tekst">Als de rekeninghouder van een SEW overlijdt, wordt zijn
                  rekening op grond van de Wet IB 2001 in beginsel gedeblokkeerd. Als de
                  echtgeno(o)t(e) of degene met wie de rekeninghouder duurzaam een gezamenlijke
                  huishouding voerde de rekening continueert, blijft de rekening geblokkeerd
                  (artikel 3.116a, vierde lid, onderdeel <text:span text:style-name="cur">f</text:span>, juncto
                  onderdeel <text:span text:style-name="cur">b</text:span>, van de Wet IB 2001). De rekening wordt
                  gecontinueerd als de instelling waar de rekening wordt aangehouden, de rekening
                  op naam heeft gezet van de echtgeno(o)t(e) of degene met wie de rekeninghouder
                  duurzaam een gezamenlijke huishouding voerde.
               </text:p>
          <text:p text:style-name="vrije-tekst">De echtgeno(o)t(e) of degene met wie de rekeninghouder duurzaam
                  een gezamenlijke huishouding voerde, moet de instelling binnen een redelijke
                  termijn mededelen dat hij de rekening wenst te continueren. Deze termijn
                  bedraagt in ieder geval 12 maanden vanaf het tijdstip van overlijden. Als er
                  bijzondere omstandigheden zijn waardoor het niet mogelijk was het verzoek
                  binnen die termijn te doen, is een langere termijn mogelijk. In een dergelijke
                  situatie moet degene die de rekening wil continueren de bijzondere
                  omstandigheid aannemelijk maken bij de inspecteur die bevoegd is voor de
                  overleden rekeninghouder.
               </text:p>
          <text:h text:outline-level="4" text:style-name="divisiekop2">2.6 Herstel administratieve fout met terugwerkende
                  kracht
               </text:h>
          <text:p text:style-name="vrije-tekst">Herstel van een polis is mogelijk als op grond van een
                  aanvraagformulier, een offerte, de hoogte van de betaalde premies en dergelijke
                  aannemelijk is dat de polis niet de juiste weergave is van wat partijen
                  beoogden overeen te komen. De tussenpersoon of de verzekeringsmaatschappij
                  heeft dan een administratieve fout gemaakt. Na het herstel wordt de polis
                  geacht met inachtneming van de correctie te zijn opgemaakt vanaf het
                  oorspronkelijke tijdstip van sluiten van de overeenkomst. Met andere woorden,
                  het herstel heeft fiscaal terugwerkende kracht.
               </text:p>
          <text:p text:style-name="vrije-tekst">Herstel kan ook plaatsvinden als aannemelijk is dat bij de
                  omzetting van een verzekering in een andere zodanige verzekering een
                  administratieve fout is gemaakt.
               </text:p>
          <text:p text:style-name="vrije-tekst">Van een administratieve fout als zodanig is geen sprake indien
                  een polis is opgemaakt op grond van een foutief fiscaal inzicht bij de
                  verzekeringnemer, de tussenpersoon of de verzekeringsmaatschappij. Verzoeken om
                  toepassing van artikel 63 AWR (hardheidsclausule) die hierop zien, wijs ik
                  af.
               </text:p>
          <text:p text:style-name="vrije-tekst">Dergelijke administratieve fouten kunnen ook gemaakt worden bij
                  het afsluiten van een SEW. De hiervoor genoemde mogelijkheid van herstel is dan
                  van overeenkomstige toepassing.
               </text:p>
          <text:h text:outline-level="3" text:style-name="divisiekop1">3. Voorwaarden voor premiebetalingen en inlegbedragen
               </text:h>
          <text:h text:outline-level="4" text:style-name="divisiekop2">3.1 Bandbreedte-eis
               </text:h>
          <text:p text:style-name="vrije-tekst">Zowel voor de vormvereisten van een KEW en SEW als voor de
                  vrijstelling van een uitkering uit een KEW en SEW geldt dat de betaalde
                  bedragen binnen een bepaalde bandbreedte moeten blijven. Deze bandbreedte-eis
                  houdt in dat het hoogste bedrag op jaarbasis niet meer mag zijn dan het
                  tienvoud van het laagste. Uitgangspunt bij de beoordeling van de
                  bandbreedte-eis is het verzekerings- of contractjaar.
               </text:p>
          <text:h text:outline-level="5" text:style-name="divisiekop3">3.1.1 Betaling in vreemde valuta
               </text:h>
          <text:p text:style-name="vrije-tekst">Premiebetalingen voor een KEW en inlegbedragen voor een SEW
                  kunnen luiden in vreemde valuta. De bedragen die in vreemde valuta zijn
                  betaald, moeten voor de toetsing aan de bandbreedte-eis <text:span text:style-name="cur">niet</text:span> worden herrekend naar Nederlandse valuta. De
                  beoordeling of is voldaan aan de bandbreedte vindt uitsluitend plaats op basis
                  van de vreemde valuta.
               </text:p>
          <text:p text:style-name="vrije-tekst">Als de bandbreedte gerekend naar de vreemde valuta wordt
                  overschreden, is de kapitaaluitkering of het tegoed niet vrijgesteld. Het is
                  hierbij niet van belang dat bij omrekening naar Nederlandse valuta de in
                  vreemde valuta voldane bedragen wel binnen de vereiste bandbreedte zouden zijn
                  gebleven.
               </text:p>
          <text:h text:outline-level="5" text:style-name="divisiekop3">3.1.2 Gesplitste betaling door partners bij KEW
               </text:h>
          <text:p text:style-name="vrije-tekst">Partners/echtgenoten sluiten vaak onderling verbonden KEW’s
                  bij één verzekeringsmaatschappij. Zij doen dit om tot een zodanige
                  premiebetaling voor iedere partner/echtgenoot te komen dat in het geval een
                  uitkering bij overlijden mocht plaatsvinden, de overblijvende
                  partner/echtgenoot ter zake geen successierecht is verschuldigd (artikel 13 van
                  de Successiewet 1956).
               </text:p>
          <text:p text:style-name="vrije-tekst">In dergelijke gevallen tellen de premies betaald door beide
                  partners mee voor de toepassing van de bandbreedte-eis. De
                  kapitaalverzekeringen vormen als gevolg van de onderlinge verbindingsclausules
                  namelijk één gemengde kapitaalverzekering (uitkering bij in leven zijn op een
                  vooraf vastgestelde datum of ten gevolge van eerder overlijden).
               </text:p>
          <text:h text:outline-level="5" text:style-name="divisiekop3">3.1.3 Hoog-laag-kapitaalverzekering op twee polissen bij
                  KEW
               </text:h>
          <text:p text:style-name="vrije-tekst">Voor de vrijstelling geldt dat de hoogste premie niet meer
                  mag bedragen dan het tienvoud van de laagste (artikel 3.118, eerste lid,
                  onderdeel <text:span text:style-name="cur">c</text:span>, van de Wet IB 2001). Bij verbonden
                  KEW’s wordt om administratieve redenen die bandbreedte soms benut door de hoge
                  premie(s) op te nemen in de ene polis en de lage, reguliere premies in een
                  andere polis.
               </text:p>
          <text:p text:style-name="vrije-tekst">In een dergelijke situatie zijn de vrijstellingen voor een
                  KEW uitsluitend van toepassing als uit een verbindingsclausule blijkt dat de
                  twee polissen samen de juridische weergave van één overeenkomst inhouden. In
                  die verbindingsclausule moet zijn aangegeven dat de gedeelten van de
                  overeenkomst niet zonder elkaar kunnen voortbestaan.
               </text:p>
          <text:h text:outline-level="5" text:style-name="divisiekop3">3.1.4 Premievrijstelling bij arbeidsongeschiktheid; gevolgen
                  voor KEW
               </text:h>
          <text:p text:style-name="vrije-tekst">Vanaf 1 januari 2004 hebben werkgevers bij ziekte een
                  loondoorbetalingverplichting van twee jaar (Wet verlenging
                  loondoorbetalingverplichting bij ziekte 2003). Vóór 1 januari 2004 gold een
                  termijn van één jaar. Door deze wetswijziging zijn de premies voor
                  premievrijstelling bij arbeidsongeschiktheid verlaagd. De premievrijstelling
                  bij arbeidsongeschiktheid van een kapitaalverzekering kan gekoppeld zijn aan de
                  criteria van de WAO. Een verlaging van de premie voor de premievrijstelling bij
                  arbeidsongeschiktheid kan dan tevens leiden tot een verlaging van de premie
                  voor de KEW (artikel 3.116, zevende lid, van de Wet IB 2001). De verlaging van
                  de premie kan leiden tot overschrijding van de bandbreedte-eis voor de premies
                  en daarmee gaat het recht op vrijstelling van de uitkering verloren.
               </text:p>
          <text:h text:outline-level="6" text:style-name="divisiekop4">Goedkeuring
               </text:h>
          <text:p text:style-name="vrije-tekst">Omdat hier sprake is van een bijzondere omstandigheid
                  (wetswijziging) waarop de bij de kapitaalverzekering betrokken partijen geen
                  invloed hebben gehad, keur ik op grond van artikel 63 van de AWR
                  (hardheidsclausule) het volgende goed. Een verlaging van de premie voor de KEW
                  louter als gevolg van de bedoelde verlaging van de premie voor de
                  premievrijstelling bij arbeidsongeschiktheid, leidt niet tot een in aanmerking
                  te nemen overschrijding van de bandbreedte-eis (zie ook paragraaf 7.7).
               </text:p>
          <text:h text:outline-level="5" text:style-name="divisiekop3">3.1.5 Wijziging wetgeving (WIA); premieverlaging voor
                  premievrijstelling bij arbeidsongeschiktheid
               </text:h>
          <text:p text:style-name="vrije-tekst">Vanaf 1 januari 2006 geldt als gevolg van de Wet werk en
                  inkomen naar arbeidsvermogen (WIA) dat de op kapitaalverzekeringen
                  meeverzekerde rechten van premievrijstelling bij arbeidsongeschiktheid worden
                  aangepast in verband met het verdwijnen van de WAO. Deze dekkingen worden in
                  overeenstemming gebracht met de bepalingen van de WIA. De premievrijstelling
                  bij arbeidsongeschiktheid van een kapitaalverzekering is gekoppeld aan de
                  criteria van de WAO. De aangehaalde wetswijziging leidt dan tot een verlaging
                  van de premies voor de premievrijstelling bij arbeidsongeschiktheid. Dit leidt
                  tevens tot een verlaging van de premie voor de KEW. De verlaging van de premie
                  kan leiden tot overschrijding van de bandbreedte-eis voor de premies en daarmee
                  gaat het recht op vrijstelling van de uitkering verloren.
               </text:p>
          <text:h text:outline-level="6" text:style-name="divisiekop4">Goedkeuring
               </text:h>
          <text:p text:style-name="vrije-tekst">Omdat hier sprake is van een bijzondere omstandigheid
                  (wetswijziging) waarop de bij de kapitaalverzekering betrokken partijen geen
                  invloed hebben gehad, keur ik op grond van artikel 63 van de AWR
                  (hardheidsclausule) het volgende goed. Een verlaging van de premie voor een
                  kapitaalverzekering louter als gevolg van de wijziging van de WIA die leidt tot
                  overschrijding van de bandbreedte-eis voor de premies, leidt niet tot een in
                  aanmerking te nemen overschrijding van de bandbreedte-eis (zie ook paragraaf
                  3.1.4).
               </text:p>
          <text:p text:style-name="vrije-tekst">Deze goedkeuring is van overeenkomstige toepassing op
                  kapitaalverzekeringen waarop op grond van de onderdelen AL en AM van de
                  Invoeringswet de bepalingen van de Wet IB 1964, zoals deze luidden op
                  31 december 2000, van toepassing blijven.
               </text:p>
          <text:h text:outline-level="5" text:style-name="divisiekop3">3.1.6 Aanpassing KEW bij echtscheiding; wijziging verzekerde
                  persoon en premiebandbreedte
               </text:h>
          <text:p text:style-name="vrije-tekst">Bij echtscheiding of beëindiging van een duurzaam gezamenlijk
                  gevoerde huishouding kan de kapitaalverzekering, die oorspronkelijk op twee
                  levens was gesloten, worden gewijzigd in een op één leven gesloten verzekering.
                  Dit kan onder meer leiden tot overschrijding van de bandbreedte-eis voor de
                  premies. Een dergelijke overschrijding van de bandbreedte heeft tot gevolg dat
                  het recht op de vrijstelling KEW vervalt.
               </text:p>
          <text:h text:outline-level="6" text:style-name="divisiekop4">Goedkeuring
               </text:h>
          <text:p text:style-name="vrije-tekst">Ik vind het maatschappelijk ongewenst dat in deze situaties
                  het recht op de vrijstelling van de kapitaaluitkering mogelijk verloren gaat.
                  Ik keur daarom op grond van artikel 63 van de AWR (hardheidsclausule) goed dat
                  in dergelijke situaties de wijziging van de verzekerde persoon niet tot
                  overschrijding van de bandbreedte-eis leidt. Ik stel hierbij de voorwaarde dat
                  buiten deze aanpassing de premiebetaling geen wijzigingen ondergaat.
               </text:p>
          <text:p text:style-name="vrije-tekst">Deze goedkeuring is van overeenkomstige toepassing voor
                  kapitaalverzekeringen waarop op grond van de onderdelen AL en AM van de
                  Invoeringswet de bepalingen van de Wet IB 1964, zoals deze luidden op
                  31 december 2000, van toepassing blijven.
               </text:p>
          <text:h text:outline-level="4" text:style-name="divisiekop2">3.2 Premiedepot bij KEW; Koopsomstorting of jaarlijkse
                  premiebetaling
               </text:h>
          <text:h text:outline-level="5" text:style-name="divisiekop3">3.2.1 Inleiding
               </text:h>
          <text:p text:style-name="vrije-tekst">Verschillende verzekeringsmaatschappijen bieden
                  verzekeringnemers de mogelijkheid om voor alle of een aantal premies voor een
                  levensverzekering een premiedepot te vormen. De verzekeringsmaatschappij
                  administreert het gestorte bedrag afzonderlijk en het bedrag is rentedragend.
                  De rente wordt op het depot bijgeschreven.
               </text:p>
          <text:p text:style-name="vrije-tekst">Op de premievervaldagen worden de premies van het depot
                  afgeboekt. Het bedrag van de depotstorting wordt meestal zodanig berekend dat
                  het samen met de bij te schrijven rente voldoende zal zijn om daaruit de
                  premies te betalen waarvoor het depot werd gevormd. Overlijdt de verzekerde
                  voordat alle premies verschenen zijn dan keert de verzekeringsmaatschappij het
                  restant van het depot aan de erfgenamen uitgekeerd.
               </text:p>
          <text:p text:style-name="vrije-tekst">Alleen als er sprake is van een reëel premiedepot voldoen de
                  periodieke premiebetalingen ten laste van het depot aan de bandbreedte-eis (als
                  ook aan de overige voorwaarden is voldaan) die geldt voor een KEW.
               </text:p>
          <text:h text:outline-level="5" text:style-name="divisiekop3">3.2.2 Fiscale toets van een premiedepot bij KEW
               </text:h>
          <text:p text:style-name="vrije-tekst">Er is sprake van een reëel premiedepot als de
                  verzekeringnemer (of erfgenamen) ten opzichte van de verzekeraar de
                  beschikkingsmacht over de in depot gestorte gelden in voldoende mate blijft
                  behouden. Dit geldt zowel bij leven als in het geval van overlijden. Van een
                  premiedepot kan niet worden gesproken als de verzekeraar tegenover de
                  verzekeringnemer wezenlijke belemmeringen kan opwerpen bij het voortijdige
                  opeisen van het saldo van de depotrekening. Een dergelijke belemmering is
                  bijvoorbeeld een hertoets van de financiële verplichtingen van de
                  verzekeringnemer.
               </text:p>
          <text:p text:style-name="vrije-tekst">Het vormt geen belemmering als een andere instantie dan de
                  verzekeraar, bijvoorbeeld een gemeente of een bank, met betrekking tot de
                  opname van het premiedepot voorwaarden heeft opgenomen. Voor het beoordelen of
                  sprake is van een reëel premiedepot gaat het alleen om de beschikkingsmacht ten
                  opzichte van de verzekeraar.
               </text:p>
          <text:p text:style-name="vrije-tekst">Als de depotvoorwaarden de beschikkingsmacht van de
                  verzekeringnemer over de in ‘depot’ gestorte gelden in de weg staan, is sprake
                  van vooruitbetaalde premies of van een koopsomstorting. Bij zogenoemde
                  levenhypotheken met depot dienen alle relevante omstandigheden in de
                  beoordeling te worden betrokken. Dus ook de (eventuele) bepalingen in de
                  hypotheekakte met betrekking tot de beschikkingsmacht over de in depot gestorte
                  gelden.
               </text:p>
          <text:h text:outline-level="5" text:style-name="divisiekop3">3.2.3 Voorwaarden voor reëel premiedepot bij KEW
               </text:h>
          <text:p text:style-name="vrije-tekst">Er bestaat voor de verzekeringnemer voldoende
                  beschikkingsmacht over het premiedepot als de verzekeraar geen voorwaarden
                  stelt. De hierna volgende voorwaarden vormen ook geen belemmering voor het
                  bestaan van een reëel premiedepot:
               </text:p>
          <text:list text:style-name="list-style-3">
            <text:list-item text:start-value="1">
              <text:p text:style-name="list.start">voor opzegging van het premiedepot geldt een opzegtermijn
                        van ten hoogste drie maanden;
                     </text:p>
            </text:list-item>
            <text:list-item text:start-value="2">
              <text:p text:style-name="list.cont">als de vergoeding die de verzekeraar bij opzegging vraagt
                        voor administratiekosten mag geen te hoge drempel opwerpen voor opname van het
                        depot. Een vergoeding van bij voorbeeld 1% van de depotwaarde met een minimum
                        van € 100 is zowel in relatieve als in absolute zin geen drempel opwerpende
                        vergoeding;
                     </text:p>
            </text:list-item>
            <text:list-item text:start-value="3">
              <text:p text:style-name="list.end">als bij opzegging in verband met wijziging van de
                        rentestand een vergoeding in rekening wordt gebracht, mag deze niet hoger zijn
                        dan overeenkomt met het door de financiële instelling te lijden
                        rentenadeel.
                     </text:p>
            </text:list-item>
          </text:list>
          <text:p text:style-name="vrije-tekst">Ik merk premiedepots die slechts één of meer van de genoemde
                  voorwaarden kennen, in ieder geval aan als reële premiedepots. De
                  desbetreffende financiële instellingen hoeven hun depotvoorwaarden niet aan mij
                  voor te leggen.
               </text:p>
          <text:h text:outline-level="5" text:style-name="divisiekop3">3.2.4 Geen reëel premiedepot
               </text:h>
          <text:p text:style-name="vrije-tekst">Het aanmerken van een storting als een premievooruitbetaling
                  of als een koopsomstorting leidt er (bijvoorbeeld) toe dat een
                  kapitaalverzekering niet (meer) voldoet aan de voorwaarden zoals deze gelden
                  voor een zogenoemde KEW. Dit betekent dat deze verzekering geacht wordt geheel
                  tot uitkering te zijn gekomen en vervolgens gaat behoren tot de
                  rendementsgrondslag van box 3.
               </text:p>
          <text:p text:style-name="vrije-tekst">Als het premiedepot wordt aangemerkt als een
                  premievooruitbetaling of koopsomstorting, maakt het als zodanig geen
                  (zelfstandig) deel uit van de rendementsgrondslag in box 3. De koopsomstorting
                  verhoogt namelijk de waarde in het economisch verkeer van de
                  kapitaalverzekering. Een reëel premiedepot vormt wel een (zelfstandig)
                  bestanddeel van de rendementsgrondslag in box 3.
               </text:p>
          <text:h text:outline-level="4" text:style-name="divisiekop2">3.3 Inhoud van het begrip premie; meetelregel KEW
               </text:h>
          <text:h text:outline-level="5" text:style-name="divisiekop3">3.3.1 Inleiding
               </text:h>
          <text:p text:style-name="vrije-tekst">Eén van de voorwaarden voor een KEW is de bandbreedte-eis.
                  Deze eis houdt in dat op jaarbasis de hoogste premie niet meer mag bedragen dan
                  het tienvoud van de laagste (artikel 3.116, tweede lid, onderdeel
                  <text:span text:style-name="cur">b</text:span> en artikel 3.118, eerste lid, onderdeel
                  <text:span text:style-name="cur">c</text:span>, van de Wet IB 2001).
               </text:p>
          <text:p text:style-name="vrije-tekst">De belastbare rente begrepen in een uitkering uit een KEW
                  wordt gesteld op het bedrag van de kapitaaluitkering verminderd met het bedrag
                  van de betaalde premies (artikel 3.116, zesde lid, van de Wet IB 2001). Als
                  premies voor kapitaaluitkeringen bij leven en ten gevolge van overlijden tellen
                  globaal gesproken eveneens mee de premies voor de in artikel 3.116, zevende
                  lid, van de Wet IB 2001 meeverzekerde (kapitaals)uitkeringen. Deze uitkeringen
                  mogen gezamenlijk niet meer bedragen dan drie maal het verzekerde kapitaal van
                  de hoofdverzekering (meetelregel). Voor zover die laatste grens wordt
                  overschreden, tellen de daarmee gemoeide premiedelen niet mee als premie voor
                  de hoofdverzekering.
               </text:p>
          <text:h text:outline-level="5" text:style-name="divisiekop3">3.3.2 Meeverzekerde periodieke uitkeringen bij
                  invaliditeit
               </text:h>
          <text:p text:style-name="vrije-tekst">Voor de toepassing van de meetelregel mogen de meeverzekerde
                  uitkeringen gezamenlijk niet meer bedragen dan driemaal het verzekerde kapitaal
                  bij leven dan wel ten gevolge van overlijden. Dit geldt niet voor meeverzekerde
                  periodieke uitkeringen bij invaliditeit, omdat een dergelijk recht geen
                  kapitaaluitkering uit levensverzekering betreft. Het desbetreffende
                  premie-element moet worden afgesplitst van de premie voor de KEW en kan in
                  aanmerking komen voor aftrek als een uitgave voor inkomensvoorzieningen
                  (artikel 3.124, eerste lid, onderdeel <text:span text:style-name="cur">c</text:span>, van de Wet
                  IB 2001).
               </text:p>
          <text:h text:outline-level="5" text:style-name="divisiekop3">3.3.3 Meeverzekerd recht op vrijstelling premiebetaling bij
                  invaliditeit
               </text:h>
          <text:p text:style-name="vrije-tekst">Bij de KEW waarbij ook premievrijstelling bij invaliditeit is
                  meeverzekerd, wordt de meetelregel als volgt toegepast. Vrijstelling van
                  premiebetaling bij invaliditeit leidt niet tot een feitelijke uitkering. Deze
                  verzekeringscomponent speelt dus geen rol bij de beoordeling of de
                  meeverzekerde kapitalen niet meer bedragen dan driemaal het verzekerde kapitaal
                  bij leven of ten gevolge van overlijden. Het premie-element dat is betaald voor
                  de vrijstelling van premiebetaling bij invaliditeit, telt zonder meer mee als
                  premie voor de toepassing van de saldomethode en voor de bandbreedte-eis
                  (artikel 3.116, tweede lid, onderdeel b en artikel 3.118, eerste lid, van de
                  Wet IB 2001).
               </text:p>
          <text:h text:outline-level="5" text:style-name="divisiekop3">3.3.4 Wijze van toepassen bij ongelijke grootheden
               </text:h>
          <text:p text:style-name="vrije-tekst">Er zijn polissen waarin de meeverzekerde uitkering geen
                  gelijkenis vertoont met de ‘hoofdverzekering’. Bij voorbeeld in de situatie
                  waarin bij invaliditeit een vaste reeks van uitkeringen – niet zijnde een recht
                  op periodieke uitkeringen – is meeverzekerd.
               </text:p>
          <text:p text:style-name="vrije-tekst">Voor de toepassing van de meetelregel moeten in een dergelijk
                  geval de meeverzekerde uitkeringen zo veel mogelijk worden omgerekend naar de
                  verzekerde grootheid van de hoofdverzekering. Het tijdstip van waardering is
                  daarbij het tijdstip van het aangaan van de overeenkomst dan wel latere
                  wijziging daarvan. Daarbij zijn uitsluitend de verzekerde grootheden relevant
                  en niet eventuele winstuitkeringen, tenzij deze zijn gegarandeerd. In de
                  situatie van een vaste reeks uitkeringen moet naar het tijdstip van het aangaan
                  van de overeenkomst de waarde van de reeks worden herleid tot één verzekerd
                  kapitaal.
               </text:p>
          <text:h text:outline-level="4" text:style-name="divisiekop2">3.4 De begrippen jaar en jaarlijks
               </text:h>
          <text:h text:outline-level="5" text:style-name="divisiekop3">3.4.1. Algemeen
               </text:h>
          <text:p text:style-name="vrije-tekst">Voor het begrip jaar wordt uitgegaan van een verzekerings- of
                  contractjaar en niet van het kalenderjaar. Het verzekerings- of contractjaar
                  van een KEW of SEW begint op het tijdstip van het aangaan van de
                  verzekeringsovereenkomst of van het spaarcontract. De term jaarlijks houdt in
                  dat onafgebroken – dat wil zeggen in elk jaar – gedurende 15 onderscheidenlijk
                  20 verzekerings- of contractjarenpremies moeten worden voldaan of bedragen
                  moeten worden overgemaakt om voor de desbetreffende vrijstellingen in
                  aanmerking te kunnen komen. Daarbij kan het uiteraard ook gaan om maandelijks
                  of driemaandelijks verschuldigde bedragen. Voor de bandbreedte-eis worden de in
                  totaal in het jaar betaalde bedragen in aanmerking genomen.
               </text:p>
          <text:h text:outline-level="5" text:style-name="divisiekop3">3.4.2 Afsluitende maandbetalingen
               </text:h>
          <text:p text:style-name="vrije-tekst">In de praktijk komt het vaak voor dat voor een KEW de voor
                  vrijstelling vereiste 15 of 20 verzekeringsjaren zijn volgemaakt met
                  onafgebroken premiebetalingen en dat er vervolgens na een volledig
                  verzekeringsjaar nog één of meer maandpremies worden voldaan voordat de
                  verzekering tot uitkering komt. Die maandpremies zijn dan wat hoogte betreft
                  evenredig aan de op jaarbasis in de voorafgaande verzekeringsjaren voldane
                  premies. Hiermee wordt niet gehandeld in strijd met de bandbreedte-eis. Voor de
                  bepaling of aan de bandbreedte-eis wordt voldaan, worden immers de premies die
                  regulier op jaarbasis worden voldaan en ook feitelijk zijn voldaan als maatstaf
                  gehanteerd. Bij de beëindiging van de KEW kan het gaan om de contractueel
                  overeengekomen uitkering bij in leven zijn, om de uitkering ten gevolge van
                  overlijden en ook om de uitkering in verband met de afkoop van de KEW.
               </text:p>
          <text:p text:style-name="vrije-tekst">Deze evenredigheidstoets geldt niet voor de situatie waarin
                  de KEW premievrij wordt voortgezet nadat één of meer maandpremies in het
                  verzekeringsjaar zijn voldaan. In die situatie geldt uiteraard de feitelijk per
                  verzekeringsjaar voldane premie als maatstaf voor de bandbreedte-eis.
               </text:p>
          <text:p text:style-name="vrije-tekst">Een jaar zonder premiebetaling met behoud van het karakter
                  van een KEW is alleen mogelijk na tenminste 15 jaren premiebetaling. Als na
                  die15 jaren in een verzekeringsjaar in het geheel geen premie wordt voldaan,
                  ontstaat geen strijdigheid met de bandbreedte-eis, omdat een premie van nihil
                  niet geldt als premie.
               </text:p>
          <text:p text:style-name="vrije-tekst">Voor de inleg op een SEW geldt hetzelfde standpunt.</text:p>
          <text:h text:outline-level="4" text:style-name="divisiekop2">3.5 Toerekening van betaalde premies of inleggelden aan de
                  verzekerings- of contractjaren
               </text:h>
          <text:h text:outline-level="5" text:style-name="divisiekop3">3.5.1 Inleiding
               </text:h>
          <text:p text:style-name="vrije-tekst">De eis van jaarlijks betalen van premies en de
                  bandbreedte-eis zijn in de wet opgenomen om oneigenlijk gebruik van het
                  vereiste aantal jaren premiebetaling te voorkomen. Op deze wijze kunnen
                  uitsluitend kapitaalverzekeringen waarvoor de premies zoveel mogelijk
                  evenwichtig gespreid over een aantal jaren zijn betaald, voor de vrijstellingen
                  in aanmerking komen. In de praktijk bestaat onduidelijkheid over de toerekening
                  van betaalde premies aan de verzekeringsjaren. Om deze onduidelijkheid weg te
                  nemen, maak ik onderscheid tussen de volgende situaties van premiebetaling.
                  Enerzijds de betaling van premies die voor de duur van de verzekeringsperiode
                  contractueel zijn overeengekomen en die op in de polis vastgelegde data
                  vervallen. Anderzijds de betaling van premies die de verzekeringnemer
                  additioneel – als de overeenkomst dat mogelijk maakt – vrijwillig voldoet ter
                  verhoging van de oorspronkelijk verzekerde rechten. Wat in deze paragraaf is
                  opgenomen ten aanzien van de toerekening van betaalde premies aan
                  verzekeringsjaren bij een KEW geldt ook voor de toerekening van inleggelden aan
                  contractjaren bij een SEW.
               </text:p>
          <text:h text:outline-level="5" text:style-name="divisiekop3">3.5.2 Contractueel verschuldigde premies of inleggelden
               </text:h>
          <text:p text:style-name="vrije-tekst">Indien een kapitaalverzekering is aan te merken als een KEW
                  voldoet de overeenkomst zelf per definitie aan de wettelijke eisen inzake het
                  aantal jaren van premiebetaling en van de bandbreedte in hoogte van de premies.
                  Dit komt tot uitdrukking in de verschuldigde premies die in de polis zijn
                  vastgelegd, zodat tevens duidelijk is op welk verzekeringsjaar dergelijke
                  premies contractueel betrekking hebben. Deze kapitaalverzekering voldoet als de
                  contractuele, reguliere premies van de KEW door de verzekeraar daadwerkelijk
                  worden geïnd op een wijze die in het maatschappelijk verkeer gebruikelijk is.
                  Voor de toerekening van de contractueel verschuldigde premie aan een
                  verzekeringsjaar is het feitelijke tijdstip van betaling van de premie dus niet
                  van belang. Als een contractueel verschuldigde premie echter na de reguliere
                  inningsmaatregelen van de verzekeraar nog niet is voldaan, is die premie voor
                  de fiscaliteit eveneens niet voldaan.
               </text:p>
          <text:h text:outline-level="5" text:style-name="divisiekop3">3.5.3 Vrijwillig betaalde extra premies of inleggelden
               </text:h>
          <text:p text:style-name="vrije-tekst">Voor de vaststelling op welk verzekeringsjaar vrijwillig
                  betaalde extra premies betrekking hebben, is het feitelijke tijdstip van
                  betaling wel van betekenis. Ik wil daarbij wel enige ruimte bieden aan de
                  verzekeringnemer om te kunnen voldoen aan de fiscale vereisten voor de KEW. Als
                  de verzekeringnemer een vrijwillig voldane premie betaalt binnen één maand vóór
                  het begin van een verzekeringsjaar of binnen twee maanden daarna kan hij naar
                  keuze de premie geheel of gedeeltelijk aan één van de beide verzekeringsjaren
                  toerekenen.
               </text:p>
          <text:h text:outline-level="5" text:style-name="divisiekop3">3.5.4 Herstelmogelijkheid voor foutieve premiebetalingen of
                  inleggelden
               </text:h>
          <text:p text:style-name="vrije-tekst">De eis van de jaarlijkse premiebetalingen en de
                  bandbreedte-eis zijn in de wet opgenomen om oneigenlijk gebruik te voorkomen.
                  Verzoeken om met toepassing van de hardheidsclausule kapitaaluitkeringen vrij
                  te stellen terwijl niet voldaan werd aan de criteria voor vrijstelling, wijs ik
                  daarom af.
               </text:p>
          <text:p text:style-name="vrije-tekst">In de praktijk komt het echter voor dat verzekeringnemers,
                  verzekeraars of tussenpersonen fouten maken met de KEW waardoor een
                  vrijstelling verloren gaat. In dergelijke gevallen is in het algemeen geen
                  sprake van oneigenlijk gebruik. De gevolgen van een gemaakte fout op het punt
                  van de premiebetaling zijn meestal zeer ingrijpend voor de belanghebbende. Bij
                  een kapitaalverzekering gesloten in verband met de eigen woning kunnen die
                  fiscale gevolgen de financiering van de eigen woning bemoeilijken.
               </text:p>
          <text:h text:outline-level="6" text:style-name="divisiekop4">Goedkeuring
               </text:h>
          <text:p text:style-name="vrije-tekst">Ik keur met toepassing van artikel 63 van de AWR
                  (hardheidsclausule) het volgende goed. De verzekeringnemer kan fouten die zijn
                  gemaakt bij de betaling van premies in een verzekeringsjaar, (laten) herstellen
                  tot uiterlijk 6 maanden na afloop van het verzekeringsjaar dat volgt op het
                  einde van het verzekeringsjaar waarin de fout met de premiebetaling is
                  gemaakt.
               </text:p>
          <text:p text:style-name="vrije-tekst">Als de verzekeringnemer geen of te weinig premies heeft
                  betaald, bestaat het herstel erin dat hij alsnog (een deel van) de premies
                  voldoet. Als de verzekeringnemer in het verzekeringsjaar een te hoge premie
                  heeft betaald, kan de verzekeraar in die situatie een (deel van een) premie
                  terugstorten. Deze goedkeuring is van overeenkomstige toepassing op de inleg op
                  een SEW.
               </text:p>
          <text:h text:outline-level="6" text:style-name="divisiekop4">Voorbeeld
               </text:h>
          <text:p text:style-name="vrije-tekst">Belanghebbende heeft een kapitaalverzekering met een
                  verzekeringsjaar dat loopt van 1 mei tot en met 30 april. In het
                  verzekeringsjaar 1 mei 2007 tot en met 30 april 2008 heeft hij € 1000 te veel
                  aan premie betaald, gelet op de voor vrijstelling vereiste bandbreedte van de
                  premies. Belanghebbende kan deze fout herstellen door de te veel betaalde
                  premie uiterlijk 31 oktober 2009 (binnen 6 maanden na afloop van het
                  verzekeringsjaar 1 mei 2008 tot en met 30 april 2009) door de verzekeraar terug
                  te laten betalen. Deze terugbetaling kan ook plaatsvinden door met de
                  verzekeraar een verrekening met een nog verschuldigde premie overeen te komen.
                  Op deze manier voldoet belanghebbende de premie in overeenstemming met de
                  wettelijke eisen die gelden voor premiebetaling en bandbreedte.
               </text:p>
          <text:h text:outline-level="5" text:style-name="divisiekop3">3.5.5 Toerekening bij kapitaalverzekeringen waarop de Wet IB
                  1964 van toepassing is
               </text:h>
          <text:p text:style-name="vrije-tekst">Wat in paragraaf 3.5 is opgenomen ten aanzien van de KEW is
                  van overeenkomstige toepassing op kapitaalverzekeringen waarop op grond van de
                  onderdelen AL en AM van de Invoeringswet de bepalingen van de Wet IB 1964,
                  zoals deze luidden op 31 december 2000, van toepassing blijven.
               </text:p>
          <text:h text:outline-level="3" text:style-name="divisiekop1">4. Vrijstellingen
               </text:h>
          <text:h text:outline-level="4" text:style-name="divisiekop2">4.1 Vrijstellingen bij minderjarige kinderen en partners
               </text:h>
          <text:p text:style-name="vrije-tekst">De regels voor toerekening van inkomensbestanddelen van
                  minderjarige kinderen en fiscale partners (artikel 2.15 en 2.17 van de Wet IB
                  2001) gelden niet voor het gebruik van de vrijstellingen voor de KEW en SEW.
                  Deze vrijstellingen gelden namelijk per belastingplichtige en zijn niet
                  overdraagbaar. Volgens de wettelijke systematiek moet eerst worden vastgesteld
                  of, en zo ja tot welk bedrag, een belastingplichtige inkomsten geniet. Pas
                  daarna komt de inkomenstoerekening op de voet van artikel 2.15 en 2.17 van de
                  Wet IB 2001 aan de orde. Dit betekent dat voor zover de rente begrepen in een
                  kapitaaluitkering of het rendement begrepen in een tegoed is vrijgesteld (op
                  grond van artikel 3.118 en 3.118a van de Wet IB 2001), die rente of dat
                  rendement niet wordt toegerekend aan de ouder of aan de echtgenoot of degene
                  met wie de belastingplichtige een gezamenlijke huishouding voert.
               </text:p>
          <text:p text:style-name="vrije-tekst">Samenwonenden kunnen gezamenlijk een zo hoog mogelijk bedrag
                  aan vrijstellingen benutten, als ze er voor zorgen dat beiden zelfstandig
                  begunstigde zijn van één of meer kapitaaluitkeringen of beiden – al dan niet
                  door middel van een gezamenlijke rekening – zelfstandig gerechtigd zijn tot het
                  tegoed van een SEW. Dit geldt ook voor echtgenoten.
               </text:p>
          <text:p text:style-name="vrije-tekst">Als uitzondering op deze systematiek geldt dat bij een
                  kapitaaluitkering in verband met het overlijden van de echtgenoot of degene met
                  wie de overledene duurzaam een gezamenlijke huishouding voerde (hierna partner)
                  het vrijstellingsbedrag van de overblijvende partner wordt verhoogd met het
                  vrijstellingsbedrag dat bij de overleden partner nog niet in aanmerking is
                  genomen (artikel 3.118, zevende lid, van de Wet IB 2001). Dat bedrag van de
                  verhoging bedraagt echter maximaal de uitkering uit de kapitaalverzekering ten
                  gevolge van het overlijden van de partner. Bij een SEW kan bij overlijden van
                  de partner alleen diens overgebleven vrijstelling overgaan op de overblijvende
                  partner indien deze ervoor kiest de SEW van zijn partner te continueren
                  (artikel 3.118a juncto artikel 3.116a, vierde lid, onderdeel <text:span text:style-name="cur">b</text:span>, van de Wet IB 2001). De resterende vrijstelling die kan
                  worden doorgeschoven naar de overblijfende partner is gemaximeerd tot de hoogte
                  van het aandeel van de overleden partner in het tegoed op de SEW.
               </text:p>
          <text:h text:outline-level="4" text:style-name="divisiekop2">4.2 Volgorde benutten vrijstellingen
               </text:h>
          <text:p text:style-name="vrije-tekst">Als ten minste 20 verzekerings- of contractjaren onafgebroken
                  premies zijn voldaan of bedragen zijn overgemaakt, geldt de hoge vrijstelling.
                  Als ten minste 15 verzekerings- of contractjaren onafgebroken premies zijn
                  voldaan of bedragen zijn overgemaakt, geldt de lage vrijstelling (artikel
                  3.118, eerste lid, en 3.118a van de Wet IB 2001).
               </text:p>
          <text:p text:style-name="vrije-tekst">Als een kapitaaluitkering bij leven wordt genoten of een
                  spaarrekening wordt gedeblokkeerd terwijl daarop beide vrijstellingen kunnen
                  worden toegepast, mogen de vrijstellingen worden toegepast in de volgorde die
                  voor de belastingplichtige het meest gunstig is. Dit brengt mee dat de
                  uitkering of het tegoed eerst wordt afgeboekt van de vrijstelling voor een
                  verzekering of tegoed waarvoor ten minste 20 verzekeringsjaren onafgebroken
                  premies of inleg is betaald, aangezien de voorwaarden voor die vrijstelling
                  stringenter zijn dan die voor de lage vrijstelling.
               </text:p>
          <text:p text:style-name="vrije-tekst">Als in één kalenderjaar twee of meer uitkeringen uit een KEW of
                  SEW worden genoten, dan worden de vrijstellingen toegepast in de volgorde van
                  expiratie van de verzekeringen dan wel van de deblokkering van de
                  spaarrekening. Als twee verzekeringen of spaarrekeningen op dezelfde dag
                  eindigen, mogen de vrijstellingen worden toegepast op de voor de gerechtigde
                  meest gunstige wijze.
               </text:p>
          <text:h text:outline-level="4" text:style-name="divisiekop2">4.3 Vrijstellingen bij fictieve uitkeringen of deblokkeringen;
                  aflossingseis
               </text:h>
          <text:p text:style-name="vrije-tekst">Voor het kunnen benutten van de vrijstellingen voor de KEW en
                  SEW (artikel 3.118, eerste lid, en 3.118a van de Wet IB 2001) geldt in het
                  algemeen als voorwaarde dat met de kapitaaluitkering of het tegoed van de
                  rekening de eigenwoningschuld zoveel mogelijk wordt afgelost (zie voor de twee
                  uitzonderingen hierop artikel 3.118, tweede lid, van de Wet IB 2001). De
                  vrijstellingen kunnen ook worden benut in de situatie waarin een KEW of SEW
                  fictief tot uitkering komt of wordt gedeblokkeerd anders dan op de
                  overeengekomen einddatum, bijvoorbeeld als een KEW wordt vervreemd of als de
                  persoon van de rekeninghouder bij een SEW wordt gewijzigd. Analoog aan de
                  situatie van reguliere afwikkeling van de KEW of SEW geldt ook dan dat de
                  eigenwoningschuld zoveel mogelijk moet worden afgelost met de waarde van de
                  kapitaalverzekering ten tijde van de fictieve uitkering respectievelijk met het
                  tegoed op de spaarrekening ten tijde van de deblokkering. Dit brengt mee dat de
                  kapitaalverzekering moet worden afgekocht en het tegoed van de spaarrekening
                  moet worden opgenomen om de eigenwoningschuld zoveel mogelijk af te lossen.
                  Uiteraard moet ook zijn voldaan aan de overige wettelijke voorwaarden voor
                  vrijstelling, namelijk dat de premies c.q. inlegbetalingen steeds binnen de
                  vereiste bandbreedte zijn gebleven en dat ten minste gedurende het minimum
                  aantal jaren jaarlijks premies zijn betaald dan wel inlegbetalingen zijn
                  gedaan.
               </text:p>
          <text:h text:outline-level="5" text:style-name="divisiekop3">Redelijke termijn voor aflossing eigenwoningschuld
               </text:h>
          <text:p text:style-name="vrije-tekst">Aangezien in de beschreven situaties geen sprake is van
                  reguliere afwikkeling van de KEW en SEW, is op grond van de overeenkomst niet
                  voorzien in automatische aflossing van de eigenwoningschuld. Bovendien zal in
                  een aantal gevallen niet direct op het fiscaal relevante tijdstip voor de
                  betrokkenen duidelijk zijn dat de KEW fictief tot uitkering is gekomen of de
                  SEW is gedeblokkeerd. Een redelijke wetstoepassing brengt mee dat aan de
                  verzekeringnemer of de rekeninghouder in dergelijke gevallen een redelijke
                  termijn toekomt om tot afkoop van de kapitaalverzekering respectievelijk opname
                  van het tegoed over te gaan en om daarmee de eigenwoningschuld zo veel mogelijk
                  af te lossen. In dit verband acht ik een termijn van 6 maanden na het tijdstip
                  van fictief tot uitkering komen c.q. deblokkering, een redelijke termijn. Als
                  de belanghebbende bij overschrijding van die termijn tegenover de inspecteur
                  aannemelijk maakt dat de overschrijding niet aan hem is te wijten, is een
                  langere termijn aanvaardbaar.
               </text:p>
          <text:p text:style-name="vrije-tekst">Deze redelijke termijn is ook van toepassing bij een
                  reguliere afwikkeling van een KEW of SEW.
               </text:p>
          <text:h text:outline-level="4" text:style-name="divisiekop2">4.4 Uitkering uit KEW of SEW voordat wordt voldaan aan eis van
                  15 jaren premiebetaling dan wel inleg
               </text:h>
          <text:p text:style-name="vrije-tekst">Als de verzekeraar of kredietinstelling een <text:span text:style-name="cur">gedeeltelijke</text:span> uitkering doet terwijl nog geen 15
                  verzekerings- of contractjaren onafgebroken premies zijn voldaan of bedragen
                  zijn overgemaakt, zijn de vrijstellingen in de toekomst op de verzekering dan
                  wel spaarrekening niet meer van toepassing. Als gevolg van de gedeeltelijke
                  uitkering wordt de <text:span text:style-name="cur">gehele</text:span> verzekering of
                  spaarrekening namelijk geacht volledig tot uitkering te zijn gekomen, dan wel
                  te zijn gedeblokkeerd (artikel 3.116, derde lid, en 3.116a, vierde lid, van de
                  Wet IB 2001). Op de (fictieve) uitkering of deblokkering is geen vrijstelling
                  van toepassing omdat nog geen 15 verzekerings- of contractjaren onafgebroken
                  premies zijn voldaan of bedragen zijn overgemaakt. De verzekering of
                  spaarrekening gaat vanaf het moment van de uitkering behoren tot box 3.
               </text:p>
          <text:h text:outline-level="4" text:style-name="divisiekop2">4.5 Geldgever is eerste begunstigde; fiscale genieter van de
                  uitkering
               </text:h>
          <text:p text:style-name="vrije-tekst">In verband met het aangaan van een hypothecaire lening voor de
                  eigen woning wordt tot meerdere zekerheid van de aflossing van de schuld de KEW
                  vaak verpand aan de hypotheeknemer. In huwelijkssituaties worden dan de beide
                  echtgenoten als tweede begunstigde aangewezen. Als verzekeringnemer is een van
                  de echtgenoten opgenomen in de polis.
               </text:p>
          <text:p text:style-name="vrije-tekst">De vrijstellingen kunnen worden toegepast omdat hetgeen een
                  pandnemer uit hoofde van een overdracht tot zekerheid van een
                  kapitaalverzekering voor rekening van de pandgever ontvangt, moet worden
                  aangemerkt als een door de pandgever genoten kapitaaluitkering uit
                  levensverzekering. De hypotheeknemer is alleen in verband met de verpanding als
                  eerste begunstigde opgenomen in de polis. Beide echtgenoten die als (tweede)
                  begunstigden zijn aangewezen na de hypotheeknemer kunnen als gerechtigden tot
                  de kapitaaluitkering bij leven (op einddatum) worden beschouwd voor de
                  toepassing van de vrijstellingen. Het is hierbij niet van belang bij wie van de
                  echtgenoten het verzekeringnemerschap berust.
               </text:p>
          <text:h text:outline-level="4" text:style-name="divisiekop2">4.6 SEW; waardeveranderingen tussen tijdstip van overlijden en
                  tijdstip van aflossen eigenwoningschuld
               </text:h>
          <text:p text:style-name="vrije-tekst">Een beleggingsrekening kan onderdeel uitmaken van een SEW. Als
                  gevolg daarvan is het mogelijk dat na het overlijden van een rekeninghouder het
                  tegoed van de SEW door waardedalingen lager wordt dan het tegoed op het
                  tijdstip van overlijden. Door het overlijden vindt echter deblokkering van de
                  rekening plaats ter grootte van het tegoed op het tijdstip van overlijden. Op
                  dat laatste tegoed kan de vrijstelling slechts van toepassing zijn als tot dat
                  bedrag de eigenwoningschuld wordt afgelost (artikel 3.116a, vierde lid,
                  onderdeel <text:span text:style-name="cur">f</text:span>, van de Wet IB 2001). Bij een
                  waardedaling van het tegoed van de SEW na overlijden is op het tijdstip van
                  aflossing het tegoed niet volledig meer aanwezig.
               </text:p>
          <text:p text:style-name="vrije-tekst">Een redelijke wetstoepassing brengt mee dat de vrijstelling in
                  deze situatie niet verloren gaat. De vrijstelling blijft in ieder geval van
                  toepassing op het tegoed dat wordt gebruikt voor aflossing van de
                  eigenwoningschuld. Als voorts het voor aflossing ontbrekende bedrag – als
                  gevolg van de waardedaling – uit andere middelen wordt aangevuld is in zoverre
                  ook de vrijstelling van toepassing. Op deze wijze wordt in totaal alsnog een
                  bedrag ter grootte van het op overlijdensdatum aanwezige tegoed voor de
                  aflossing van de eigenwoningschuld gebruikt en is vrijgesteld.
               </text:p>
          <text:h text:outline-level="5" text:style-name="divisiekop3">Voorbeeld
               </text:h>
          <text:p text:style-name="vrije-tekst">Op het tijdstip van overlijden bedraagt de waarde van het SEW
                  tegoed € 100 000. Als twee maanden later de eigenwoningschuld wordt afgelost,
                  is de waarde van het tegoed als gevolg van koersdalingen nog maar € 95 000
                  waard. De belastingplichtige heeft nog niet eerder van de vrijstelling gebruik
                  gemaakt.
               </text:p>
          <text:p text:style-name="vrije-tekst">De vrijstelling is in ieder geval van toepassing op € 95 000
                  als daarmee de eigenwoningschuld wordt afgelost. De belastingplichtige kan
                  desgewenst € 5 000 aflossen uit andere middelen als gevolg waarvan € 100 000 is
                  vrijgesteld. Als het tegoed van de SEW door koersstijgingen hoger wordt dan het
                  tegoed op het tijdstip van overlijden, dan blijft de vrijstelling op het tegoed
                  van € 100 000 van toepassing. Het hogere bedrag hoeft niet te worden aangewend
                  voor de aflossing van de eigenwoningschuld en behoort tot box 3.
               </text:p>
          <text:h text:outline-level="4" text:style-name="divisiekop2">4.7 Overschrijding 30-jaarstermijn KEW
               </text:h>
          <text:p text:style-name="vrije-tekst">Bij overschrijding van de 30-jaarstermijn van een KEW wordt op
                  grond van artikel 3.116, derde lid, onderdeel g, Wet IB 2001 de KEW geacht
                  geheel tot uitkering te zijn gekomen. Voor de bepaling of de 30-jaarstermijn
                  wordt overschreden, tellen ook mee de verzekeringsjaren vóór 2001 van de
                  kapitaalverzekering die is omgezet in de KEW. Deze systematiek is in de
                  praktijk in een aantal gevallen onvoldoende onderkend, mede als gevolg van het
                  feit dat voor de 30-jaarsperiode van de renteaftrek de periode vóór 2001 juist
                  niet meetelde. Als gevolg hiervan zijn de afgelopen jaren een aantal KEW’s
                  fictief tot uitkering gekomen zonder dat dit is onderkend en zonder dat
                  aflossing van de eigenwoningschuld heeft plaatsgevonden om vrijstelling van de
                  uitkering mogelijk te maken. Ik acht dit een maatschappelijk onwenselijke
                  situatie.
               </text:p>
          <text:h text:outline-level="5" text:style-name="divisiekop3">Goedkeuring
               </text:h>
          <text:p text:style-name="vrije-tekst">Ik keur op grond van artikel 63 van de AWR (de
                  hardheidsclausule) goed dat in de thans ontdekte gevallen van
                  termijnoverschrijding de fictieve uitkeringen uit de KEW alsnog voor de
                  vrijstellingen van het KEW-regime in aanmerking kunnen komen. Ik stel hierbij
                  de voorwaarde dat de eigenwoningschuld in 2009 zoveel mogelijk wordt afgelost
                  met een bedrag ter grootte van de fictieve uitkering (de waarde van de KEW op
                  het tijdstip van termijnoverschrijding). Voor thans nog niet ontdekte gevallen
                  stel ik de verzekeraars in de gelegenheid deze te inventariseren. Ook in deze
                  gevallen is gebruik van de vrijstellingen mogelijk mits in 2009 de
                  eigenwoningschuld zoveel mogelijk wordt afgelost.
               </text:p>
          <text:p text:style-name="vrije-tekst">De verzekeraars moeten de fictieve uitkeringen renseigneren
                  naar het jaar en tijdstip van de overschrijding van de 30-jaarstermijn. Ze
                  moeten daarbij de waarde van de KEW op het tijdstip van die overschrijding
                  renseigneren. Inzoverre de KEW een hogere waarde bereikt dan de waarde daarvan
                  ten tijde van de termijnoverschrijding, is er sprake van een box-3-bestanddeel
                  dat daarom belastingvrij kan worden uitgekeerd.
               </text:p>
          <text:h text:outline-level="3" text:style-name="divisiekop1">5. Omzetting KEW en SEW (artikel 3.119 van de Wet IB
                  2001)
               </text:h>
          <text:h text:outline-level="4" text:style-name="divisiekop2">5.1 Omzetting in twee producten; toerekening premies of
                  inleg
               </text:h>
          <text:p text:style-name="vrije-tekst">Het is mogelijk om één KEW of SEW fiscaal geruisloos in twee
                  soortgelijke producten om te zetten (artikel 3.119 van de Wet IB 2001).
               </text:p>
          <text:p text:style-name="vrije-tekst">Op welke wijze de premies of inlegbedragen moeten worden
                  toegerekend aan de nieuwe producten is onder meer van belang voor de
                  bandbreedte-eis. De toerekening van de in het verleden voldane premies of
                  inlegbedragen moet plaatsvinden naar rato van de waarden van de twee nieuwe
                  KEW’s of SEW’s op het tijdstip van het ontstaan daarvan (de inbrengwaarden). De
                  twee nieuwe producten worden geacht een voortzetting te zijn van de eerste. Dit
                  geldt voor beide producten gezamenlijk.
               </text:p>
          <text:p text:style-name="vrije-tekst">Als één van deze producten geheel of gedeeltelijk wordt
                  afgekocht of gedeblokkeerd voordat gedurende 15 of 20 jaren onafgebroken
                  jaarlijks premies zijn voldaan dan wel bedragen zijn ingelegd, heeft dit ook
                  voor het andere product gevolgen. De vrijstellingen kunnen in die situatie op
                  beide producten niet meer van toepassing zijn. Het niet afgekochte of
                  niet-gedeblokkeerde product houdt op een KEW respectievelijk SEW te zijn en
                  gaat na afrekening behoren tot de grondslag van box 3.
               </text:p>
          <text:h text:outline-level="4" text:style-name="divisiekop2">5.2 Gevolgen afkoop of deblokkering; omzetting bij
                  echtscheiding
               </text:h>
          <text:p text:style-name="vrije-tekst">Als na omzetting één van deze producten geheel of gedeeltelijk
                  wordt afgekocht of gedeblokkeerd voordat gedurende 15 dan wel 20 verzekerings-
                  of contractjaren onafgebroken jaarlijks premies zijn voldaan dan wel bedragen
                  zijn ingelegd, heeft dit ook voor het andere product gevolgen. De
                  vrijstellingen kunnen op beide producten nooit meer van toepassing zijn.
               </text:p>
          <text:p text:style-name="vrije-tekst">Bij een echtscheiding kan dit tot de volgende situatie leiden.
                  De ex-echtgenoten krijgen vaak ieder de helft van een bestaande KEW of SEW
                  toebedeeld. Op grond van artikel 3.119 van de Wet IB 2001 vormen beide delen
                  een voortzetting van de vorige KEW of SEW. Als één van de ex-echtgenoten één
                  van beide delen binnen de periode van 15 dan wel 20 verzekerings- of
                  contractjaren afkoopt of deblokkeert heeft dit tot gevolg dat ook het
                  niet-afgekochte deel van de andere ex-echtgenoot niet meer kan delen in de
                  vrijstelling.
               </text:p>
          <text:h text:outline-level="5" text:style-name="divisiekop3">Goedkeuring
               </text:h>
          <text:p text:style-name="vrije-tekst">Ik vind het maatschappelijk ongewenst dat in deze situatie de
                  vrijstelling voor de KEW en SEW verloren gaat. Ik keur daarom op grond van
                  artikel 63 van de AWR (hardheidsclausule) goed dat na echtscheiding de
                  toepassing van de vrijstelling niet verloren gaatvoor het niet-afgekochte deel
                  van de KEW of SEW.
               </text:p>
          <text:h text:outline-level="4" text:style-name="divisiekop2">5.3 Omzetting; bedrag niet rechtstreeks doorgestort
               </text:h>
          <text:p text:style-name="vrije-tekst">Een KEW of SEW kan worden omgezet in een KEW of SEW bij een
                  andere levensverzekeraar of kredietinstelling. Als de verzekeringnemer of
                  rekeninghouder hierbij niet de beschikking heeft gekregen over de waarde van de
                  verzekering of spaarrekening kan de omzetting geruisloos verlopen (artikel
                  3.119 van de Wet IB 2001).
               </text:p>
          <text:p text:style-name="vrije-tekst">Met het oog op de omzetting wordt soms de waarde van de eerste
                  verzekering geboekt op een derdenrekening van een door de belastingplichtige
                  aangewezen notaris. De notaris maakt vervolgens de waarde over aan de nieuwe
                  levensverzekeraar of kredietinstelling. In de nieuwe polis of het nieuwe
                  spaarrekening is opgenomen dat deze een voortzetting is van de polis of
                  spaarrekening bij de eerste levensverzekeraar of kredietinstelling. Hierbij is
                  de gehele waarde van de beëindigde KEW of SEW ingebracht in het nieuwe
                  product.
               </text:p>
          <text:h text:outline-level="5" text:style-name="divisiekop3">Standpunt
               </text:h>
          <text:p text:style-name="vrije-tekst">In deze situatie is de gehele overdrachtswaarde door de
                  notarisontvangen met het oog op doorstorting aan de maatschappij waarbij de
                  belastingplichtige het product wenst voort te zetten. De waarde van de
                  verzekering of spaarrekening is niet aan de belastingplichtige zelf ter
                  beschikking gesteld. Het tweede product wordt dan ook aangemerkt als een
                  voortzetting van de KEW of SEW. Deze omzetting kan fiscaal geruisloos
                  verlopen.
               </text:p>
          <text:h text:outline-level="3" text:style-name="divisiekop1">6. Omzetting van vóór 1 januari 2001 bestaande
                  kapitaalverzekering in KEW (onderdelen AL tot en met AP van de
                  Invoeringswet)
               </text:h>
          <text:h text:outline-level="4" text:style-name="divisiekop2">6.1 Omzetting van bestaande kapitaalverzekering in KEW
               </text:h>
          <text:h text:outline-level="5" text:style-name="divisiekop3">6.1.1 Premiebetalingen in jaren voorafgaand aan omzetting in
                  KEW
               </text:h>
          <text:p text:style-name="vrije-tekst">Als een op 31 december 2000 bestaande kapitaalverzekering
                  wordt omgezet in een KEW, dan zijn er over de dan verstreken looptijd ook
                  premies betaald. Deze premiebetalingen tellen mee – evenals voor de toepassing
                  van de saldomethode van artikel 3.116, zesde lid, Wet IB 2001 – voor de
                  vaststelling gedurende hoeveel jaren voor de KEW premies zijn voldaan. Er wordt
                  met andere woorden geen onderscheid gemaakt tussen premiebetalingen die vóór
                  1 januari 2001 hebben plaatsgevonden en premiebetalingen die zijn gedaan op of
                  na die datum.
               </text:p>
          <text:h text:outline-level="5" text:style-name="divisiekop3">6.1.2 Polis met looptijd langer dan 30 jaar
               </text:h>
          <text:p text:style-name="vrije-tekst">Aan omzetting in een KEW van een bestaande
                  kapitaalverzekering staat niet in de weg dat deze op grond van de polis een
                  looptijd heeft van meer dan 30 jaren. De polis hoeft op dat punt niet te worden
                  aangepast omdat in artikel 3.116, tweede lid, van de Wet IB 2001, niet de eis
                  is opgenomen dat de kapitaalverzekering een looptijd van maximaal 30 jaren moet
                  hebben. Zodra echter de looptijd van 30 jaren wordt overschreden, wordt een
                  fictieve uitkering in aanmerking genomen ter grootte van de waarde in het
                  economische verkeer van de verzekering (artikel 3.116, derde lid, onderdeel g,
                  van de Wet IB 2001). De looptijd vóór 1 januari 2001 telt hierbij mee.
               </text:p>
          <text:p text:style-name="vrije-tekst">De verzekeringnemer moet om van de vrijstellingen gebruik te
                  kunnen maken uiterlijk op het tijdstip waarop de looptijd van 30 jaren wordt
                  bereikt, de verzekering afkopen. De afkoopsom moet vervolgens worden aangewend
                  voor aflossing van de eigenwoningschuld (artikel 3.118, eerste lid, van de Wet
                  IB 2001). Een andere mogelijkheid is de looptijd van de verzekering in te
                  korten tot maximaal 30 jaren en met de reguliere kapitaaluitkering op einddatum
                  de eigenwoningschuld af te lossen.
               </text:p>
          <text:h text:outline-level="4" text:style-name="divisiekop2">6.2 KEW voortgekomen uit Pré Brede
                  Herwaarderingverzekering
               </text:h>
          <text:p text:style-name="vrije-tekst">Uitsluitend als een kapitaalverzekering die tot stand is
                  gekomen vóór 1 januari 1992, door een verzoek bij de aangifte over het
                  kalenderjaar 2001 met terugwerkende kracht tot 1 januari 2001 is aangemerkt als
                  een KEW, wordt het bedrag van de vrijstellingen verhoogd met de waarde van die
                  kapitaalverzekering op 1 januari 2001 (hoofdstuk 2, artikel I, onderdeel AO,
                  eerste lid, van de Invoeringswet). Zonder dit specifieke verzoek in de aangifte
                  geldt de verhoging dus niet. Deze verhoging geldt uitsluitend als het
                  verzekerde kapitaal na 31 december 1991 niet is verhoogd.
               </text:p>
          <text:p text:style-name="vrije-tekst">In de wettekst is geen beperking opgenomen tot verhogingen die
                  hebben plaatsgevonden vóór 2001 en er is ook geen grond om een dergelijke
                  beperking te hanteren. Ook een verhoging van het verzekerd kapitaal na het jaar
                  2000 leidt dus – tenzij deze plaatsvond op grond van een normale en
                  gebruikelijke optieclausule – tot verlies van de verhoging van de
                  vrijstellingen.
               </text:p>
          <text:p text:style-name="vrije-tekst">Indien een KEW waarvoor recht bestaat op de beschreven
                  verhoging van de vrijstelling van het KEW-regime, op enig tijdstip wordt
                  omgezet in een SEW, komt het recht op die verhoging als gevolg van die
                  omzetting niet te vervallen. De SEW wordt immers geacht een voortzetting te
                  zijn van de KEW op grond van artikel 3.119 van de Wet IB 2001. Uiteraard gelden
                  voor het behoud van die verhoging van de vrijstelling ook voor de SEW de
                  beschreven voorwaarden op het punt van de hoogte van het eindtegoed van de
                  rekening.
               </text:p>
          <text:p text:style-name="vrije-tekst">In de Invoeringswet zijn nog enkele bepalingen opgenomen voor
                  de fiscale behandeling van de omzetting van vóór 1 januari 2001 gesloten
                  kapitaalverzekeringen in een KEW per 1 januari 2001 of op een later tijdstip.
                  Zo kan een Pré-Brede Herwaarderingkapitaalverzekering met een premiebandbreedte
                  die hoger is dan 10:1 toch worden omgezet in een KEW. In die situatie kunnen
                  ook de vrijstellingen van het regime van de KEW van toepassing zijn (onderdeel
                  AO, tweede lid, onderdelen b en c, van de Invoeringswet). Deze fiscale
                  behandeling blijft in stand als een dergelijke KEW wordt omgezet in een SEW.
                  Een redelijke wetstoepassing brengt mee dat deze toepassing van de
                  bandbreedte-eis ook geldt als een Pre Brede Herwaarderingkapitaalverzekering
                  die niet eerst is omgezet in een KEW, maar tot box 3 behoort, wordt omgezet in
                  een SEW. Voor de toepassing van onderdeel AO, tweede lid, onderdeel a, van de
                  Invoeringswet geldt mutatis mutandis dezelfde systematiek.
               </text:p>
          <text:h text:outline-level="4" text:style-name="divisiekop2">6.3 Geruisloze beëindiging KEW tot en met 31 december
                  2003
               </text:h>
          <text:p text:style-name="vrije-tekst">Na de invoering van de Wet IB 2001 heeft een groot aantal
                  belastingplichtigen op grond van verkeerde veronderstellingen hun
                  kapitaalverzekering omgezet in een KEW. Omdat de overgangsmaatregelen voor
                  kapitaalverzekeringen complex zijn, heb ik goedgekeurd dat een
                  belastingplichtige zijn keuze voor omzetting van een kapitaalverzekering in een
                  KEW kon herzien. Daarbij moest de belastingplichtige uiterlijk op 31 december
                  2003 de verzekeraar verzoeken om die kapitaalverzekering eenmalig zodanig te
                  wijzigen dat geen sprake meer is van een KEW. Aan deze wijziging werden dan
                  niet de reguliere fiscale gevolgen verbonden (artikel 3.116, derde lid, van de
                  Wet IB 2001). Het gevolg was dat de desbetreffende kapitaalverzekering fiscaal
                  geruisloos over kon gaan naar box 3.
               </text:p>
          <text:p text:style-name="vrije-tekst">Deze goedkeuring geldt niet als het verzoek of de wijziging van
                  de polis heeft plaatsgevonden na afloop van de hiervoor gestelde termijn.
                  Verzoeken om daarna met toepassing van artikel 63 van de AWR
                  (hardheidsclausule) de KEW fiscaal geruisloos om te zetten met terugwerkende
                  kracht wijs ik af.
               </text:p>
          <text:p text:style-name="vrije-tekst">Ook verzoeken om met toepassing van artikel 63 van de AWR
                  (hardheidsclausule) kapitaalverzekeringen met terugwerkende kracht te kunnen
                  aanmerken als KEW wijs ik af. De regeling die daartoe is opgenomen in Hoofdstuk
                  2, artikel I, onderdeel AM, tweede lid, van de Invoeringswet was ruim
                  voldoende. Ook als van die regeling geen gebruik is gemaakt, kan een
                  kapitaalverzekering die behoort tot box 3 steeds zonder fiscaal nadelige
                  gevolgen worden omgezet in een KEW. Uiteraard moet de kapitaalverzekering
                  voldoen aan de voorwaarden van artikel 3.116 van de Wet IB 2001. Terugwerkende
                  kracht van de omzetting tot 1 januari 2001 is dan echter niet meer
                  mogelijk.
               </text:p>
          <text:h text:outline-level="4" text:style-name="divisiekop2">6.4 Beëindiging KEW; voortzetting in box 3 met bijzondere
                  waardevrijstelling
               </text:h>
          <text:p text:style-name="vrije-tekst">Indien een KEW niet langer voldoet aan de wettelijke
                  voorwaarden, moet over de waarde daarvan in box 1 worden afgerekend. De KEW
                  wordt geacht geheel tot uitkering te zijn gekomen. In een aantal gevallen kan
                  daarbij een vrijstelling van het regime van de KEW worden benut. Na afrekening
                  gaat de kapitaalverzekering tot de grondslag van box 3 behoren indien de waarde
                  daarvan niet wordt uitgekeerd. Voor op 14 september 1999 bestaande
                  kapitaalverzekeringen geldt gezamenlijk in box 3 de bijzondere
                  waardevrijstelling van ten hoogste € 123 428 (onderdeel AN van de
                  Invoeringswet) mits aan de voorwaarden van het vierde lid van die bepaling
                  wordt voldaan. Op grond van de letterlijke wettekst geldt deze bijzondere
                  waardevrijstelling ook voor rechten op kapitaaluitkeringen van een uiterlijk op
                  14 september 1999 tot stand gekomen kapitaalverzekering die op enig tijdstip is
                  omgezet in een KEW en waarover op de hiervóór beschreven wijze is afgerekend in
                  box 1 en die vervolgens is gaan behoren tot de grondslag van box 3. Om
                  misverstanden te voorkomen, wijs ik er op dat op uitkeringsniveau de Wet IB
                  1964 niet herleeft.
               </text:p>
          <text:p text:style-name="vrije-tekst">Voor rechten op tegoeden van een SEW voortkomend uit de
                  omzetting van een op 14 september 1999 bestaande kapitaalverzekering, al dan
                  niet na omzetting in een KEW, waarover is afgerekend en die is overgegaan naar
                  box 3, geldt de bijzondere waardevrijstelling op grond van de wettekst niet
                  omdat die niet geldt voor spaarrekeningen in box 3.
               </text:p>
          <text:h text:outline-level="3" text:style-name="divisiekop1">7. Vóór 2001 bestaande kapitaalverzekeringen die niet zijn
                  omgezet in een KEW (onderdelen AL tot en met AP van de Invoeringswet)
               </text:h>
          <text:h text:outline-level="4" text:style-name="divisiekop2">7.1 Fiscale gevolgen van schikking Spaarbeleg Kas NV met
                  Stichting Spaardersbelangen
               </text:h>
          <text:p text:style-name="vrije-tekst">Spaarbeleg Kas NV (hierna: Spaarbeleg) heeft een regeling
                  getroffen met een groep houders van zogenoemde spaarkascontracten (hierna:
                  spaarders). Spaarbeleg heeft gedurende een zekere periode spaarkasproducten
                  verkocht zonder op de polis expliciet de premie voor de in het product
                  aanwezige overlijdensrisicoverzekering te vermelden. Een dergelijke vermelding
                  was echter wel verplicht. Begin 1999 is deze fout gesignaleerd en is er een
                  stichting opgericht, de Stichting Spaardersbelangen, om op te komen voor een
                  ieder die hierdoor zou zijn benadeeld. Met deze partijen heeft Spaarbeleg een
                  schikking bereikt. Onderdeel van die schikking maken de volgende punten
                  uit:
               </text:p>
          <text:list text:style-name="list-style-4">
            <text:list-item text:start-value="1">
              <text:p text:style-name="list.start">Alle spaarders die hun polis vóór 1 januari 1996 hebben
                        afgesloten, ontvangen aan het eind van de volledige looptijd van hun polis een
                        extra uitkering, waarvan de hoogte afhankelijk is van hun leeftijd en van de
                        looptijd van de polis.
                     </text:p>
            </text:list-item>
            <text:list-item text:start-value="2">
              <text:p text:style-name="list.end">Spaarders die een polis hebben afgesloten vóór 1 januari
                        1996 en die na 1 januari 1996 hun inleg hebben verhoogd, ontvangen bovendien
                        voor het verhoogde deel van de inleg een extra uitkering als hun polis
                        afloopt.
                     </text:p>
            </text:list-item>
          </text:list>
          <text:p text:style-name="vrije-tekst">De deelnemers gaan niet meer betalen, hun maandelijkse inleg
                  blijft gelijk. Er is van de zijde van de deelnemer dus geen sprake van een
                  tegenprestatie.
               </text:p>
          <text:p text:style-name="vrije-tekst">Deze schikking is tot stand gekomen in verband met het herstel
                  van een fout in de oorspronkelijke overeenkomsten. De in verband met de
                  schikking gewijzigde aanspraak op een uitkering bij leven heeft vanaf het
                  sluiten van de spaarkasovereenkomst in het contract besloten gelegen. Op grond
                  hiervan is er geen sprake van een verhoging van het verzekerde kapitaal bij
                  leven. Bij uitvoering van de schikking zoals hiervoor omschreven is dus geen
                  sprake van een zodanige verhoging van het verzekerde kapitaal dat de
                  eerbiedigende werking van artikel 76 van de Wet IB 1964 voor de desbetreffende
                  kapitaalverzekeringen verloren gaat. Ook voor de toepassing van onderdeel AN
                  van de Invoeringswet is geen sprake van een verhoging van het verzekerde
                  kapitaal.
               </text:p>
          <text:h text:outline-level="4" text:style-name="divisiekop2">7.2 Verhoging verzekerd kapitaal na 13 september 1999 op grond
                  van optieclausule
               </text:h>
          <text:p text:style-name="vrije-tekst">Voor op 14 september 1999 bestaande kapitaalverzekeringen geldt
                  een bijzondere waardevrijstelling in box 3 van in totaal € 123.428 (onderdeel
                  AN, eerste lid, van de Invoeringswet). De vrijstelling geldt uitsluitend als
                  aan de voorwaarden van het vierde lid is voldaan waaronder de eis dat het
                  verzekerd kapitaal daarvan na 13 september 1999 niet is verhoogd (onderdeel AN,
                  vierde lid, onderdeel <text:span text:style-name="cur">a</text:span>, van de Invoeringswet). Er
                  zijn verzekeringsovereenkomsten waarvan het verzekerd kapitaal is verhoogd of
                  nog kan worden verhoogd op grond van een indexclausule of optieclausule.
               </text:p>
          <text:p text:style-name="vrije-tekst">De bepaling over de verhoging van het verzekerde kapitaal moet
                  zoveel mogelijk worden toegepast in overeenstemming met artikel 76 van de Wet
                  IB 1964, zoals die bepaling luidde op 31 december 2000. Dit betekent onder meer
                  dat verhogingen op grond van indexclausules of ‘normale en gebruikelijke’
                  optieclausules niet leiden tot het verlies van de vrijstelling in box 3.
                  Voorwaarde hierbij is dat die clausules al vóór 14 september 1999 deel
                  uitmaakten van de overeenkomst.
               </text:p>
          <text:h text:outline-level="4" text:style-name="divisiekop2">7.3 Verhoging verzekerd kapitaal na 13 september 1999 als gevolg
                  van verhoging maximum werknemersspaarregeling
               </text:h>
          <text:p text:style-name="vrije-tekst">Er zijn verzekeringsovereenkomsten waarvan het verzekerde
                  kapitaal na 13 september 1999 is verhoogd door het benutten van de wettelijke
                  ruimte van de werknemersspaarregelingen. Het gaat dan om situaties waar in de
                  overeenkomst geen index- of optieclausule is opgenomen.
               </text:p>
          <text:h text:outline-level="5" text:style-name="divisiekop3">Goedkeuring
               </text:h>
          <text:p text:style-name="vrije-tekst">Ik keur op grond van artikel 63 van de AWR
                  (hardheidsclausule) goed dat in een dergelijk geval de vrijstelling in box 3
                  voor de kapitaalverzekering niet verloren gaat (onderdeel AN, eerste lid, van
                  de Invoeringswet). Voorwaarde hierbij is dat de werknemer in een dergelijke
                  situatie uiterlijk op 14 september 1999 in het kader van zijn
                  werknemersspaarregeling de overeenkomst inzake de kapitaalverzekering moet
                  hebben gesloten.
               </text:p>
          <text:h text:outline-level="4" text:style-name="divisiekop2">7.4 Terugdraaien verhoging verzekerd kapitaal en verlenging
                  looptijd na 13 september 1999
               </text:h>
          <text:p text:style-name="vrije-tekst">Ik heb in 2001 goedgekeurd dat een verhoging van het verzekerd
                  kapitaal die leidt tot het verlies van de vrijstelling in box 3 ongedaan kon
                  worden gemaakt. Dit kon door de extra premie door de verzekeraar te laten
                  terugstorten aan de verzekeringnemer en tevens de overeenkomst aan te passen.
                  Deze verhoging moest vóór 1 juli 2001 ongedaan zijn gemaakt. Dezelfde
                  goedkeuring gold voor de verlenging van de looptijd van de verzekering.
                  Verzoeken om toepassing van de hardheidsclausulede verhoging van het verzekerd
                  kapitaal of de verlenging van de looptijd buiten de termijn van deze
                  goedkeuring terug te draaien, wijs ik af.
               </text:p>
          <text:h text:outline-level="4" text:style-name="divisiekop2">7.5 Omzetting kapitaalverzekeringen; behoud eerbiedigende
                  werking
               </text:h>
          <text:h text:outline-level="5" text:style-name="divisiekop3">7.5.1 Inleiding
               </text:h>
          <text:p text:style-name="vrije-tekst">Voor kapitaalverzekeringen gesloten vóór de invoering van de
                  Wet IB 2001 bestaan twee regelingen met eerbiedigende werking. In de eerste
                  plaats de regeling voor kapitaalverzekeringen die zijn gesloten vóór 1 januari
                  1992 om de werking van het regime van de Wet IB 1964 te behouden (artikel 76
                  van de Wet IB 1964). In de tweede plaats gaat het om de bijzondere
                  waardevrijstelling die in box 3 kan gelden voor kapitaalverzekeringen gesloten
                  vóór 15 september 1999 (onderdeel AN van de Invoeringswet). Bij de omzetting
                  van een kapitaalverzekering in een andere kapitaalverzekering mag het
                  verzekerde kapitaal niet worden verhoogd als men het regime van vóór 1 januari
                  1992 van de Wet IB 1964 wil behouden. Dezelfde voorwaarde geldt voor het behoud
                  van het recht op de bijzondere waardevrijstelling van € 123 428 in box 3 voor
                  de omgezette kapitaalverzekering.
               </text:p>
          <text:p text:style-name="vrije-tekst">Als een verzekerd kapitaal ontbreekt − bij een
                  unit-linked-verzekering – geldt als voorwaarde dat het bedrag van de premies
                  niet is verhoogd. Een verhoging van het verzekerd kapitaal, dan wel een
                  verhoging van de premies, die plaatsvindt op grond van een normale en
                  gebruikelijke optieclausule wordt hierbij niet beschouwd als een
                  verhoging.
               </text:p>
          <text:h text:outline-level="5" text:style-name="divisiekop3">7.5.2 Afzonderlijke toets uitkeringen bij leven en
                  overlijden
               </text:h>
          <text:p text:style-name="vrije-tekst">Bij omzettingen van euroverzekeringen naar
                  unit-linkedverzekeringen en omgekeerd − van unit-linkedverzekering naar
                  euroverzekering – kunnen zich problemen voordoen. Onder euroverzekeringen
                  worden hierna verstaan kapitaalverzekeringen met een verzekerd kapitaal in
                  euro’s of andere valuta. Onder unit-linkedverzekeringen worden hierna verstaan
                  kapitaalverzekeringen zonder verzekerd kapitaal in euro’s of andere valuta.
                  Hiertoe behoren ook zogenoemde universal life kapitaalverzekeringen.
               </text:p>
          <text:p text:style-name="vrije-tekst">Bij de beoordeling of de eerbiedigende werking is behouden,
                  geldt dat de verzekerde rechten bij in leven zijn en ten gevolge van overlijden
                  afzonderlijk moeten worden getoetst. Het gevolg van deze gesplitste beoordeling
                  is dat een eventuele verhoging van het verzekerde kapitaal of van de premies
                  <text:span text:style-name="cur">voor overlijden</text:span> niet leidt tot verlies van de
                  eerbiedigende werking voor de uitkering bij leven.
               </text:p>
          <text:section text:name="alineagroep.d1967e1795" text:style-name="alineagroep">
            <text:p text:style-name="alineagroep">Bij euroverzekeringen levert deze gesplitste toets bij
                     omzetting in een andere euroverzekering geen problemen op omdat de hoogte van
                     de verzekerde kapitalen een goed te hanteren maatstaf vormt.
                  </text:p>
            <text:p text:style-name="alineagroep.end">Bij unit-linkedverzekeringen vormen de afzonderlijke
                     premiedelen voor leven en overlijden de toets of de eerbiedigende werking is
                     behouden. Dus niet de in totaal betaalde premie. Ook die toets leidt niet tot
                     problemen bij omzetting in een andere unit-linkedverzekering. Wel ontstaan
                     problemen bij omzetting van euroverzekeringen in unit-linkedverzekeringen en
                     omgekeerd, van unit-linkedverzekering naar euroverzekering. De beoordeling of
                     de eerbiedigende werking wordt behouden is bij dat soort omzettingen
                     uitsluitend mogelijk op basis van de betaalde premies. Voor beide typen
                     kapitaalverzekering worden wel premies betaald, maar voor de
                     unit-linkedverzekering ontbreekt ieder verzekerd kapitaal in euro’s.
                     Complicerende factor is dat de overlijdensrisicodekkingen bij
                     unit-linkedverzekeringen en met name bij universal life verzekeringen, vaak
                     niet aansluiten – ook rekenkundig niet – bij die van euroverzekeringen. Ik vind
                     het ongewenst dat in dergelijke situaties de eerbiedigende werking verloren zou
                     gaan.
                  </text:p>
          </text:section>
          <text:h text:outline-level="6" text:style-name="divisiekop4">Goedkeuring
               </text:h>
          <text:p text:style-name="vrije-tekst">Daarom keur ik op grond van artikel 63 van de AWR
                  (hardheidsclausule) het volgende goed. Bij omzetting van een gemengde
                  kapitaalverzekering kunnen desgewenst de <text:span text:style-name="cur">in totaal</text:span>
                  overeengekomen en betaalde premies op jaarbasis (dus de premiedelen voor de
                  uitkering bij leven en ten gevolge van overlijden samen) als maatstaf worden
                  genomen. De eerbiedigende werking van artikel 76 van de Wet IB 1964 en
                  onderdeel AN van de Invoeringswetblijft behouden als die totaalpremie in het
                  kader van de omzetting niet wordt verhoogd.
               </text:p>
          <text:p text:style-name="vrije-tekst">Ik stel hierbij de volgende cumulatieve voorwaarden:</text:p>
          <text:list text:style-name="list-style-5">
            <text:list-item text:start-value="1">
              <text:p text:style-name="list.start">Er vindt bij de omzetting geen verlenging van de
                        premiebetalende periode plaats.
                     </text:p>
            </text:list-item>
            <text:list-item text:start-value="2">
              <text:p text:style-name="list.cont">Er vindt bij de omzetting geen verlenging van de
                        looptijd van de verzekering plaats.
                     </text:p>
            </text:list-item>
            <text:list-item text:start-value="3">
              <text:p text:style-name="list.cont">Er vindt geen wijziging plaats van het verzekerd
                        lijf.
                     </text:p>
            </text:list-item>
            <text:list-item text:start-value="4">
              <text:p text:style-name="list.end">Een nieuw verzekerd risico bij overlijden betreft qua
                        hoogte een normale en gebruikelijke verzekerde uitkering bij overlijden.
                     </text:p>
            </text:list-item>
          </text:list>
          <text:p text:style-name="vrije-tekst">Van een normale en gebruikelijke verzekerde uitkering bij
                  overlijden is bijvoorbeeld sprake bij een omzetting in een gemengde universal
                  life verzekering (een verzekering die uitkeert bij in leven zijn op een
                  bepaalde datum of bij eerder overlijden) waarbij in geval van overlijden 90% of
                  110% van de waarde van de units (beleggingen) wordt uitgekeerd.
               </text:p>
          <text:p text:style-name="vrije-tekst">Als een unit-linkedverzekering wordt omgezet in een
                  gemengde euroverzekering, is bijvoorbeeld sprake van een normale en
                  gebruikelijke verzekerde uitkering bij overlijden als bij overlijden hetzelfde
                  bedrag als bij in leven zijn of de restitutie van de betaalde of de in totaal
                  te betalen premies wordt verzekerd.
               </text:p>
          <text:h text:outline-level="5" text:style-name="divisiekop3">7.5.3 Berekeningsmethode voor omzetting euroverzekeringen in
                  unit-linkedverzekeringen
               </text:h>
          <text:p text:style-name="vrije-tekst">Als een belastingplichtige geen gebruik maakt van de
                  goedkeuring genoemd in paragraaf 7.5.2 omdat de omzetting niet aan de daaraan
                  verbonden voorwaarden voldoet, geldt de volgende mogelijkheid. Deze
                  mogelijkheid ziet uitsluitend op de omzetting van euroverzekeringen in
                  unit-linkedverzekeringen en niet op de omgekeerde omzetting.
               </text:p>
          <text:p text:style-name="vrije-tekst">De eerbiedigende werking bij omzetting van een
                  euroverzekering in een unit-linkedverzekering blijft ook behouden in de
                  volgende situatie:
               </text:p>
          <text:list text:style-name="list-style-6">
            <text:list-item text:start-value="1">
              <text:p text:style-name="list.start">De totale brutopremie voor de unit-linkedverzekering
                        wordt niet verhoogd ten opzichte van de premie van de te vervangen
                        euroverzekering en
                     </text:p>
            </text:list-item>
            <text:list-item text:start-value="2">
              <text:p text:style-name="list.end">uit een prognoseberekening blijkt dat op basis van de
                        totale premie voor de unit-linkedverzekering het geprognosticeerde, fictieve
                        kapitaal bij leven ten hoogste gelijk of lager is dan het in de euroverzekering
                        gegarandeerde verzekerde kapitaal bij leven (inclusief de opgebouwde
                        respectievelijk de bij aanvang of latere aanpassing van de euroverzekering
                        gegarandeerde winstrechten).
                     </text:p>
            </text:list-item>
          </text:list>
          <text:p text:style-name="vrije-tekst">Als uit de prognoseberekening blijkt dat het
                  geprognosticeerde, fictieve kapitaal bij leven hoger uitkomt dan het voorheen
                  in de euroverzekering verzekerde kapitaal bij leven, moet de nieuwe premie
                  zodanig worden verlaagd dat het fictieve prognosekapitaal niet hoger is dan het
                  verzekerde kapitaal bij leven van de euroverzekering.
               </text:p>
          <text:p text:style-name="vrije-tekst">De prognoseberekening moet plaats vinden op basis van de
                  kostenstructuur zoals deze voor de unit-linkedverzekering geldt en op basis van
                  de door de verzekeringnemer gekozen overlijdensdekking. Als prognoserendement
                  moet in de prognoseberekening worden uitgegaan van het nettorendement dat in de
                  om te zetten euroverzekering werd gegarandeerd. Als voor een euroverzekering
                  bij aanvang of latere wijziging van de verzekering sprake is geweest van een
                  winstgarantie moet als prognoserendement worden genomen het nettorendement dat
                  ten grondslag heeft gelegen aan de winstgarantie. Als inbrengwaarde van de
                  euroverzekering moet de volledige waarde van het gegarandeerde verzekerde
                  kapitaal worden aangemerkt (inclusief de waarde van de al toegekende
                  winstdeling).
               </text:p>
          <text:h text:outline-level="5" text:style-name="divisiekop3">7.5.4 Verdeling kapitaalverzekering bij echtscheiding; wijziging
                  verzekerde persoon en eerbiedigende werking
               </text:h>
          <text:p text:style-name="vrije-tekst">Bij echtscheiding en beëindiging van een duurzaam gezamenlijk
                  gevoerde huishouding kan het noodzakelijk zijn om bij omzetting van
                  kapitaalverzekeringen de verzekerde persoon te wijzigen. Hierdoor is het
                  mogelijk dat het verzekerd risico wijzigt. Dit kan gevolgen hebben voor zowel
                  de hoogte van het deel van de totale premie dat betrekking heeft op de
                  verzekerde uitkering bij leven, als voor het deel van de premie dat betrekking
                  heeft op de verzekerde uitkering bij overlijden. Bij een verhoging van één van
                  die premiedelen kan de eerbiedigende werking (artikel 76 van de Wet IB 1964 en
                  onderdeel AN van Hoofdstuk 2, artikel I, van de Invoeringswet) voor de daarmee
                  overeenkomende verzekerde uitkering verloren gaan.
               </text:p>
          <text:h text:outline-level="6" text:style-name="divisiekop4">Goedkeuring
               </text:h>
          <text:p text:style-name="vrije-tekst">Ik vind het maatschappelijk ongewenst dat in deze situaties
                  de eerbiedigende werking voor kapitaalverzekeringen mogelijk verloren gaat. Ik
                  keur daarom op grond van artikel 63 van de AWR (hardheidsclausule) goed dat in
                  dergelijke situaties de eerbiedigende werking louter als gevolg van de
                  wijziging van de verzekerde persoon niet verloren gaat. Ik stel hierbij de
                  voorwaarde dat de (gezamenlijke) premie die is verschuldigd voor de verzekerde
                  uitkering bij leven en bij overlijden niet hoger wordt.
               </text:p>
          <text:h text:outline-level="4" text:style-name="divisiekop2">7.6 Afronding verzekerd kapitaal naar boven door invoering euro;
                  geen verlies bijzondere waardevrijstelling in box 3
               </text:h>
          <text:p text:style-name="vrije-tekst">In verband met de omzetting van gulden naar eurobedragen hebben
                  sommige verzekeringsmaatschappijen na toepassing van de wettelijke
                  omrekenregels het verzekerd kapitaal van kapitaalverzekeringen in het voordeel
                  van de belanghebbende naar boven afgerond op een hele euro.
               </text:p>
          <text:p text:style-name="vrije-tekst">Deze geringe afronding leidt niet tot verlies van de bijzondere
                  waardevrijstelling in box 3 (onderdeel AN van de Invoeringswet) of tot verlies
                  van de eerbiedigende werking van artikel 76 van de Wet IB 1964. Ik stel hierbij
                  de voorwaarde dat voor het overige de juiste omrekenregels zijn toegepast. Voor
                  zover verzekeringsmaatschappijen niet de juiste regels hebben toegepast – bij
                  voorbeeld te globale omrekenverhoudingen hebben toegepast – is de bijzondere
                  waardevrijstelling behouden gebleven als uiterlijk in het jaar 2001 herstel
                  heeft plaatsgevonden.
               </text:p>
          <text:h text:outline-level="4" text:style-name="divisiekop2">7.7 Wijziging wetgeving; premievrijstelling bij
                  arbeidsongeschiktheid
               </text:h>
          <text:p text:style-name="vrije-tekst">In paragraaf 3.1.4 is aangegeven dat de premievrijstelling bij
                  arbeidsongeschiktheid per 1 januari 2004 kan leiden tot verlaging van de premie
                  voor de KEW. Als in deze situatie de contractueel verschuldigde totale premie
                  niet wordt aangepast, heeft dit automatisch tot gevolg dat het verzekerde
                  kapitaal van de kapitaalverzekering wordt verhoogd.
               </text:p>
          <text:p text:style-name="vrije-tekst">Deze verhoging kan tot gevolg hebben dat de bijzondere
                  waardevrijstelling in box 3 voor bestaande kapitaalverzekeringen (onderdeel AN
                  van de Invoeringswet) en van de eerbiedigende werking van artikel 76 van de Wet
                  IB 1964 voor de belastingheffing over kapitaaluitkeringen niet meer van
                  toepassing is.
               </text:p>
          <text:h text:outline-level="5" text:style-name="divisiekop3">Goedkeuring
               </text:h>
          <text:p text:style-name="vrije-tekst">Hier is sprake van een bijzondere omstandigheid
                  (wetswijziging) waarop de bij de kapitaalverzekering betrokken partijen geen
                  invloed hebben gehad. Ik keur daarom op grond van artikel 63 van de AWR
                  (hardheidsclausule) goed, dat de verhoging van het kapitaal bij leven die het
                  gevolg is van de bedoelde wijziging van de WAO, niet leidt tot verlies van de
                  bijzondere waardevrijstelling in box 3 en van de eerbiedigende werking.
               </text:p>
          <text:h text:outline-level="4" text:style-name="divisiekop2">7.8 Wijziging wetgeving (WIA); verhoging verzekerd
                  kapitaal
               </text:h>
          <text:p text:style-name="vrije-tekst">De in paragraaf 3.1.5 genoemde wijziging van de WIA leidt tot
                  een verlaging van een premie voor een kapitaalverzekering. Als de contractueel
                  verschuldigde totaalpremie gelijk blijft, leidt deze premieverlaging ertoe dat
                  het verzekerde kapitaal van de kapitaalverzekering automatisch wordt verhoogd.
                  Een verhoging van het verzekerde kapitaal van een kapitaalverzekering die op
                  14 september 1999 of op 31 december 1991 bestond leidt er toe dat de bijzondere
                  waardevrijstelling in box 3 (onderdeel AN van de Invoeringswet) respectievelijk
                  de eerbiedigende werking van artikel 76 van de Wet IB 1964 voor de
                  belastingheffing over kapitaaluitkeringen niet meer van toepassing zijn.
               </text:p>
          <text:h text:outline-level="5" text:style-name="divisiekop3">Goedkeuring
               </text:h>
          <text:p text:style-name="vrije-tekst">Omdat hier sprake is van een bijzondere omstandigheid
                  (wetswijziging) waarop de bij de kapitaalverzekering betrokken partijen geen
                  invloed hebben gehad, keur ik op grond van artikel 63 van de AWR
                  (hardheidsclausule) het volgende goed. Een verhoging van het verzekerde
                  kapitaal louter als gevolg van de wijziging van de WIA leidt niet tot verlies
                  van de bijzondere waardevrijstelling in box 3 en van de eerbiedigende werking
                  van artikel 76 van de Wet IB 1964.
               </text:p>
          <text:h text:outline-level="3" text:style-name="divisiekop1">8. Ingetrokken regelingen
               </text:h>
          <text:p text:style-name="vrije-tekst">De volgende besluiten zijn met ingang van de dagtekening van dit
                  besluit ingetrokken:
               </text:p>
          <text:list text:style-name="list-style-7">
            <text:list-item>
              <text:p text:style-name="list.start">Besluit van 23 november 2006, nr. CPP2006/737M.
                     </text:p>
            </text:list-item>
            <text:list-item>
              <text:p text:style-name="list.end">Besluit van 3 juni 2008, nr. CPP2008/288M.
                     </text:p>
            </text:list-item>
          </text:list>
          <text:h text:outline-level="3" text:style-name="divisiekop1">9 Tijdstip van inwerkingtreding van het besluit
               </text:h>
          <text:p text:style-name="vrije-tekst">Het besluit treedt in werking met ingang van de tweede dag na de
                  dagtekening van de <text:span text:style-name="cur">Staatscourant</text:span> waarin het wordt
                  geplaatst en werkt terug tot de dagtekening van dit besluit.
               </text:p>
        </text:section>
        <text:section text:name="tekst-sluiting.d1967e1990" text:style-name="tekst-sluiting">
          <text:section text:name="slotformulering.d1967e1992" text:style-name="slotformulering">
            <text:p text:style-name="slotformulering">Dit besluit zal in de <text:span text:style-name="cur">Staatscourant</text:span>
                     worden geplaatst.
                  </text:p>
          </text:section>
          <text:section text:name="gegeven.d1967e2001" text:style-name="gegeven">
            <text:p text:style-name="dagtekening">Den Haag, 28 april
                     2009
                  </text:p>
          </text:section>
          <text:section text:name="ondertekening.d1967e2007" text:style-name="ondertekening">
            <text:p text:style-name="ondertekening">De staatssec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