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09-7183-001.png" xlink:show="embed" xlink:type="simple"/>
            </draw:frame> Goedkeuring bestemmingsplannen Kern Barchem 2008 en Kern Laren
            		2008
         </text:h>
      <text:section text:name="algemeen.d2849e79" text:style-name="algemeen">
        <text:section text:name="vrije-tekst.d2849e81" text:style-name="vrije-tekst">
          <text:p text:style-name="vrije-tekst">Burgemeester en wethouders maken op grond van artikel 28, lid 6 van
                  			 de Wet op de Ruimtelijke Ordening bekend dat Gedeputeerde Staten van Gelderland
                  			 de volgende bestemmingsplannen (gedeeltelijk) hebben goedgekeurd.
               </text:p>
          <text:h text:outline-level="3" text:style-name="divisiekop1">Kern Barchem 2008
               </text:h>
          <text:p text:style-name="vrije-tekst">In het kader van de actualisering van alle bestemmingsplannen van
                  				de gemeente Lochem wordt het bestemmingsplan voor de kern Barchem herzien. Het
                  				betreft de gronden binnen de kern Barchem. Gedeputeerde Staten hebben
                  				goedkeuring onthouden aan een perceel aan de oostzijde van de Soerinkweg en het
                  				bestemmingsplan voor het overige goedgekeurd.
               </text:p>
          <text:h text:outline-level="3" text:style-name="divisiekop1">Kern Laren 2008
               </text:h>
          <text:p text:style-name="vrije-tekst">In het kader van de actualisering van alle bestemmingsplannen van
                  				de gemeente Lochem wordt het bestemmingsplan voor de kern Laren herzien. Het
                  				betreft de gronden binnen de kern Laren. Gedeputeerde Staten hebben het
                  				bestemmingsplan in zijn geheel goedgekeurd.
               </text:p>
          <text:h text:outline-level="3" text:style-name="divisiekop1">Inzage
               </text:h>
          <text:p text:style-name="vrije-tekst">De besluiten van Gedeputeerde Staten en de bestemmingsplannen
                  				liggen voor iedereen ter inzage met ingang van 21 mei 2009 voor de duur van zes
                  				weken bij de publieksbalie, Markt 3 in Lochem. Het besluit van Gedeputeerde
                  				Staten treedt in werking daags na afloop van de beroepstermijn. Tenzij binnen
                  				de termijn in samenhang met een ingesteld beroep een afzonderlijk verzoek om
                  				een voorlopige voorziening is ingediend.
               </text:p>
          <text:h text:outline-level="3" text:style-name="divisiekop1">Beroep goedkeuring bestemmingsplan
               </text:h>
          <text:p text:style-name="vrije-tekst">Tegen de goedkeuring van een bestemmingsplan kunnen
                  				belanghebbenden beroep instellen bij de Afdeling bestuursrechtspraak van de
                  				Raad van State, Postbus 20019, 2500 EA ’s-Gravenhage. Het beroep kan worden
                  				ingesteld gedurende de termijn van inzage door een belanghebbende die tijdig
                  				bedenkingen bij Gedeputeerde Staten heeft ingebracht, alsmede een
                  				belanghebbende aan wie redelijkerwijs niet kan worden verweten dat hij geen
                  				bedenkingen heeft ingebracht. Voor zover het besluit van Gedeputeerde Staten
                  				strekt tot onthouding van goedkeuring geldt hetzelfde.
               </text:p>
          <text:h text:outline-level="3" text:style-name="divisiekop1">Voorlopige voorziening
               </text:h>
          <text:p text:style-name="vrije-tekst">Het instellen van beroep heeft geen schorsende werking op het
                  				besluit. Hiervoor kunt u aan de voorzieningenrechter een voorlopige voorziening
                  				vragen. Uw verzoek om een voorlopige voorziening richt u aan de voorzitter van
                  				de Afdeling bestuursrechtspraak van de Raad van State, Postbus 20019, 2500 EA
                  				’s-Gravenhage.
               </text:p>
          <text:h text:outline-level="3" text:style-name="divisiekop1">Informatie
               </text:h>
          <text:p text:style-name="vrije-tekst">Voor meer informatie kunt u terecht bij de afdeling
                  				publiekscontacten, Markt 3 in Lochem, telefoon 0573-289222. De afdeling
                  				publiekscontacten is geopend van maandag t/m vrijdag van 8.00–12.30 uur en op
                  				donderdag van 8.00–20.00 uur. U kunt daarnaast ook altijd een afspraak maken op
                  				een ander tijdsti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nen Kern Barchem 2008 en Kern Laren 2008</dc:title>
  </office:meta>
</office:document-meta>
</file>