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ubsidie voor vervolgonderzoek Mediacompetenties
         </text:h>
      <text:section text:name="algemeen.d10376e50" text:style-name="algemeen">
        <text:section text:name="vrije-tekst.d10376e52" text:style-name="vrije-tekst">
          <text:p text:style-name="vrije-tekst">Het bestuur van het Stimuleringsfonds voor de Pers heeft besloten een subsidie in de vorm van een uitkering van ten hoogste
                  € 62.000 beschikbaar te stellen aan de samenwerkende brancheorganisaties Centrum voor Merk en Communicatie (CMC), Koninklijk
                  Verbond van Grafische Ondernemingen (KVGO) en Nederlands Uitgevers Verbond (NUV) voor het vervolgonderzoek Mediacompetenties.
               </text:p>
          <text:p text:style-name="vrije-tekst">Kenniscentrum GOC heeft voor de samenwerkende brancheorganisaties een plan van aanpak ontwikkeld dat bestaat uit drie fases,
                  te weten: onderzoek, ontwikkeling en implementatie. Het project moet uiteindelijk leiden tot nieuwe opleidingen, diploma’s
                  en HRM-instrumenten voor de bedrijfstak. Voor de onderzoeksfase hebben de organisaties in 2007 en 2008 een subsidie ontvangen
                  ter hoogte van € 129.380. De tweede fase van het project – de ontwikkelfase – bestaat volgens de initiatiefnemers ook uit
                  een aantal onderzoeksactiviteiten en het Stimuleringsfonds heeft besloten voor een ontwerpstudie naar een digitale kennisbank
                  mediastudies en voor een toepassingsgericht onderzoek via pilots een subsidie beschikbaar te stellen van € 62.000.
               </text:p>
          <text:p text:style-name="vrije-tekst">Het besluit tot het inwilligen van de aanvraag voor steun aan dit project is gebaseerd op artikel 8.15 van de Mediawet 2008,
                  dat de mogelijkheid biedt subsidie te verstrekken aan onderzoek ten behoeve van de persbedrijfstak als geheel, voor zover
                  dat onderzoek past in de doelstelling van het Stimuleringsfonds. Het Stimuleringsfonds heeft geconstateerd dat dat hier het
                  geval is. Volgens de aanvrager wordt het onderzoek niet alleen gebruikt om het onderwijsaanbod te verbeteren, maar dient het
                  ook om innovatie en daarmee continuïteit van de mediasector en pluriformiteit van het aanbod te kunnen bereiken. In diverse
                  adviezen heeft het Stimuleringsfonds eerder al aanbevolen dat de persbedrijfstak zich wat innovatie betreft offensief moet
                  opstellen om de mogelijkheden van nieuwe elektronische ontwikkelingen te benutten. Dit vervolgonderzoek sluit daar in beginsel
                  goed bij aan.
               </text:p>
          <text:p text:style-name="vrije-tekst">(Mededeling ingevolge artikel 8.19 Mediawet 2008)</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ubsidie voor vervolgonderzoek Mediacompetenties</dc:title>
  </office:meta>
</office:document-meta>
</file>