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1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7176-001.png" xlink:show="embed" xlink:type="simple"/>
            </draw:frame> Goedgekeurd bestemmingsplan ‘IJssalon Nostalgie Illikhoven’
         </text:h>
      <text:section text:name="algemeen.d3923e78" text:style-name="algemeen">
        <text:section text:name="vrije-tekst.d3923e80" text:style-name="vrije-tekst">
          <text:h text:outline-level="3" text:style-name="divisiekop1">Goedgekeurd bestemmingsplan ter inzage
               </text:h>
          <text:section text:name="alineagroep.d3923e86" text:style-name="alineagroep">
            <text:p text:style-name="alineagroep">Burgemeester en wethouders van de gemeente Echt-Susteren maken
                     				  ter voldoening aan het bepaalde in artikel 28, lid 6 van de Wet op de
                     				  Ruimtelijke Ordening-oud (hierna: WRO) bekend, dat Gedeputeerde Staten van
                     				  Limburg bij besluit van 28 april 2009, (besluit verzonden op 12 mei 2009) het
                     				  op 6 november 2008 door de gemeenteraad van Echt-Susteren vastgestelde
                     				  bestemmingsplan ‘IJssalon Nostalgie Illikhoven’ hebben goedgekeurd.
                  </text:p>
            <text:p text:style-name="alineagroep.end">Het goedkeuringsbesluit van Gedeputeerde Staten en het
                     				  betreffende bestemmingsplan ligt met ingang van 22 mei 2009 gedurende zes weken
                     				  voor een ieder ter inzage in het Stadhuis, Nieuwe Markt 55 te Echt en wel op
                     				  maandag van 9.00 uur tot 20.00 uur, op dinsdag van 9.00 uur tot 13.00 uur en op
                     				  woensdag tot en met vrijdag van 9.00 uur tot 17.00 uur.
                  </text:p>
          </text:section>
          <text:h text:outline-level="3" text:style-name="divisiekop1">Globale inhoud bestemmingsplan
               </text:h>
          <text:p text:style-name="vrije-tekst">Aan Illikhoven 9b en 6 te Illikhoven ligt een ijssalon met
                  				bijbehorende parkeerplaats. Deze ijssalon is in zijn hoedanigheid door middel
                  				van meerdere vrijstellingsprocedures tot stand gekomen. De parkeerplaats ligt
                  				op een onbebouwd perceel op loopafstand van de ijssalon. Ter plaatse geldt een
                  				sterk verouderd bestemmingsplan dat aan herziening toe is. Met het
                  				bestemmingsplan is beoogd om de bestaande bebouwing en het bestaande gebruik
                  				van de betreffende horecavoorziening met parkeerplaats binnen genoemd
                  				plangebied juridisch en planologisch te regelen.
               </text:p>
          <text:h text:outline-level="3" text:style-name="divisiekop1">Globale begrenzing plangebied
               </text:h>
          <text:p text:style-name="vrije-tekst">Het plangebied ligt in Illikhoven op zo’n 2 km ten zuiden van de
                  				kern Roosteren, in het verlengde van de Ruitersbaan. Illikhoven wordt globaal
                  				begrensd door de Maas aan de westzijde en het Julianakanaal aan de
                  				oostzijde.
               </text:p>
          <text:h text:outline-level="3" text:style-name="divisiekop1">Beroep en/of verzoek om voorlopige voorziening
               </text:h>
          <text:section text:name="alineagroep.d3923e114" text:style-name="alineagroep">
            <text:p text:style-name="alineagroep">Belanghebbenden kunnen gedurende de hiervoor genoemde termijn
                     				  van terinzagelegging tegen het besluit van Gedeputeerde Staten beroep instellen
                     				  bij de Afdeling bestuursrechtspraak van de Raad van State, postbus 20019, 2500
                     				  EA ’s Gravenhage.
                  </text:p>
            <text:p text:style-name="alineagroep">Beroep kan worden ingesteld door een belanghebbende die binnen
                     				  de in de WRO gestelde termijn bij Gedeputeerde Staten bedenkingen heeft
                     				  ingebracht, alsmede door een belanghebbende die aantoont dat hem redelijkerwijs
                     				  niet kan worden verweten dat hij dit niet heeft gedaan.
                  </text:p>
            <text:p text:style-name="alineagroep.end">Degene die een beroep instelt kan daarnaast tevens een verzoek
                     				  om voorlopige voorziening indienen bij de Voorzitter van de Afdeling
                     				  bestuursrechtspraak van de Raad van State.
                  </text:p>
          </text:section>
          <text:h text:outline-level="3" text:style-name="divisiekop1">Inwerkingtreding bestemmingsplan
               </text:h>
          <text:section text:name="alineagroep.d3923e130" text:style-name="alineagroep">
            <text:p text:style-name="alineagroep">Het besluit van Gedeputeerde Staten omtrent goedkeuring treedt
                     				  in werking met ingang van de dag na die waarop de beroepstermijn afloopt.
                  </text:p>
            <text:p text:style-name="alineagroep.end">Indien gedurende de beroepstermijn met betrekking tot het
                     				  goedkeuringsbesluit een verzoek om voorlopige voorziening is gedaan, wordt de
                     				  werking van het besluit opgeschort totdat op het verzoek is beslist.
                  </text:p>
          </text:section>
        </text:section>
        <text:section text:name="tekst-sluiting.d3923e140" text:style-name="tekst-sluiting">
          <text:section text:name="gegeven.d3923e142" text:style-name="gegeven">
            <text:p text:style-name="dagtekening">Echt-Susteren, 21 mei
                     				2009
                  </text:p>
          </text:section>
          <text:section text:name="ondertekening.d3923e148" text:style-name="ondertekening">
            <text:p text:style-name="ondertekening">Burgemeester en wethouders van
                     		  Echt-Susteren.
                  </text:p>
            <text:p text:style-name="ondertekening">D.A.M. Akkermans, </text:p>
            <text:p text:style-name="ondertekening.end">burgemeester.</text:p>
          </text:section>
          <text:section text:name="ondertekening.d3923e160" text:style-name="ondertekening">
            <text:p text:style-name="ondertekening">G.W.T. van Balkom,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bestemmingsplan ‘IJssalon Nostalgie Illikhoven’</dc:title>
  </office:meta>
</office:document-meta>
</file>