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1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7164-001.png" xlink:show="embed" xlink:type="simple"/>
            </draw:frame> Bestemmingsplan ‘Hambakenwetering 8’
         </text:h>
      <text:section text:name="algemeen.d151e69" text:style-name="algemeen">
        <text:section text:name="vrije-tekst.d151e71" text:style-name="vrije-tekst">
          <text:h text:outline-level="3" text:style-name="divisiekop1">Bekendmaking op grond van artikel 3.8 lid 3 van de Wet
                  				ruimtelijke ordening (vastgesteld zonder wijzigingen t.o.v. ontwerp)
               </text:h>
          <text:section text:name="alineagroep.d151e77" text:style-name="alineagroep">
            <text:p text:style-name="alineagroep">Het college maakt bekend dat het bestemmingsplan
                     				  ‘Hambakenwetering 8’ dat op 13 mei 2009 door de gemeenteraad is vastgesteld met
                     				  ingang van 25 mei 2009 gedurende zes weken voor iedereen ter inzage ligt in het
                     				  Stadskantoor. Tevens kunt u dit bestemmingsplan via onze website www.s-hertogenbosch.nl
                     				  raadplegen. Deze mogelijkheid wordt u ook geboden op het Stadskantoor.
                  </text:p>
            <text:p text:style-name="alineagroep.end">Het bestemmingsplan heeft betrekking op het perceel
                     				  Hambakenwetering 8 en voorziet in de realisering van vijf kantorenvilla’s.
                  </text:p>
          </text:section>
          <text:section text:name="alineagroep.d151e88" text:style-name="alineagroep">
            <text:p text:style-name="alineagroep">Volgens de bepalingen van de Wet ruimtelijke ordening kunnen
                     				  belanghebbenden tegen het besluit van de gemeenteraad gedurende bovengenoemde
                     				  termijn schriftelijk beroep worden ingesteld bij de Afdeling
                     				  bestuursrechtspraak van de Raad van State, Postbus 20019, 2500 EA Den
                     				  Haag.
                  </text:p>
            <text:p text:style-name="alineagroep.end">Deze beroepsmogelijkheid komt uitsluitend belanghebbenden toe,
                     				  die zich op grond van artikel 3.8 van de Wet ruimtelijke ordening tijdig met
                     				  zienswijzen tot de gemeenteraad hebben gewend, alsmede die belanghebbenden, die
                     				  aantonen dat zij redelijkerwijs niet in staat zijn geweest zich tot de
                     				  gemeenteraad te wenden.
                  </text:p>
          </text:section>
          <text:p text:style-name="vrije-tekst">Bovendien bestaat de mogelijkheid gedurende bovengenoemde termijn
                  				de voorzitter van de Afdeling bestuursrechtspraak te verzoeken een voorlopige
                  				voorziening te treffen. 
               </text:p>
          <text:h text:outline-level="4" text:style-name="divisiekop2">Algemene informatie
               </text:h>
          <text:section text:name="alineagroep.d151e105" text:style-name="alineagroep">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section>
          <text:p text:style-name="vrije-tekst">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section>
        <text:section text:name="tekst-sluiting.d151e146" text:style-name="tekst-sluiting">
          <text:section text:name="gegeven.d151e148" text:style-name="gegeven">
            <text:p text:style-name="dagtekening">’s-Hertogenbosch, 20 me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ambakenwetering 8’</dc:title>
  </office:meta>
</office:document-meta>
</file>