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land
         </text:h>
      <text:section text:name="algemeen.d179e64" text:style-name="algemeen">
        <text:section text:name="vrije-tekst.d179e66" text:style-name="vrije-tekst">
          <text:h text:outline-level="3" text:style-name="divisiekop1">Ontwerpbesluiten bouwvergunning en projectbesluit
                  				art. 3.10 Wro
               </text:h>
          <text:p text:style-name="vrije-tekst">Burgemeester en wethouders van Dinkelland maken bekend dat met
                  				ingang van 25 mei 2009 gedurende zes weken de volgende ontwerpbesluiten voor
                  				een bouwvergunning én een projectbesluit ter inzage liggen:
               </text:p>
          <text:list text:style-name="list-style-1">
            <text:list-item>
              <text:p text:style-name="list.single">ontwerpprojectbesluit <text:span text:style-name="Strong_Emphasis">‘Postelhoekweg 2 te
                           					 Oud-Ootmarsum’</text:span> en de ontwerp-bouwvergunning voor het bouwen van een
                        					 woning ter vervanging van de bestaande woning op dat adres.
                     </text:p>
            </text:list-item>
          </text:list>
          <text:h text:outline-level="4" text:style-name="divisiekop2">Ter inzage en zienswijzen ontwerpbesluiten
               </text:h>
          <text:p text:style-name="vrije-tekst">De ontwerpbesluiten liggen voor een ieder ter inzage tijdens
                  				  openingstijden. Tijdens de bovengenoemde termijn kunnen belanghebbenden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land</dc:title>
  </office:meta>
</office:document-meta>
</file>