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voor expedities naar Antarctica
         </text:h>
      <text:section text:name="algemeen.d10722e65" text:style-name="algemeen">
        <text:section text:name="vrije-tekst.d10722e67" text:style-name="vrije-tekst">
          <text:p text:style-name="vrije-tekst">Als u een expeditie organiseert naar het Antarctische gebied, heeft
                  u een vergunning nodig. Dienst Regelingen verstrekt deze vergunning namens de
                  Minister van Volkshuisvesting, Ruimtelijke Ordening en Milieubeheer en de
                  Minister van Landbouw, Natuur en Voedselkwaliteit.
               </text:p>
          <text:h text:outline-level="3" text:style-name="divisiekop1">Aangevraagde vergunning ANT/08/007 (Besluit)
               </text:h>
          <text:p text:style-name="vrije-tekst">Anne-Margaretha Charters heeft een vergunning aangevraagd voor
                  het organiseren van drie toeristische expedities naar het Antarctisch gebied.
                  De vergunning is verleend voor de periode van 14 december 2009 tot en met
                  27 februari 2010.
               </text:p>
          <text:h text:outline-level="3" text:style-name="divisiekop1">U kunt in beroep gaan
               </text:h>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3" text:style-name="divisiekop1">Meer informatie
               </text:h>
          <text:p text:style-name="vrije-tekst">Wilt u een mondelinge toelichting, buiten kantooruren het besluit
                  bekijken of kopieën hiervan ontvangen? Bel op werkdagen tussen 9.00 en 16.00
                  uur met de heer E. Wesseling van Dienst Regelingen. Zijn telefoonnummer is:
                  070-37 86 139.
               </text:p>
          <text:p text:style-name="vrije-tekst">Dienst Regelingen is uitvoeringsorganisatie van het Ministerie
                  van Landbouw, Natuur en Voedselkwalitei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voor expedities naar Antarctica</dc:title>
  </office:meta>
</office:document-meta>
</file>