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29 april 2009,
            nr. WJZ/9079703, tot vaststelling van een subsidieplafond krachtens het Besluit
            subsidies Topprojecten herstructurering bedrijventerreinen
         </text:h>
      <text:section text:name="regeling.d305e73" text:style-name="regeling">
        <text:section text:name="aanhef.d305e75" text:style-name="aanhef">
          <text:p text:style-name="wie">De Minister van Economische Zaken,</text:p>
          <text:p text:style-name="considerans.al">Gelet op artikel 4 van het Besluit
                  subsidies Topprojecten herstructurering bedrijventerreinen;
               </text:p>
          <text:p text:style-name="afkondiging">Besluit:</text:p>
        </text:section>
        <text:section text:name="regeling-tekst.d305e87" text:style-name="regeling-tekst">
          <text:section text:name="artikel.d305e89" text:style-name="artikel">
            <text:h text:outline-level="3" text:style-name="artikel_kop">Artikel 1
                  </text:h>
            <text:p text:style-name="artikel">Het subsidieplafond voor het in 2009 verlenen van subsidies op
                     grond van het Besluit subsidies Topprojecten herstructurering
                     bedrijventerreinen op aanvragen krachtens dat besluit, ingediend vóór 1 januari
                     2009, wordt vastgesteld op € 11.000.000,–.
                  </text:p>
          </text:section>
          <text:section text:name="artikel.d305e99" text:style-name="artikel">
            <text:h text:outline-level="3" text:style-name="artikel_kop">Artikel 2
                  </text:h>
            <text:p text:style-name="artikel">Deze regeling treedt in werking met ingang van de tweede dag na de
                     dagtekening van de Staatscourant waarin zij wordt geplaatst.
                  </text:p>
          </text:section>
        </text:section>
        <text:section text:name="regeling-sluiting.d305e110" text:style-name="regeling-sluiting">
          <text:section text:name="slotformulering.d305e112" text:style-name="slotformulering">
            <text:p text:style-name="slotformulering">Deze regeling zal met de toelichting in de Staatscourant worden
                     geplaatst.
                  </text:p>
          </text:section>
          <text:section text:name="gegeven.d305e118" text:style-name="gegeven">
            <text:p text:style-name="dagtekening">Den Haag, 29 april
                     2009
                  </text:p>
          </text:section>
          <text:section text:name="ondertekening.d305e124" text:style-name="ondertekening">
            <text:p text:style-name="ondertekening">De Minister van
                     Economische Zaken,
                  </text:p>
            <text:p text:style-name="ondertekening.end">M.J.A. van der Hoeven. </text:p>
          </text:section>
        </text:section>
        <text:section text:name="nota-toelichting.d305e134" text:style-name="nota-toelichting">
          <text:h text:outline-level="2" text:style-name="nota-toelichting_kop">TOELICHTING
               </text:h>
          <text:section text:name="alineagroep.d305e140" text:style-name="alineagroep">
            <text:p text:style-name="alineagroep">In 2008 zijn er nog verschillende aanvragen voor subsidie krachtens
                     het Besluit subsidies herstructurering Topprojecten bedrijventerreinen (hierna:
                     het Besluit) ingediend en in verband met budgettaire redenen in dat jaar niet
                     gehonoreerd. In het rijksbeleid inzake bedrijventerreinen wordt echter aan
                     herstructurering groot belang toegekend, zowel om economische als om
                     ruimtelijke redenen. Daarom heb ik besloten om een aantal niet-gehonoreerde
                     aanvragen uit 2008 alsnog voor honorering in aanmerking te laten komen en
                     daarvoor financiële middelen uit de EZ-begroting ter beschikking te
                     stellen.
                  </text:p>
            <text:p text:style-name="alineagroep.end">Het subsidieplafond wordt verdeeld op de wijze, bepaald in
                     artikel 6 van het Besluit. 
                  </text:p>
          </text:section>
          <text:section text:name="ondertekening.d305e149"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eling tot vaststelling subsidieplafond</dc:title>
  </office:meta>
</office:document-meta>
</file>