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 tot intrekking van het Besluit financiële
            zekerheid milieubeheer en herstel van enkele gebreken in enkele besluiten op de
            beleidsterreinen van het Ministerie van Volkshuisvesting, Ruimtelijke Ordening
            en Milieubeheer
         </text:h>
      <text:section text:name="voorwerk.d9104e154" text:style-name="voorwerk">
        <text:p text:style-name="voorwerk.end">De Minister van Volkshuisvesting, Ruimtelijke Ordening en Milieubeheer
               maakt ingevolge artikel 21.6, vierde lid, van de Wet milieubeheer bekend dat
               gedurende vier weken na dagtekening van deze Staatscourant een ieder
               schriftelijk zijn zienswijze naar voren kan brengen over onderstaand ontwerp
               van een algemene maatregel van bestuur.
            </text:p>
        <text:section text:name="alineagroep.d9104e159" text:style-name="alineagroep">
          <text:p text:style-name="alineagroep">Adres: Ministerie van Volkshuisvesting,</text:p>
          <text:p text:style-name="alineagroep">Ruimtelijke Ordening en Milieubeheer</text:p>
          <text:p text:style-name="alineagroep">BJZ/K&amp;L-IPC 880</text:p>
          <text:p text:style-name="alineagroep">Postbus 20951</text:p>
          <text:p text:style-name="alineagroep.end">2500 EA DEN HAAG</text:p>
        </text:section>
      </text:section>
      <text:section text:name="regeling.d9104e178" text:style-name="regeling">
        <text:section text:name="aanhef.d9104e180" text:style-name="aanhef">
          <text:p text:style-name="considerans.al">Wij Beatrix, bij de gratie Gods, Koningin der
                  Nederlanden, Prinses van Oranje-Nassau, enz. enz. enz.
               </text:p>
          <text:p text:style-name="considerans.al">Op de voordracht van Onze Minister
                  van Volkshuisvesting, Ruimtelijke Ordening en Milieubeheer van ..., nr.
                  BJZ...;
               </text:p>
          <text:p text:style-name="considerans.al">Gelet op de richtlijn
                  nr. 98/81/EG van de Raad van de Europese Unie van 26 oktober 1998 tot wijziging
                  van richtlijn nr. 90/219/EEG inzake het ingeperkt gebruik van genetisch
                  gemodificeerde micro-organismen (PbEG L 330), artikel 32, eerste lid, van de
                  Kernenergiewet, de artikelen 1.1, derde lid, 8.15, eerste lid, onder a en b,
                  8.20, tweede lid, 8.40, 9.2.2.1, 9.2.2.3, 9.2.3.2 en 21.8 van de Wet
                  milieubeheer;
               </text:p>
          <text:p text:style-name="considerans.al">De Raad van State gehoord (advies
                  van... nr. W....);
               </text:p>
          <text:p text:style-name="considerans.al">Gezien het nader rapport van Onze
                  Minister van Volkshuisvesting, Ruimtelijke Ordening en Milieubeheer van ....,
                  nr. BJZ...;
               </text:p>
          <text:p text:style-name="afkondiging">Hebben goedgevonden en verstaan:</text:p>
        </text:section>
        <text:section text:name="regeling-tekst.d9104e202" text:style-name="regeling-tekst">
          <text:h text:outline-level="3" text:style-name="wijzig-artikel_kop">ARTIKEL I
               </text:h>
          <text:p text:style-name="wat">Het Besluit financiële zekerheid milieubeheer
                  wordt ingetrokken.
               </text:p>
          <text:h text:outline-level="3" text:style-name="wijzig-artikel_kop">ARTIKEL II
               </text:h>
          <text:p text:style-name="wat">In artikel 4, onderdeel c, onder 1°, van het
                  Besluit genetisch gemodificeerde organismen milieubeheer wordt ‘uitgezonderd de
                  fusie van plantencellen’ vervangen door: en de fusie van plantencellen.
               </text:p>
          <text:h text:outline-level="3" text:style-name="wijzig-artikel_kop">ARTIKEL III
               </text:h>
          <text:p text:style-name="wat">In artikel 1, eerste lid, onderdeel 24, van het
                  Besluit stortplaatsen en stortverboden afvalstoffen wordt de zinsnede
                  ‘Circulaire Streefwaarden en interventiewaarden bodemsanering’ vervangen door:
                  Circulaire bodemsanering 2009.
               </text:p>
          <text:h text:outline-level="3" text:style-name="wijzig-artikel_kop">ARTIKEL IV
               </text:h>
          <text:p text:style-name="wat">Artikel 110a van het Besluit stralingsbescherming
                  komt te luiden:
               </text:p>
          <text:section text:name="wijziging.d9104e233" text:style-name="wijziging">
            <text:h text:outline-level="4" text:style-name="wijzig-artikel_kop">Artikel 110a
                  </text:h>
            <text:section text:name="wijziging.d9104e239" text:style-name="wijziging">
              <text:section text:name="artikeltekst.d9104e241" text:style-name="wijziging.block">
                <text:list text:style-name="list-style-1">
                  <text:list-item text:start-value="1">
                    <text:p text:style-name="list.start">Het is verboden radioactieve afvalstoffen afkomstig van
                                 natuurlijke bronnen te mengen zodanig dat de activiteitsconcentratie van die
                                 afvalstoffen gebracht wordt:
                              </text:p>
                    <text:list>
                      <text:list-item text:start-value="1">
                        <text:p text:style-name="list.start">beneden tienmaal de in bijlage 1, tabel 1, bedoelde
                                       waarden, of
                                    </text:p>
                      </text:list-item>
                      <text:list-item text:start-value="2">
                        <text:p text:style-name="list.cont">beneden de in bijlage 1, tabel 1, bedoelde
                                       waarden.
                                    </text:p>
                      </text:list-item>
                    </text:list>
                  </text:list-item>
                  <text:list-item text:start-value="2">
                    <text:p text:style-name="list.end">Onverminderd het bepaalde in de artikelen 103 en 107
                                 geldt in afwijking van het eerste lid het verbod om radioactieve afvalstoffen
                                 afkomstig van natuurlijke bronnen te mengen niet, indien wordt aangetoond dat
                                 het mengen geen groter gevaar, grotere schade of meer hinder veroorzaakt dan in
                                 het geval de radioactieve afvalstoffen afkomstig van natuurlijke bronnen niet
                                 zouden worden gemengd.
                              </text:p>
                  </text:list-item>
                </text:list>
              </text:section>
            </text:section>
          </text:section>
          <text:section text:name="artikel.d9104e284" text:style-name="artikel">
            <text:h text:outline-level="3" text:style-name="artikel_kop">ARTIKEL V
                  </text:h>
            <text:p text:style-name="artikel">Op het tijdstip van inwerkingtreding van artikel I vervallen de aan
                     een vergunning als bedoeld in artikel 8.1, eerste lid, van de Wet milieubeheer
                     verbonden voorschriften voor zover die zijn aan te merken als voorschriften als
                     bedoeld in het Besluit financiële zekerheid milieubeheer.
                  </text:p>
          </text:section>
          <text:section text:name="artikel.d9104e294" text:style-name="artikel">
            <text:h text:outline-level="3" text:style-name="artikel_kop">ARTIKEL VI
                  </text:h>
            <text:p text:style-name="artikel">Dit besluit treedt in werking met ingang van de dag waarop vier
                     weken zijn verstreken sedert de datum van uitgifte van het Staatsblad waarin
                     het wordt geplaatst met uitzondering van artikel IV, dat in werking treedt op
                     3 april 2010.
                  </text:p>
          </text:section>
        </text:section>
        <text:section text:name="regeling-sluiting.d9104e305" text:style-name="regeling-sluiting">
          <text:section text:name="slotformulering.d9104e307" text:style-name="slotformulering">
            <text:p text:style-name="slotformulering">Lasten en bevelen dat dit besluit met de daarbij behorende nota van
                     toelichting in het Staatsblad zal worden geplaatst.
                  </text:p>
          </text:section>
          <text:section text:name="ondertekening.d9104e313" text:style-name="ondertekening">
            <text:p text:style-name="ondertekening.end">De Minister van
                     Volkshuisvesting, Ruimtelijke Ordening en
                     Milieubeheer,
                  </text:p>
          </text:section>
        </text:section>
        <text:section text:name="nota-toelichting.d9104e320" text:style-name="nota-toelichting">
          <text:h text:outline-level="2" text:style-name="nota-toelichting_kop">TOELICHTING
               </text:h>
          <text:h text:outline-level="3" text:style-name="divisiekop1">ALGEMEEN
               </text:h>
          <text:h text:outline-level="4" text:style-name="divisiekop2">1. Inleiding
               </text:h>
          <text:p text:style-name="nota-toelichting">Met dit besluit is het Besluit financiële zekerheid milieubeheer
                  (hierna: het Besluit financiële zekerheid) ingetrokken en zijn het Besluit
                  genetisch gemodificeerde organismen milieubeheer, het Besluit stortplaatsen en
                  stortverboden afvalstoffen en het Besluit stralingsbescherming op onderdelen
                  gewijzigd. De wijziging van deze besluiten betreft het herstel van enkele
                  gebreken. Voor een toelichting op deze wijzigingen wordt verwezen naar de
                  artikelsgewijze toelichting.
               </text:p>
          <text:p text:style-name="nota-toelichting">Het Besluit financiële zekerheid was gebaseerd op artikel 8.15,
                  eerste lid, van de Wet milieubeheer (Wm). Artikel 8.15 van de Wm biedt de
                  mogelijkheid aan het bevoegd gezag om voor de bij algemene maatregel van
                  bestuur (amvb) aangewezen categorieën van inrichtingen voorschriften omtrent
                  financiële zekerheid op te nemen in de vergunning op basis van hoofdstuk 8 van
                  de Wet milieubeheer (Wm-vergunning). Deze categorieën inrichtingen werden onder
                  meer aangewezen in het Besluit financiële zekerheid.
               </text:p>
          <text:p text:style-name="nota-toelichting">De aanleiding om het Besluit financiële zekerheid in te trekken
                  is de motie van de leden Vietsch en Neppérus (Kamerstukken II 2007/08,
                  <text:a office:name="link naar publicatie kst-29383-97" xlink:href="../kst-29383-97.odt" xlink:type="simple" xlink:actuate="onRequest" xlink:show="new">29 383, nr. 97</text:a>),
                  die op 18 maart 2008 door de Tweede Kamer is aangenomen. Met deze motie is de
                  regering verzocht om het Besluit financiële zekerheid in te trekken. Door
                  middel van dit besluit is uitvoering aan deze motie gegeven.
               </text:p>
          <text:h text:outline-level="4" text:style-name="divisiekop2">2. Aanleiding en doelstelling
               </text:h>
          <text:p text:style-name="nota-toelichting">Op grond van het eerste lid van artikel 8.15 van de Wm en het
                  Besluit financiële zekerheid kon het bevoegd gezag voor bepaalde categorieën
                  inrichtingen in de Wm-vergunning een verplichting tot financiële zekerheid
                  opnemen. Daarbij kon het gaan om financiële zekerheid voor het nakomen van
                  vergunningverplichtingen met betrekking tot het verwijderen van afvalstoffen
                  (artikel 3 van het Besluit financiële zekerheid) of om financiële zekerheid ter
                  dekking van aansprakelijkheid voor bodemschade (artikel 7 van het Besluit
                  financiële zekerheid). Het doel van deze financiëlezekerheidsverplichting is om
                  de financiële risico’s af te dekken die de overheid of een derde loopt wanneer
                  een onderneming niet meer aan haar milieuverplichtingen kan voldoen,
                  bijvoorbeeld door faillissement.
               </text:p>
          <text:section text:name="alineagroep.d9104e354" text:style-name="alineagroep">
            <text:p text:style-name="alineagroep">In de brief van 17 oktober 2003 van de toenmalige
                     bewindspersonen van VROM aan de Tweede Kamer (Kamerstukken II 2003/04,
                     <text:a office:name="link naar publicatie kst-29200-XI-7" xlink:href="../kst-29200-XI-7.odt" xlink:type="simple" xlink:actuate="onRequest" xlink:show="new">29 200 XI, nr.
                        7</text:a>) is gesteld dat het Besluit financiële zekerheid in het kader van de
                     herijking en modernisering van de VROM-regelgeving op doelmatigheid en
                     doeltreffendheid zou worden geëvalueerd, waarna het bestaansrecht van het
                     Besluit financiële zekerheid opnieuw zou worden overwogen.
                  </text:p>
            <text:p text:style-name="alineagroep">Om aan deze toezegging te voldoen, is in het kader van de
                     ‘Structurele evaluatie van de milieuwetgeving’ (STEM) het Besluit financiële
                     zekerheid in 2006 geëvalueerd.<text:note text:id="n1" text:note-class="endnote">
                        <text:note-citation text:label="1">1</text:note-citation>
                        <text:note-body>
                           <text:p> Het evaluatierapport is beschikbaar via
                  www.evaluatiemilieuwetgeving.nl.
               </text:p>
                        </text:note-body>
                     </text:note> De onderzoekers die deze evaluatie hebben uitgevoerd
                     hebben de aanbeveling gedaan om het Besluit financiële zekerheid te handhaven
                     als vangnet en het besluit over vijf jaar opnieuw te evalueren, aangezien de
                     tijd dat het Besluit financiële zekerheid in werking is geweest, naar mening
                     van de onderzoekers gekenmerkt kan worden als een gewenningsperiode.
                  </text:p>
            <text:p text:style-name="alineagroep.end">In lijn met de aanbevelingen uit het evaluatierapport heeft de
                     Minister van VROM in de brief van 5 november 2007 aan de Tweede Kamer
                     (Kamerstukken II 2007/08, 29 383 en 31 200 XI, nr. 79) voorgesteld om het
                     Besluit financiële zekerheid voorlopig in stand te houden en over drie jaar
                     opnieuw te evalueren. Deze evaluatie zou zinvol zijn, omdat de Europese
                     Commissie in 2010 met voorstellen voor een geharmoniseerde financiële
                     zekerheidsplicht kan komen. Deze brief is op 31 januari 2008 in de Tweede Kamer
                     behandeld. Naar aanleiding van dit overleg heeft op 26 februari 2008 in de
                     Tweede Kamer een debat plaatsgehad waar de leden Vietsch en Neppérus een motie
                     hebben ingediend, waarmee de regering is verzocht het Besluit financiële
                     zekerheid in te trekken (Kamerstukken II 2007/08,
                     <text:a office:name="link naar publicatie kst-29383-91" xlink:href="../kst-29383-91.odt" xlink:type="simple" xlink:actuate="onRequest" xlink:show="new">29 383, nr. 91</text:a>).
                     Deze motie is nadien enigszins gewijzigd (Kamerstukken II 2007/08,
                     <text:a office:name="link naar publicatie kst-29383-97" xlink:href="../kst-29383-97.odt" xlink:type="simple" xlink:actuate="onRequest" xlink:show="new">29 383, nr. 97</text:a>).
                     Op 18 maart 2008 is deze gewijzigde motie met brede steun in de Tweede Kamer
                     aangenomen.
                  </text:p>
          </text:section>
          <text:p text:style-name="nota-toelichting">Vervolgens heeft de Minister van VROM namens de regering kenbaar
                  gemaakt dat de regering voornemens is de motie uit te voeren door het Besluit
                  financiële zekerheid in te trekken. Dit is op 19 mei 2008 per brief aan de
                  Tweede Kamer medegedeeld (Kamerstukken II 2007/08,
                  <text:a office:name="link naar publicatie kst-29383-104" xlink:href="../kst-29383-104.odt" xlink:type="simple" xlink:actuate="onRequest" xlink:show="new">29 383, nr.
                     104</text:a>). Met dit Besluit is het Besluit financiële zekerheid ingetrokken
                  en derhalve uitvoering gegeven aan de motie van de leden Vietsch en
                  Neppérus.
               </text:p>
          <text:h text:outline-level="4" text:style-name="divisiekop2">3. Effecten voor bedrijfsleven
               </text:h>
          <text:p text:style-name="nota-toelichting">Het Kabinet Balkenende IV heeft de ambitie om de regeldruk voor
                  bedrijven merkbaar te verminderen. Voor de domeinen wonen, wijken, ruimte,
                  milieu en integratie wordt door middel van het werkprogramma ‘Slimmer, Beter,
                  Minder’ invulling gegeven aan deze kabinetsambitie (Kamerstukken II, 2007/08,
                  <text:a office:name="link naar publicatie kst-29383-117" xlink:href="../kst-29383-117.odt" xlink:type="simple" xlink:actuate="onRequest" xlink:show="new">29 383, nr.
                     117</text:a>). Eén van deze doelstellingen is erop gericht om de
                  administratieve lasten voor het bedrijfsleven in deze kabinetsperiode met
                  minimaal 25 procent te reduceren ten opzichte van de lasten op 1 maart
                  2007.
               </text:p>
          <text:section text:name="alineagroep.d9104e395" text:style-name="alineagroep">
            <text:p text:style-name="alineagroep">De intrekking van het Besluit financiële zekerheid levert een
                     administratieve lastenverlichting op, waardoor een bijdrage wordt geleverd aan
                     de doelstelling om de administratieve lasten voor het bedrijfsleven met 25
                     procent te reduceren. In de nota van toelichting bij het Besluit financiële
                     zekerheid is een berekening van de jaarlijkse administratieve lasten opgenomen
                     die het Besluit financiële zekerheid met zich meebrengt. Hieruit blijkt dat de
                     administratieve lasten van het Besluit financiële zekerheid berekend zijn op
                     een bedrag tussen € 595.000 en € 1.185.000 per jaar (<text:a office:name="link naar publicatie stb-2003-71" xlink:href="../stb-2003-71.odt" xlink:type="simple" xlink:actuate="onRequest" xlink:show="new">Stb. 2003, 71</text:a>, p. 26). In de nota van
                     toelichting is geen eenduidig bedrag opgenomen, omdat dit afhankelijk is van
                     het aantal inrichtingen dat met het Besluit financiële zekerheid te maken zou
                     krijgen. Dat was ten tijde van het vaststellen van het besluit niet
                     duidelijk.
                  </text:p>
            <text:p text:style-name="alineagroep.end">Nu het Besluit financiële zekerheid is ingetrokken levert dat
                     een jaarlijkse administratieve lastenverlichting op tussen de € 595.000 en
                     € 1.185.000. Voor de administratieve lastenverlichting die het intrekken van
                     het Besluit financiële zekerheid met zich meebrengt, dient echter een eenduidig
                     bedrag te worden vastgesteld. Omdat het Besluit financiële zekerheid in de
                     praktijk niet door alle bevoegde gezag-instanties werd toegepast, is het aantal
                     inrichtingen dat te maken heeft gekregen met het Besluit financiële zekerheid
                     ook beperkt. Voor de administratieve lastenverlichting die het intrekken van
                     het besluit met zich meebrengt is daarom de ondergrens die in de nota van
                     toelichting bij het Besluit financiële zekerheid is opgenomen (€ 595.000 per
                     jaar), als uitgangspunt gehanteerd.
                  </text:p>
          </text:section>
          <text:p text:style-name="nota-toelichting">Voor het realiseren van de doelstelling om de administratieve
                  lasten van het bedrijfsleven in deze kabinetsperiode met minimaal 25 procent te
                  reduceren, is in 2008 een nulmeting uitgevoerd, waarmee de administratieve
                  lasten voor het bedrijfsleven op 1 maart 2007 zijn vastgesteld.<text:note text:id="n2" text:note-class="endnote">
                     <text:note-citation text:label="2">2</text:note-citation>
                     <text:note-body>
                        <text:p> Capgemini, Deloitte, EIM en Ramboll Management.
                  <text:span text:style-name="cur">Nulmeting administratieve lasten bedrijven 2007, Ministerie
                     van Volkshuisvesting, Ruimtelijke Ordening en Milieubeheer.</text:span> In
                  opdracht van Regiegroep Regeldruk, 2008.
               </text:p>
                     </text:note-body>
                  </text:note> Omdat deze nulmeting niet ten grondslag ligt aan de
                  berekening van de administratieve lasten die het Besluit financiële zekerheid
                  met zich meebrengt, dient de administratieve lastenverlichting die samenhangt
                  met de intrekking van het besluit te worden geïndexeerd op 1,16586. De
                  jaarlijkse administratieve lastenverlichting na de intrekking van het Besluit
                  financiële zekerheid bedraagt derhalve € 694.000 (€ 595.000 * 1,16586).
               </text:p>
          <text:p text:style-name="nota-toelichting">Op 2 maart 2009 is het ontwerpbesluit voorgelegd aan het
                  Adviescollege toetsing administratieve lasten (ACTAL). ACTAL heeft besloten om
                  voor dit ontwerpbesluit geen advies uit te brengen.
               </text:p>
          <text:h text:outline-level="4" text:style-name="divisiekop2">4. Effecten voor overheden
               </text:h>
          <text:section text:name="alineagroep.d9104e420" text:style-name="alineagroep">
            <text:p text:style-name="alineagroep">Op basis van het Besluit financiële zekerheid had het bevoegd
                     gezag de mogelijkheid om voor bepaalde categorieën inrichtingen in de
                     Wm-vergunning een verplichting tot financiële zekerheid op te nemen. Met deze
                     financiële zekerheidsplicht werden de financiële risico’s afgedekt die de
                     overheid of een derde loopt wanneer een onderneming niet meer aan haar
                     milieuverplichtingen kon voldoen, bijvoorbeeld door faillissement. Door de
                     inwerkingtreding van dit besluit is het Besluit financiële zekerheid komen te
                     vervallen. Het is derhalve niet langer mogelijk om op basis van het Besluit
                     financiële zekerheid een verplichting tot financiële zekerheid op te nemen in
                     de Wm-vergunning. Dit kan betekenen dat in voorkomende gevallen geen geld
                     voorhanden is om milieuschade te herstellen. In de meeste gevallen zal het
                     bevoegd gezag dan opdraaien voor de kosten die samenhangen met het herstel van
                     de milieuschade.
                  </text:p>
            <text:p text:style-name="alineagroep.end">De kans dat het bevoegd gezag werkelijk voor de kosten voor het
                     herstel van milieuschade opdraait, die voorheen gedekt werden door financiële
                     zekerheid op basis van het Besluit financiële zekerheid, is klein. Het Besluit
                     financiële zekerheid is op 1 mei 2003 in werking getreden. In de 6 jaar tijd
                     dat het besluit in werking was, hebben zich zeer weinig milieuschadegevallen
                     voorgedaan, waarbij voor het herstel van de milieuschade een beroep is gedaan
                     op de financiële zekerheid die op basis van het Besluit financiële zekerheid in
                     de Wm-vergunning was opgelegd.
                  </text:p>
          </text:section>
          <text:h text:outline-level="4" text:style-name="divisiekop2">5. Effecten voor het milieu
               </text:h>
          <text:section text:name="alineagroep.d9104e434" text:style-name="alineagroep">
            <text:p text:style-name="alineagroep">Uit de resultaten van de evaluatie in het kader van STEM blijkt
                     dat van het Besluit financiële zekerheid een preventieve werking uitgaat. Door
                     financiële zekerheid in het vooroverleg ter sprake te brengen, wordt de
                     bedrijfsvoering doorgelicht en worden preventieve voorzieningen of maatregelen
                     (bijvoorbeeld beperking van de opslagcapaciteit) getroffen om een financiële
                     zekerheidsplicht te voorkomen of te beperken. Door deze preventieve werking van
                     het Besluit financiële zekerheid kunnen derhalve negatieve milieugevolgen van
                     bepaalde activiteiten worden voorkomen of worden beperkt. Daarnaast zal –
                     indien op grond van het besluit financiële zekerheid is gesteld – in
                     voorkomende gevallen financiële middelen voorhanden zijn om
                     milieuverontreiniging te herstellen.
                  </text:p>
            <text:p text:style-name="alineagroep.end">Deze positieve milieueffecten van het Besluit financiële
                     zekerheid hangen echter samen met de adequaatheid van Wm-vergunningen en de
                     handhaving daarvan. Aangezien zich in de 6 jaar tijd dat het Besluit financiële
                     zekerheid in werking was, slechts zeer weinig schadegevallen hebben voorgedaan,
                     waarbij voor het herstel van de milieuschade een beroep is gedaan op de
                     financiële zekerheid die op basis van het Besluit financiële zekerheid in de
                     Wm-vergunning was opgelegd, zijn de feitelijke negatieve milieueffecten van het
                     intrekken van het Besluit financiële zekerheid ook zeer beperkt.
                  </text:p>
          </text:section>
          <text:h text:outline-level="3" text:style-name="divisiekop1">ARTIKELSGEWIJS
               </text:h>
          <text:h text:outline-level="4" text:style-name="divisiekop2">Artikel I
               </text:h>
          <text:p text:style-name="nota-toelichting">Ter uitvoering van de motie van de leden Vietsch en Neppérus
                  (Kamerstukken II 2007/08, <text:a office:name="link naar publicatie kst-29383-91" xlink:href="../kst-29383-91.odt" xlink:type="simple" xlink:actuate="onRequest" xlink:show="new">29 383, nr. 91</text:a>) is het Besluit financiële zekerheid
                  ingetrokken. Voor een uitgebreide toelichting over de aanleiding tot het
                  intrekken van het Besluit financiële zekerheid wordt verwezen naar paragraaf 2
                  van het algemene deel van deze toelichting.
               </text:p>
          <text:h text:outline-level="4" text:style-name="divisiekop2">Artikel II
               </text:h>
          <text:p text:style-name="nota-toelichting">Uit bijlage II, deel A, van richtlijn 1990/219/EEG inzake het
                  ingeperkt gebruik van genetisch gemodificeerde micro-organismen, gewijzigd bij
                  richtlijn nr. 98/81/EG van de Raad van de Europese Unie van 26 oktober 1998,
                  blijkt dat het vervaardigen van organismen door, dan wel het vervoeren,
                  toepassen, voorhanden hebben, aan een ander ter beschikking stellen of zich
                  ontdoen van organismen die zijn vervaardigd door de fusie van plantencellen –
                  anders dan in artikel 4, onderdeel c, onder °, is aangegeven – behoort te
                  worden uitgezonderd van de paragraaf inzake ingeperkt gebruik in het Besluit
                  genetisch gemodificeerde organismen milieubeheer. Door de redactie als was
                  opgenomen in het Besluit genetisch gemodificeerde organismen milieubeheer – als
                  een uitzondering binnen een uitzondering – was de fusie van plantencellen
                  echter juist niet uitgezonderd. Met deze wijziging is, geheel in lijn met de
                  genoemde richtlijn(en), de fusie van plantencellen van paragraaf 2 van het
                  Besluit genetisch gemodificeerde organismen milieubeheer uitgezonderd.
               </text:p>
          <text:h text:outline-level="4" text:style-name="divisiekop2">Artikel III
               </text:h>
          <text:p text:style-name="nota-toelichting">Door deze wijziging wordt de verwijzing naar een circulaire
                  geactualiseerd. De Circulaire Streefwaarden en interventiewaarden bodemsanering
                  is inmiddels vervangen door de Circulaire bodemsanering 2009 (Stcrt 2009, 67 
                  <text:note text:id="n3" text:note-class="endnote">
                     <text:note-citation text:label="3">3</text:note-citation>
                     <text:note-body>
                        <text:p>De Circulaire bodemsanering 2006 is vervangen door de
                  Circulaire bodemsanering 2009.
               </text:p>
                     </text:note-body>
                  </text:note>).
               </text:p>
          <text:h text:outline-level="4" text:style-name="divisiekop2">Artikel IV
               </text:h>
          <text:p text:style-name="nota-toelichting">In de praktijk is gebleken dat de oorspronkelijke formulering van
                  artikel 110a van het Besluit stralingsbescherming (hierna: Bs) er voor zorgt
                  dat in sommige gevallen bepaalde verwerkingsprocessen van radioactieve
                  afvalstoffen afkomstig van natuurlijke bronnen binnen een bedrijf onbedoeld
                  geen doorgang meer kunnen vinden terwijl hier geen stralingshygiënische
                  bezwaren tegen bestonden. Aangezien een aantal verwerkingsmethoden voor
                  radioactieve afvalstoffen van natuurlijke bronnen als gevolg van de
                  onduidelijke formulering is komen stil te liggen, was het noodzakelijk een
                  oplossing voor het nijpende probleem te bieden.
               </text:p>
          <text:p text:style-name="nota-toelichting">In afwachting van een wijziging van artikel 110a Bs is ingevolge
                  artikel 124 van het Bs,een tijdelijke oplossing gevonden door in de Regeling
                  natuurlijke bronnen van ioniserende straling 2008 een nieuw (tijdelijk) artikel
                  8a in te voegen (regeling van 1 april 2009 houdende tijdelijke wijziging van de
                  Regeling natuurlijke bronnen van ioniserende straling 2008 (tijdelijke
                  uitzondering mengverbod), Stcrt 2009, 63). Op grond van dit artikel is het
                  (tijdelijk) mogelijk om in afwijking van artikel 110a en artikel 38, vijfde
                  lid, Bs radioactieve afvalstoffen van natuurlijke bronnen te mengen mits er
                  aangetoond kan worden dat het mengen geen groter gevaar, grotere schade of meer
                  hinder veroorzaakt dan in het geval de radioactieve afvalstoffen van
                  natuurlijke bronnen niet zouden worden gemengd.
               </text:p>
          <text:section text:name="alineagroep.d9104e486" text:style-name="alineagroep">
            <text:p text:style-name="alineagroep">Door de wijziging van artikel 110a Bs wordt bovenstaand
                     probleem definitief verholpen.
                  </text:p>
            <text:p text:style-name="alineagroep">Het eerste lid van artikel 110a Bs maakt duidelijk dat het
                     verboden is radioactieve afvalstoffen van natuurlijke bronnen zodanig te mengen
                     dat de activiteitsconcentratie van die afvalstoffen onder de grens voor
                     vergunningplicht (tienmaal de in bijlage 1, tabel 1, bedoelde waarden;
                     onderdeel a van artikel 110a Bs) of onder grens voor meldingsplicht (de in
                     bijlage 1, tabel 1, bedoelde waarden; onderdeel b van artikel 110a Bs) te
                     brengen.
                  </text:p>
            <text:p text:style-name="alineagroep.end">Het tweede lid vormt een uitzondering op het eerste lid
                     namelijk dat het mengen van radioactieve afvalstoffen afkomstig van natuurlijke
                     bronnen is toegestaan, indien wordt aangetoond dat het mengen geen groter
                     gevaar of grotere schade of hinder veroorzaakt dan in het geval dat de
                     radioactieve afvalstoffen van natuurlijke bronnen gescheiden zouden worden. Bij
                     de beoordeling van de omvang van het aspect gevaar, schade of hinder van het
                     voorgenomen mengen dient het gehele vervolgtraject te worden beschouwd, dus
                     inclusief de verdere verwerking tot het moment van eventuele afgifte aan COVRA
                     of aangewezen stortplaats of tot het moment dat de vrijgavewaarden niet meer
                     worden overschreden. Slechts als deze analyse voor het mengen niet slechter
                     uitpakt, is dat mengen toegestaan. Voor de volledigheid wordt vermeld dat onder
                     mengen tevens wordt verstaan het homogeniseren van radioactieve afvalstoffen
                     afkomstig van natuurlijke bronnen die zich bijvoorbeeld in één tank
                     bevinden.
                  </text:p>
          </text:section>
          <text:section text:name="alineagroep.d9104e498" text:style-name="alineagroep">
            <text:p text:style-name="alineagroep">Artikel 8a van de Regeling natuurlijke bronnen van ioniserende
                     straling 2008 vervalt ingevolge het tweede lid van dat artikel een jaar na de
                     inwerkingtreding ervan, in casu met ingang van 3 april 2010. Ingevolge artikel
                     VI treedt per diezelfde datum de wijziging van het Besluit stralingsbescherming
                     in werking, zodat de uitzondering op het verbod gecontinueerd wordt.
                  </text:p>
            <text:p text:style-name="alineagroep.end">Voor de volledigheid wordt vermeld dat het mengen van
                     radioactieve afvalstoffen afkomstig van natuurlijke bronnen uiteraard wel
                     meldingsplichtig (artikel 103 Bs) c.q. vergunningplichtig (artikel 107 Bs)
                     blijft.
                  </text:p>
          </text:section>
          <text:h text:outline-level="4" text:style-name="divisiekop2">Artikel V
               </text:h>
          <text:p text:style-name="nota-toelichting">Gezien de strekking van de motie is het niet wenselijk om
                  vigerende financiële zekerheidsbepalingen in onherroepelijke vergunningen in
                  stand te laten nu het Besluit financiële zekerheid is ingetrokken. Dit artikel
                  zorgt ervoor dat op het tijdstip van inwerkingtreding van dit Besluit de tot
                  financiële zekerheid strekkende voorschriften die aan een milieuvergunning zijn
                  verbonden als bedoeld in het Besluit financiële zekerheid van rechtswege zijn
                  vervallen. De betreffende voorschriften hebben hierdoor geen rechtskracht meer.
                  Het is derhalve niet nodig om vergunningen op dit punt aan te passen.
               </text:p>
          <text:p text:style-name="nota-toelichting">Dit artikel is gebaseerd op artikel 21.8 van de Wm. In
                  laatstgenoemd artikel is bepaald dat indien in deze wet geregelde onderwerpen
                  in het belang van een goede uitvoering van deze wet nadere regeling behoeven,
                  deze kan geschieden bij algemene maatregel van bestuur. Nu het Besluit
                  financiële zekerheid is ingetrokken, is het van rechtswege laten vervallen van
                  de tot financiële zekerheid strekkende voorschriften voor een goede uitvoering
                  van de Wm wenselijk. Het in stand laten van de voorschriften zou tot ongelijke
                  behandeling van inrichtingen leiden. Bestaande inrichtingen zouden immers
                  belast kunnen blijven met tot financiële zekerheid strekkende voorschriften,
                  terwijl dezelfde typen inrichtingen na intrekking van het Besluit financiële
                  zekerheid niet meer belast kunnen worden met dergelijke voorschriften. Indien
                  niet in artikel V zou worden voorzien, zou het bevoegd gezag, op verzoek van de
                  vergunninghouder, de vergunning op dit punt moeten herzien. Nu de grondslag
                  voor de voorschriften is vervallen, dient het bevoegd gezag aan een dergelijk
                  verzoek redelijkerwijs ook medewerking te verlenen. Naast het voorkomen van
                  ongelijke behandeling, voorkomt artikel V dus ook onnodige bestuurlijke lasten
                  voor het bevoegd gezag. Indien om andere redenen een revisievergunning
                  afgegeven wordt ligt het overigens wel in de rede dat het bevoegd gezag de
                  vergunning op dit punt aanpast.
               </text:p>
          <text:p text:style-name="nota-toelichting">Het van rechtswege vervallen van de financiële
                  zekerheidsbepalingen uit de vergunning betekent overigens niet dat daarmee ook
                  de gestelde financiële zekerheid (zoals een bankgarantie, borgtocht, hypotheek-
                  of pandrecht of verzekering) automatisch komt te vervallen. De vergunninghouder
                  dient desgewenst – indien deze geen vrijwillige financiële zekerheid wil
                  stellen – de financiële zekerheid op te zeggen. Indien daarvoor de medewerking
                  van het bevoegd gezag is vereist, dient het bevoegd gezag op verzoek van de
                  vergunninghouder redelijkerwijs medewerking te verlenen aan intrekking van de
                  gestelde zekerheid.
               </text:p>
          <text:section text:name="ondertekening.d9104e521" text:style-name="ondertekening">
            <text:p text:style-name="ondertekening.end">De Minister van
                     Volkshuisvesting, Ruimtelijke Ordening en
                     Milieubehe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 tot intrekking van het Besluit financiële zekerheid milieubeheer en herstel van enkele gebreken in enkele
         besluiten op de beleidsterreinen van het Ministerie van Volkshuisvesting, Ruimtelijke Ordening en Milieubeheer
      </dc:title>
  </office:meta>
</office:document-meta>
</file>