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0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007cm" svg:width="4.32cm" text:anchor-type="paragraph" style:rel-height="scale" style:rel-width="scale">
               <draw:image draw:filter-name="PNG - Portable Network Graphics" xlink:actuate="onLoad" xlink:href="Pictures/stcrt-2009-7060-001.png" xlink:show="embed" xlink:type="simple"/>
            </draw:frame> Ontwerpprojectbesluit gemeente Zeewolde (3.10 Wro)
         </text:h>
      <text:section text:name="algemeen.d25e51" text:style-name="algemeen">
        <text:section text:name="vrije-tekst.d25e53" text:style-name="vrije-tekst">
          <text:p text:style-name="vrije-tekst">Er is een aanvraag binnengekomen voor de bouw van een
                  			 appartementencomplex met op de 1<text:span text:style-name="superscript">e</text:span> en 2<text:span text:style-name="superscript">e</text:span> verdieping in
                  			 totaal 24 appartementen en op de begane grond ruimte voor centrumdoeleinden met
                  			 daar tegenaan een kantoorpand op de hoek van de Gelderseweg met het
                  			 Noordereiland. Aan deze aanvraag kan slechts medewerking worden gegeven indien
                  			 in afwijking van het geldende bestemmingsplan een projectbesluit wordt
                  			 genomen.
               </text:p>
          <text:p text:style-name="vrije-tekst">Burgemeester en wethouders maken bekend dat zij van plan zijn de
                  			 gevraagde bouwvergunning door middel van een projectbesluit op grond van
                  			 artikel 3.10 Wet ruimtelijke ordening te verlenen.
               </text:p>
          <text:p text:style-name="vrije-tekst">De aanvraag en het ontwerpbesluit liggen vanaf woensdag 20 mei 2009
                  			 ter inzage bij de servicebalie van het gemeentehuis. Tijdens de inzagetermijn
                  			 tot en met 30 juni 2009 kan een ieder naar keuze schriftelijk of mondeling een
                  			 zienswijze naar voren brengen. Voor het naar voren brengen van een mondelinge
                  			 zienswijze kan een afspraak worden gemaakt bij de behandelend ambtenaar mevrouw
                  			 S. Bouwman (036-5229550). In de zienswijzen dient te worden aangegeven op welke
                  			 onderdelen van het ontwerpbesluit de zienswijzen betrekking hebben.
               </text:p>
          <text:p text:style-name="vrije-tekst">Beroep instellen is later alleen mogelijk wanneer u belanghebbende
                  			 bent en tijdig een zienswijze over het ontwerpbesluit hebt ingediend of wanneer
                  			 u aantoont dat u hiertoe redelijkerwijs niet in staat bent gewee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gemeente Zeewolde (3.10 Wro)</dc:title>
  </office:meta>
</office:document-meta>
</file>