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705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09-7055-001.png" xlink:show="embed" xlink:type="simple"/>
            </draw:frame> Onherroepelijke bestemmingsplannen gemeente Bronckhorst
         </text:h>
      <text:section text:name="algemeen.d167e55" text:style-name="algemeen">
        <text:section text:name="vrije-tekst.d167e57" text:style-name="vrije-tekst">
          <text:p text:style-name="vrije-tekst">De volgende bestemmingsplannen zijn onherroepelijk geworden:</text:p>
          <text:list text:style-name="list-style-1">
            <text:list-item text:start-value="1">
              <text:p text:style-name="list.start">Bestemmingsplan ‘Bronckhorst 2008; Beekstraat 1 Toldijk’;
                     </text:p>
              <text:p text:style-name="list.cont">het plan heeft betrekking op het vestigen van een bedrijf dat
                        				  handelt in tweedehands tractoren en landbouwerktuigen alsmede in onderdelen
                        				  voor auto’s, tractoren en landbouwwerktuigen op het adres Beekstraat 1 in
                        				  Toldijk.
                     </text:p>
            </text:list-item>
            <text:list-item text:start-value="2">
              <text:p text:style-name="list.cont">Bestemmingsplan ‘Partiële herziening Buitengebied,
                        				  Wildenborchseweg 19’;
                     </text:p>
              <text:p text:style-name="list.end">het plan heeft betrekking op de bouw van een tweede
                        				  bedrijfswoning en de uitbreiding van het horecagedeelte met een serre op het
                        				  adres Wildenborchseweg 19 in Vorden.
                     </text:p>
            </text:list-item>
          </text:list>
          <text:p text:style-name="vrije-tekst">De bestemmingsplannen liggen tijdens openingstijden voor een ieder
                  			 ter inzage in het gemeentekantoor bij de afdeling Ruimtelijke en economische
                  			 ontwikkeling, Banninkstraat 24A in Hengelo (Gld.). Bent u op de genoemde tijden
                  			 niet in de gelegenheid de stukken in te zien, dan kunt u een afspraak maken met
                  			 een van de medewerkers van de afdeling, tel. (0575) 75 03 70. U kunt de stukken
                  			 ook raadplegen op www.bronckhorst.nl → Infobalie → Ruimtelijke plannen.
               </text:p>
          <text:p text:style-name="vrije-tekst">Aangezien het plan thans onherroepelijk is, bestaat er geen
                  			 mogelijkheid meer tot het indienen van een reactie.
               </text:p>
        </text:section>
        <text:section text:name="tekst-sluiting.d167e94" text:style-name="tekst-sluiting">
          <text:section text:name="gegeven.d167e96" text:style-name="gegeven">
            <text:p text:style-name="dagtekening">Hengelo (Gld.), 20 mei
                     				2009
                  </text:p>
          </text:section>
          <text:section text:name="ondertekening.d167e102" text:style-name="ondertekening">
            <text:p text:style-name="ondertekening">Burgemeester en wethouders van
                     		  Bronckhorst,
                  </text:p>
            <text:p text:style-name="ondertekening">de secretaris,</text:p>
            <text:p text:style-name="ondertekening.end">P.C.M. van Gog. </text:p>
          </text:section>
          <text:section text:name="ondertekening.d167e114" text:style-name="ondertekening">
            <text:p text:style-name="ondertekening">De burgemeester,</text:p>
            <text:p text:style-name="ondertekening.end">H.A.J. Aalder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e bestemmingsplannen gemeente Bronckhorst</dc:title>
  </office:meta>
</office:document-meta>
</file>