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Besluit Biotechnologie bij dieren
         </text:h>
      <text:section text:name="algemeen.d169e57" text:style-name="algemeen">
        <text:section text:name="vrije-tekst.d169e59" text:style-name="vrije-tekst">
          <text:h text:outline-level="3" text:style-name="divisiekop1">Wijzigingen van geringe aard
               </text:h>
          <text:p text:style-name="vrije-tekst">De Minister van Landbouw, Natuur en Voedselkwaliteit maakt bekend dat zij, in het kader van het Besluit biotechnologie bij
                  dieren, de volgende vergunningen heeft gewijzigd:
               </text:p>
          <text:list text:style-name="list-style-1">
            <text:list-item>
              <text:p text:style-name="list.start">Aan de vergunning met registratienummer RBD0204 (L06) van de Koninklijke Nederlandse Akademie van Wetenschappen te Amsterdam
                        zijn 4 genen toegevoegd.
                     </text:p>
            </text:list-item>
            <text:list-item>
              <text:p text:style-name="list.end">Aan de vergunning met registratienummer RBD0206 (L08) van de Koninklijke Nederlandse Akademie van Wetenschappen te Amsterdam
                        zijn 3 genen toegevoegd.
                     </text:p>
            </text:list-item>
          </text:list>
          <text:p text:style-name="vrije-tekst">Belanghebbenden kunnen binnen zes weken na heden tegen de besluiten een met redenen omkleed bezwaarschrift indienen bij het
                  Ministerie van Landbouw, Natuur en Voedselkwaliteit, afdeling Rechtsbescherming, Postbus 20401, 2500 EK Den Haag.
               </text:p>
          <text:section text:name="alineagroep.d169e90" text:style-name="alineagroep">
            <text:p text:style-name="alineagroep">De besluiten en de daarbij behorende stukken liggen vanaf heden, op werkdagen van 9.00 uur tot 16.00 uur, ter inzage in het
                     Service Center van het Ministerie van Landbouw, Natuur en Voedselkwaliteit, Bezuidenhoutseweg 73 te Den Haag.
                  </text:p>
            <text:p text:style-name="alineagroep.end">Bezoekers van het Service Center zijn verplicht zich te legitimer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Biotechnologie bij dieren</dc:title>
  </office:meta>
</office:document-meta>
</file>