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Volksgezondheid, Welzijn en Sport van
            29 april 2009, nr. MC-U-2927498, houdende de instelling van de Regieraad
            Kwaliteit van Zorg
         </text:h>
      <text:section text:name="regeling.d2048e110" text:style-name="regeling">
        <text:section text:name="aanhef.d2048e112" text:style-name="aanhef">
          <text:p text:style-name="wie">De Minister van Volksgezondheid, Welzijn en Sport;</text:p>
          <text:p text:style-name="afkondiging">Besluit:</text:p>
        </text:section>
        <text:section text:name="regeling-tekst.d2048e121" text:style-name="regeling-tekst">
          <text:section text:name="artikel.d2048e123" text:style-name="artikel">
            <text:h text:outline-level="3" text:style-name="artikel_kop">Artikel 1. Begripsbepalingen
                  </text:h>
            <text:p text:style-name="artikel">In dit besluit wordt verstaan onder:</text:p>
            <text:p text:style-name="definition.term">a. de Minister:
                     </text:p>
            <text:p text:style-name="definition.description">de Minister van Volksgezondheid, Welzijn en Sport;</text:p>
            <text:p text:style-name="definition.term">b. de Regieraad:
                     </text:p>
            <text:p text:style-name="definition.description">de Regieraad, genoemd in artikel 2, eerste lid;</text:p>
            <text:p text:style-name="definition.term">c. beroepsorganisaties:
                     </text:p>
            <text:p text:style-name="definition.description">de organisaties van zorgverleners die primair
                           verantwoordelijk zijn voor het ontwikkelen en implementeren van
                           richtlijnen;
                        </text:p>
            <text:p text:style-name="definition.term">d. andere belanghebbenden:
                     </text:p>
            <text:p text:style-name="definition.description">andere partijen zoals cliënten, verzekeraars,
                           kennisinstituten, College voor Zorgverzekeringen en de Inspectie voor de
                           Gezondheidszorg.
                        </text:p>
          </text:section>
          <text:section text:name="artikel.d2048e181" text:style-name="artikel">
            <text:h text:outline-level="3" text:style-name="artikel_kop">Artikel 2. Taak Regieraad
                  </text:h>
            <text:list text:style-name="list-style-1">
              <text:list-item text:start-value="1">
                <text:p text:style-name="list.start"> Er is een Regieraad kwaliteit van zorg.
                        </text:p>
              </text:list-item>
              <text:list-item text:start-value="2">
                <text:p text:style-name="list.cont"> Deze Regieraad heeft tot taak:
                        </text:p>
                <text:list>
                  <text:list-item text:start-value="1">
                    <text:p text:style-name="list.cont">het agenderen van knelpunten rond de ontwikkeling en
                                 implementatie van richtlijnen voor zorgverlening;
                              </text:p>
                  </text:list-item>
                  <text:list-item text:start-value="2">
                    <text:p text:style-name="list.cont">het faciliteren van beroepsorganisaties door handvatten en
                                 procedures te ontwikkelen waarmee de knelpunten zoals genoemd onder 2a van dit
                                 artikel kunnen worden opgelost;
                              </text:p>
                  </text:list-item>
                  <text:list-item text:start-value="3">
                    <text:p text:style-name="list.end">het stimuleren van beroepsorganisaties in het oplossen van de
                                 knelpunten.
                              </text:p>
                  </text:list-item>
                </text:list>
              </text:list-item>
            </text:list>
          </text:section>
          <text:section text:name="artikel.d2048e234" text:style-name="artikel">
            <text:h text:outline-level="3" text:style-name="artikel_kop">Artikel 3. Samenstelling Regieraad
                  </text:h>
            <text:list text:style-name="list-style-2">
              <text:list-item text:start-value="1">
                <text:p text:style-name="list.start"> De Regieraad bestaat uit ten minste 5 leden en ten hoogste
                           9 leden, waaronder de voorzitter en de plaatsvervangend voorzitter.
                        </text:p>
              </text:list-item>
              <text:list-item text:start-value="2">
                <text:p text:style-name="list.cont"> De leden hebben voldoende kennis van de ontwikkelingen op het
                           terrein van kwaliteit van zorg en zijn gezaghebbend en kunnen onafhankelijk
                           optreden.
                        </text:p>
              </text:list-item>
              <text:list-item text:start-value="3">
                <text:p text:style-name="list.cont"> De leden worden op persoonlijke titel benoemd voor een periode
                           van ten hoogste vier jaar en zijn eenmaal herbenoembaar.
                        </text:p>
              </text:list-item>
              <text:list-item text:start-value="4">
                <text:p text:style-name="list.cont"> De leden van de Regieraad worden benoemd, geschorst en ontslagen
                           door de Minister.
                        </text:p>
              </text:list-item>
              <text:list-item text:start-value="5">
                <text:p text:style-name="list.cont"> Het lidmaatschap eindigt tussentijds door overlijden, schorsing
                           en/of ontslag door de Minister.
                        </text:p>
              </text:list-item>
              <text:list-item text:start-value="6">
                <text:p text:style-name="list.end"> Indien een tussentijdse vacature ontstaat, vindt een benoeming
                           voor die vacature plaats voor de resterende duur van de zittingsperiode.
                        </text:p>
              </text:list-item>
            </text:list>
          </text:section>
          <text:section text:name="artikel.d2048e293" text:style-name="artikel">
            <text:h text:outline-level="3" text:style-name="artikel_kop">Artikel 4. Ondersteuning
                  </text:h>
            <text:list text:style-name="list-style-3">
              <text:list-item text:start-value="1">
                <text:p text:style-name="list.start"> De Regieraad heeft ten behoeve van de voorbereiding en uitvoering
                           van zijn werkzaamheden een secretariaat ter beschikking.
                        </text:p>
              </text:list-item>
              <text:list-item text:start-value="2">
                <text:p text:style-name="list.end"> Het secretariaat is voor de inhoudelijke uitoefening van zijn
                           taak uitsluitend verantwoording schuldig aan de Regieraad en wordt
                           ondergebracht bij ZonMw.
                        </text:p>
              </text:list-item>
            </text:list>
          </text:section>
          <text:section text:name="artikel.d2048e319" text:style-name="artikel">
            <text:h text:outline-level="3" text:style-name="artikel_kop">Artikel 5. Werkwijze
                  </text:h>
            <text:list text:style-name="list-style-4">
              <text:list-item text:start-value="1">
                <text:p text:style-name="list.start"> De Regieraad bepaalt zijn eigen werkwijze met dien verstande dat
                           de Regieraad bij meerderheid van stemmen tot zijn oordeel komt over zijn agenda
                           en werkplanning. Bij het staken van de stemmen, beslist de voorzitter of bij
                           diens afwezigheid diens plaatsvervanger.
                        </text:p>
              </text:list-item>
              <text:list-item text:start-value="2">
                <text:p text:style-name="list.cont"> De Regieraad stelt voor zijn werkwijze bij aanvang van zijn
                           werkzaamheden een reglement op.
                        </text:p>
              </text:list-item>
              <text:list-item text:start-value="3">
                <text:p text:style-name="list.cont"> Het reglement wordt ter kennisname aan de Minister gestuurd.
                        </text:p>
              </text:list-item>
              <text:list-item text:start-value="4">
                <text:p text:style-name="list.end"> In het reglement worden waarborgen opgenomen die de
                           onafhankelijkheid van de Regieraad garanderen.
                        </text:p>
              </text:list-item>
            </text:list>
          </text:section>
          <text:section text:name="artikel.d2048e362" text:style-name="artikel">
            <text:h text:outline-level="3" text:style-name="artikel_kop">Artikel 6. Vergoeding
                  </text:h>
            <text:p text:style-name="artikel"> De leden van de Regieraad ontvangen een vergoeding, gebaseerd op
                     het Besluit vergoedingen adviescolleges en commissies van 13 februari 2009 op
                     grond van de gelijknamige Wet van 13 november 2008.
                  </text:p>
          </text:section>
          <text:section text:name="artikel.d2048e372" text:style-name="artikel">
            <text:h text:outline-level="3" text:style-name="artikel_kop">Artikel 7. Werkplanning en voortgangsrapportage
                  </text:h>
            <text:list text:style-name="list-style-5">
              <text:list-item text:start-value="1">
                <text:p text:style-name="list.start"> De Regieraad stelt jaarlijks een werkplanning op en stuurt die
                           ter goedkeuring aan de Minister. Deze werkplanning is gebaseerd op een met
                           beroepsorganisaties en andere belanghebbenden afgestemde meerjarenagenda en
                           bevat eventueel een bijlage met aanbevelingen van de Regieraad voor
                           ondersteunend onderzoek en een begroting daarvoor ten behoeve van het kunnen
                           uitvoeren van de regiefunctie.
                        </text:p>
              </text:list-item>
              <text:list-item text:start-value="2">
                <text:p text:style-name="list.cont"> De Regieraad zendt de werkplanning voor het komende jaar
                           uiterlijk 1 november aan de Minister.
                        </text:p>
              </text:list-item>
              <text:list-item text:start-value="3">
                <text:p text:style-name="list.cont"> De Minister keurt de werkplanning voor het komende jaar voor
                           31 december goed.
                        </text:p>
              </text:list-item>
              <text:list-item text:start-value="4">
                <text:p text:style-name="list.cont"> De Minister geeft jaarlijks voor 1 oktober het maximum budget aan
                           dat hij wil besteden aan de uitvoering van de aanbevelingen van de Regieraad
                           voor ondersteunend onderzoek ten behoeve van het kunnen uitvoeren van de
                           regiefunctie in het komende jaar.
                        </text:p>
              </text:list-item>
              <text:list-item text:start-value="5">
                <text:p text:style-name="list.cont"> De Regieraad zendt de werkplanning voor 2009 uiterlijk 1 juli
                           2009 aan de Minister. In deze werkplanning moet ten minste worden opgenomen:
                           een met beroepsorganisaties en andere belanghebbenden afgestemde
                           knelpuntenanalyse ten behoeve van een meerjarenagenda voor
                           richtlijnontwikkeling en -implementatie, deze meerjarenagenda zelf en het
                           ontwikkelen van een geharmoniseerde procedure voor het efficiënt ontwikkelen
                           van richtlijnen en de implementatie daarvan.
                        </text:p>
              </text:list-item>
              <text:list-item text:start-value="6">
                <text:p text:style-name="list.end"> De Regieraad zendt halfjaarlijks uiterlijk 1 mei en 1 november
                           een voortgangsrapportage van zijn werkzaamheden zoals omschreven in artikel 2,
                           tweede lid aan de Minister. Deze voortgangsrapportages moeten geschikt zijn om
                           als uitgangspunt te dienen voor de evaluatie van de Regieraad en moeten voldoen
                           aan de criteria, zoals genoemd in artikel 8, derde lid.
                        </text:p>
              </text:list-item>
            </text:list>
          </text:section>
          <text:section text:name="artikel.d2048e431" text:style-name="artikel">
            <text:h text:outline-level="3" text:style-name="artikel_kop">Artikel 8. Evaluatiebepaling
                  </text:h>
            <text:list text:style-name="list-style-6">
              <text:list-item text:start-value="1">
                <text:p text:style-name="list.start"> De Regieraad zal binnen twee jaar na zijn instelling voor het
                           eerst worden geëvalueerd en daarna ten hoogste om de vier jaren.
                        </text:p>
              </text:list-item>
              <text:list-item text:start-value="2">
                <text:p text:style-name="list.cont"> In ieder geval zal worden geëvalueerd de uitvoering door de
                           Regieraad van zijn taak en de effectiviteit van de bijdrage van de Regieraad
                           aan het ontwikkelen en implementeren van richtlijnen.
                        </text:p>
              </text:list-item>
              <text:list-item text:start-value="3">
                <text:p text:style-name="list.cont"> Criteria die bij de evaluaties zullen worden betrokken zijn:
                        </text:p>
                <text:list>
                  <text:list-item text:start-value="1">
                    <text:p text:style-name="list.cont">er is een breed gedragen visie op richtlijnontwikkeling en
                                 -implementatie opgesteld en die wordt uitgevoerd;
                              </text:p>
                  </text:list-item>
                  <text:list-item text:start-value="2">
                    <text:p text:style-name="list.cont">er vindt voldoende afstemming plaats tussen de Regieraad en
                                 beroepsorganisaties en andere belanghebbenden, bijvoorbeeld bij het opstellen
                                 van een meerjarenagenda;
                              </text:p>
                  </text:list-item>
                  <text:list-item text:start-value="3">
                    <text:p text:style-name="list.cont">voldoende inhoud en omvang van een meerjarenagenda,
                                 bijvoorbeeld worden op het gebied van prioritaire thema’s voldoende
                                 activiteiten ontplooid;
                              </text:p>
                  </text:list-item>
                  <text:list-item text:start-value="4">
                    <text:p text:style-name="list.cont">de meerjarenagenda sluit goed aan op bestaande trajecten op
                                 het gebied van richtlijnontwikkeling en -implementatie en daaraan gerelateerde
                                 trajecten;
                              </text:p>
                  </text:list-item>
                  <text:list-item text:start-value="5">
                    <text:p text:style-name="list.cont">goede uitvoering van de meerjarenagenda door de Regieraad,
                                 bijvoorbeeld is de voortgang van de uitvoering voldoende;
                              </text:p>
                  </text:list-item>
                  <text:list-item text:start-value="6">
                    <text:p text:style-name="list.end">voldoende bijdrage van de Regieraad aan het tot stand komen
                                 van richtlijnen en de implementatie ervan in de praktijk.
                              </text:p>
                  </text:list-item>
                </text:list>
              </text:list-item>
            </text:list>
          </text:section>
          <text:section text:name="artikel.d2048e517" text:style-name="artikel">
            <text:h text:outline-level="3" text:style-name="artikel_kop">Artikel 9. Archivering
                  </text:h>
            <text:list text:style-name="list-style-7">
              <text:list-item text:start-value="1">
                <text:p text:style-name="list.start"> Het beheer van de archiefbestanden van de Regieraad geschiedt op
                           overeenkomstige wijze als het beheer van de archiefbescheiden door het
                           Ministerie van Volksgezondheid, Welzijn en Sport of overeenkomstig eventueel
                           aanvullend gemaakte afspraken.
                        </text:p>
              </text:list-item>
              <text:list-item text:start-value="2">
                <text:p text:style-name="list.end"> De archiefbescheiden van de Regieraad worden na opheffing, of, zo
                           de omstandigheden daartoe eerder aanleiding geven, zoveel eerder, overgebracht
                           naar het archief van het Ministerie van Volksgezondheid, Welzijn en Sport.
                        </text:p>
              </text:list-item>
            </text:list>
          </text:section>
          <text:section text:name="artikel.d2048e543" text:style-name="artikel">
            <text:h text:outline-level="3" text:style-name="artikel_kop">Artikel 10. Inwerkingtreding
                  </text:h>
            <text:p text:style-name="artikel">Dit besluit treedt in werking met ingang van de tweede dag na de
                     dagtekening van de Staatscourant waarin het wordt geplaatst.
                  </text:p>
          </text:section>
          <text:section text:name="artikel.d2048e553" text:style-name="artikel">
            <text:h text:outline-level="3" text:style-name="artikel_kop">Artikel 11. Citeertitel
                  </text:h>
            <text:p text:style-name="artikel">Dit besluit wordt aangehaald als: Instellingsbesluit Regieraad
                     Kwaliteit van Zorg.
                  </text:p>
          </text:section>
        </text:section>
        <text:section text:name="regeling-sluiting.d2048e564" text:style-name="regeling-sluiting">
          <text:section text:name="slotformulering.d2048e566" text:style-name="slotformulering">
            <text:p text:style-name="slotformulering">Dit besluit zal met de toelichting in de Staatscourant worden
                     geplaatst.
                  </text:p>
          </text:section>
          <text:section text:name="ondertekening.d2048e572" text:style-name="ondertekening">
            <text:p text:style-name="ondertekening">De Minister van
                     Volksgezondheid, Welzijn en Sport,
                  </text:p>
            <text:p text:style-name="ondertekening.end">A. Klink. </text:p>
          </text:section>
        </text:section>
        <text:section text:name="nota-toelichting.d2048e582" text:style-name="nota-toelichting">
          <text:h text:outline-level="2" text:style-name="nota-toelichting_kop">TOELICHTING
               </text:h>
          <text:p text:style-name="nota-toelichting">Per brief van 31 oktober 2008 (Tweede Kamer, 2008–2009,
                  <text:a office:name="link naar publicatie kst-31765-1" xlink:href="../kst-31765-1.odt" xlink:type="simple" xlink:actuate="onRequest" xlink:show="new">31765, nr. 1</text:a>)
                  hebben de Minister en Staatssecretaris van Volksgezondheid, Welzijn en Sport de
                  Tweede Kamer geïnformeerd over de impuls die zij willen geven aan het benoemen
                  van kwaliteitscriteria in de zorg door onder andere meer structuur en
                  aansturing in het ontwikkelen en implementeren van richtlijnen te geven. De
                  term richtlijn moet hierbij breed worden geïnterpreteerd; hieronder vallen
                  bijvoorbeeld ook zorgconcepten en handelingsleidraden. Om betreffende impuls te
                  geven wordt de Regieraad Kwaliteit van Zorg geïnstalleerd, die een agenderende,
                  faciliterende en stimulerende functie moet gaan bekleden op dit terrein. De
                  reikwijdte van de activiteiten van de Regieraad betreft het hele zorgveld, dus
                  preventieve, curatieve en langdurige zorg en toepassing van geneesmiddelen en
                  medische technologie, ongeacht de wijze van verzekeren (dus ook zorg die buiten
                  de reikwijdte van de Zorgverzekeringswet en AWBZ valt). De activiteiten van de
                  Regieraad zullen met name gericht zijn op vergroting van de veiligheid, op
                  versterking van het cliëntperspectief en op stimulering van de doelmatigheid
                  van zorg.
               </text:p>
          <text:p text:style-name="nota-toelichting">In dat kader vragen de Minister en Staatssecretaris van
                  Volksgezondheid, Welzijn en Sport de Regieraad om de volgende taken uit te
                  voeren:
               </text:p>
          <text:list text:style-name="list-style-8">
            <text:list-item>
              <text:p text:style-name="list.start">agendering van knelpunten: het maken van een (periodieke)
                        inventarisatie van bestaande knelpunten – rond veiligheid, cliëntgerichtheid en
                        doelmatigheid van zorg – bij de ontwikkeling en de implementatie van
                        richtlijnen, waarbij de raad de relevante partijen dient te betrekken. De
                        Regieraad wordt gevraagd aan de hand van deze knelpuntenanalyse vervolgens een
                        meerjarenagenda op te stellen en te onderhouden voor verbeteringsacties op het
                        gebied van richtlijnontwikkeling en -implementatie.
                     </text:p>
            </text:list-item>
            <text:list-item>
              <text:p text:style-name="list.cont">faciliteren bij het wegnemen van knelpunten: het ontwikkelen van
                        handvatten en procedures en het verzamelen van kennis die kunnen bijdragen aan
                        het wegnemen van de onder voornoemd punt bedoelde geïdentificeerde knelpunten.
                        De raad zal deze handvatten en procedures en kennis ter beschikking stellen aan
                        de betrokken partijen in het veld.
                     </text:p>
            </text:list-item>
            <text:list-item>
              <text:p text:style-name="list.cont">Om ook op dit terrein een voortvarende start te kunnen maken
                        worden aan de Regieraad voor 2009 een aantal suggesties meegegeven voor het
                        uitvoeren van een aantal analyses, die zijn uitgewerkt in een meer uitgebreide
                        taakomschrijving van de Regieraad Kwaliteit van Zorg.
                     </text:p>
            </text:list-item>
            <text:list-item>
              <text:p text:style-name="list.end">stimuleren bij het aanpakken van knelpunten: beroepsorganisaties
                        (mede) stimuleren om de knelpunten daadwerkelijk aan te pakken. In dat kader
                        zal de Regieraad ook periodiek rapporteren over de voortgang van de uitvoering
                        van zijn werkzaamheden en de meerjarenagenda.
                     </text:p>
            </text:list-item>
          </text:list>
          <text:section text:name="alineagroep.d2048e632" text:style-name="alineagroep">
            <text:p text:style-name="alineagroep">De Regieraad heeft een secretariaat ter beschikking. De Regieraad
                     bepaalt zijn eigen werkwijze en stelt daarvoor een reglement op. Een belangrijk
                     uitgangspunt voor de werkwijze van de Regieraad is afstemming en samenwerking
                     met beroepsorganisaties en andere belanghebbenden.
                  </text:p>
            <text:p text:style-name="alineagroep.end">Voor ondersteunend onderzoek ten behoeve van het van het kunnen
                     uitvoeren van de regiefunctie stelt de Minister voor het jaar 2009 een bedrag
                     van 1 miljoen euro beschikbaar.
                  </text:p>
          </text:section>
          <text:p text:style-name="nota-toelichting">De Regieraad zal binnen twee jaar na zijn instelling voor het eerst
                  worden geëvalueerd. Bij de eerste evaluatie zal gezien de korte tijdsduur dat
                  de Regieraad functioneert het accent vooral liggen op de criteria zoals genoemd
                  in artikel 8, derde lid, onderdelen a tot en met d.
               </text:p>
          <text:section text:name="ondertekening.d2048e645" text:style-name="ondertekening">
            <text:p text:style-name="ondertekening"> 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Regieraad Kwaliteit van Zorg</dc:title>
  </office:meta>
</office:document-meta>
</file>