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besluit keurontheffing
         </text:h>
      <text:section text:name="algemeen.d69e77" text:style-name="algemeen">
        <text:section text:name="vrije-tekst.d69e79" text:style-name="vrije-tekst">
          <text:p text:style-name="vrije-tekst">Krachtens artikel 20 van de Tracéwet bevordert de Minister van Verkeer en Waterstaat een gecoördineerde voorbereiding van
                  de besluiten op de aanvragen om de vergunningen en van de overige ambtshalve te nemen besluiten met het oog op de uitvoering
                  van een Tracébesluit
               </text:p>
          <text:p text:style-name="vrije-tekst">In het kader van deze coördinatie geeft de Minister van Verkeer en Waterstaat kennis van het feit dat het volgende besluit
                  is genomen.
               </text:p>
          <text:h text:outline-level="3" text:style-name="divisiekop1">Welk besluit is genomen en ligt ter inzage?
               </text:h>
          <text:p text:style-name="vrije-tekst">Voor de uitvoering van het Tracébesluit A2 Zaltbommel-Maasbrug is het volgende besluit voor cluster ZaMa-022 genomen door
                  het college van Dijkgraaf en Heemraden van Waterschap Rivierenland overeenkomstig de procedure van artikel 20, lid 4 Tracéwet
                  juncto paragraaf 3.4 van de Algemene wet bestuursrecht:
               </text:p>
          <text:h text:outline-level="3" text:style-name="divisiekop1">Cluster ZaMa-022:
               </text:h>
          <text:list text:style-name="list-style-1">
            <text:list-item>
              <text:p text:style-name="list.single">besluit keurontheffing (kenmerk AVB/rw/2008-43202/83577) voor het plaatsen van een geluids-scherm parallel aan A-watergang
                        nummer 007989 ter hoogte van rijksweg A2 kilometer 103.900 (Parallelweg 2–4 te Bruchem).
                     </text:p>
            </text:list-item>
          </text:list>
          <text:h text:outline-level="3" text:style-name="divisiekop1">Waar en wanneer kunt u de stukken inzien?
               </text:h>
          <text:p text:style-name="vrije-tekst">Het besluit van cluster ZaMa-022 ligt met ingang van 15 mei 2009 ter inzage bij:</text:p>
          <text:list text:style-name="list-style-2">
            <text:list-item>
              <text:p text:style-name="list.start">Rijkswaterstaat Noord-Brabant, Zuidwal 58 te ’s-Hertogenbosch, op werkdagen tussen 9.00 uur en 16.00 uur (kamer A0.10);
                     </text:p>
            </text:list-item>
            <text:list-item>
              <text:p text:style-name="list.cont">het gemeentekantoor van de gemeente Zaltbommel, Hogeweg 11 te Zaltbommel, op maandag van 8.30 uur tot 17.00 uur en van dinsdag
                        tot en met vrijdag van 8.30 uur tot 12.30 uur;
                     </text:p>
            </text:list-item>
            <text:list-item>
              <text:p text:style-name="list.cont">de centrale balie van de gemeente Maasdriel, Kerkstraat 45 te Kerkdriel, van maandag tot en met vrijdag van 8.30 uur tot 12.30
                        uur en op donderdag-avond van 16.00 uur tot 19.30 uur;
                     </text:p>
            </text:list-item>
            <text:list-item>
              <text:p text:style-name="list.end">Waterschap Rivierenland, De Blomboogerd 1 te Tiel, van 8.30 uur tot 17.00 uur.
                     </text:p>
            </text:list-item>
          </text:list>
          <text:h text:outline-level="3" text:style-name="divisiekop1">Hoe kunnen belanghebbenden beroep indienen?
               </text:h>
          <text:section text:name="alineagroep.d69e156" text:style-name="alineagroep">
            <text:p text:style-name="alineagroep">Van 15 mei 2009 tot en met 26 juni 2009 staat voor belanghebbenden tegen het besluit van cluster ZaMa-022 beroep open bij
                     de Afdeling bestuursrechtspraak van de Raad van State. Het instellen van beroep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alineagroep.end">Het beroepschrift dient, in tweevoud, te worden gericht aan de Afdeling bestuursrechtspraak van de Raad van State, Postbus 20019,
                     2500 EA Den Haag.
                  </text:p>
          </text:section>
          <text:section text:name="alineagroep.d69e166" text:style-name="alineagroep">
            <text:p text:style-name="alineagroep">Het instellen van beroep schorst de werking van het besluit niet. 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
                  </text:p>
            <text:p text:style-name="alineagroep.end">Bij het verzoek moet een afschrift van het beroepschrift worden overgelegd. Voor het indienen van een beroep en/of een verzoek
                     om een voorlopige voorziening is een griffierecht verschuldigd van € 145,– voor natuurlijke personen en € 288,– voor rechtspersonen.
                  </text:p>
          </text:section>
          <text:h text:outline-level="3" text:style-name="divisiekop1">Meer informatie?
               </text:h>
          <text:p text:style-name="vrije-tekst">Voor nadere informatie en eventuele inhoudelijke vragen over de vergunning kunt u zich wenden tot mevrouw A. van Breugel van
                  Waterschap Rivierenland, telefoon 0344-64 92 98.
               </text:p>
        </text:section>
        <text:section text:name="tekst-sluiting.d69e183" text:style-name="tekst-sluiting">
          <text:section text:name="ondertekening.d69e185" text:style-name="ondertekening">
            <text:p text:style-name="ondertekening">De Minister van Verkeer en Waterstaat,</text:p>
            <text:p text:style-name="ondertekening">namens deze:</text:p>
            <text:p text:style-name="ondertekening"> het hoofd van de afdeling Bestuurlijk Juridische Zaken en Vastgoed,</text:p>
            <text:p text:style-name="ondertekening.end">M. Vrolij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 keurontheffing</dc:title>
  </office:meta>
</office:document-meta>
</file>