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uitvoering Tracébesluit A2
         </text:h>
      <text:section text:name="algemeen.d943e77" text:style-name="algemeen">
        <text:section text:name="vrije-tekst.d943e79"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er ter inzage?
               </text:h>
          <text:p text:style-name="vrije-tekst">Voor de uitvoering van het Tracébesluit A2 Zaltbommel–Maasbrug is
                  het volgende ontwerpbesluit voor het cluster ZaMa-024 door het college van
                  Dijkgraaf en Heemraden van Waterschap Rivierenland genomen, overeenkomstig de
                  procedure van artikel 20, lid 4 Tracéwet juncto paragraaf 3.4 van de Algemene
                  wet bestuursrecht:
               </text:p>
          <text:h text:outline-level="3" text:style-name="divisiekop1">Cluster ZaMa-024:
               </text:h>
          <text:list text:style-name="list-style-1">
            <text:list-item>
              <text:p text:style-name="list.single">ontwerpbesluit gedoogbeschikking (kenmerk
                        GSe/200910290/83991) ten behoeve van de lozing op oppervlaktewater van
                        afstromend hemelwater van verzorgingsplaatsen De Lucht Oost en De Lucht West in
                        de gemeente Zaltbommel langs rijksweg A2.
                     </text:p>
            </text:list-item>
          </text:list>
          <text:h text:outline-level="3" text:style-name="divisiekop1">Waar en wanneer kunt u de stukken inzien?
               </text:h>
          <text:p text:style-name="vrije-tekst">Het ontwerpbesluit ligt met ingang van 15 mei 2009 ter inzage
                  bij:
               </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9.00 uur tot 17.00 uur, van dinsdag tot en met
                        donderdag van 9.00 uur tot 13.00 uur en op vrijdag van 9.00 uur tot 12.00
                        uur;
                     </text:p>
            </text:list-item>
            <text:list-item>
              <text:p text:style-name="list.cont">de centrale balie van de gemeente Maasdriel, Kerkstraat 45 te
                        Kerkdriel, van maandag tot en met vrijdag van 8.30 uur tot 12.30 uur en op
                        donderdagavond van 16.00 uur tot 19.30 uur;
                     </text:p>
            </text:list-item>
            <text:list-item>
              <text:p text:style-name="list.end">Waterschap Rivierenland, De Blomboogerd 1 te Tiel, van 8.30
                        uur tot 17.00 uur.
                     </text:p>
            </text:list-item>
          </text:list>
          <text:h text:outline-level="3" text:style-name="divisiekop1">Hoe kunnen zienswijzen worden ingediend?
               </text:h>
          <text:section text:name="alineagroep.d943e156" text:style-name="alineagroep">
            <text:p text:style-name="alineagroep">Van 15 mei 2009 tot en met 26 juni 2009 kan eenieder tegen het
                     ontwerpbesluit schriftelijk gemotiveerde zienswijzen inbrengen.
                  </text:p>
            <text:p text:style-name="alineagroep.end">Zienswijzen tegen het ontwerpbesluit kunnen worden ingediend
                     bij Waterschap Rivierenland p/a Waterschap Rivierenland, Postbus 599, 4000 AN
                     Tiel.
                  </text:p>
          </text:section>
          <text:p text:style-name="vrije-tekst">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over de
                  vergunning kunt u zich wenden tot de heer G.F. Seising van Waterschap
                  Rivierenland, telefoon 0344-64 92 86.
               </text:p>
        </text:section>
        <text:section text:name="tekst-sluiting.d943e177" text:style-name="tekst-sluiting">
          <text:section text:name="ondertekening.d943e179"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A2</dc:title>
  </office:meta>
</office:document-meta>
</file>