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ussentijds Bericht Nationaliteiten (TBN 2009/4)
         </text:h>
      <text:section text:name="algemeen.d980e53" text:style-name="algemeen">
        <text:section text:name="aanhef.d980e55" text:style-name="aanhef">
          <text:section text:name="context.d980e57" text:style-name="context">
            <text:p text:style-name="context_al">Aan: De Burgemeesters (t.a.v. hoofden Burgerzaken)</text:p>
            <text:p text:style-name="context_al">i.a.a.: De Minister van Buitenlandse Zaken</text:p>
            <text:p text:style-name="context_al">– de Gevolmachtigde Minister van Aruba</text:p>
            <text:p text:style-name="context_al">– de Gevolmachtigde Minister van de Nederlandse
                     Antillen
                  </text:p>
            <text:p text:style-name="context_al">– de Vereniging van Nederlandse Gemeenten</text:p>
            <text:p text:style-name="context_al">Onderdeel: Stafdirectie Uitvoeringsbeleid</text:p>
            <text:p text:style-name="context_al">Datum: 16 maart 2009</text:p>
            <text:p text:style-name="context_al">Ons kenmerk: IND UIT 09-305 (AUB)</text:p>
            <text:p text:style-name="context_al">Aard: Bekendmaking van voorschriften</text:p>
            <text:p text:style-name="context_al">Juridische achtergrond: Artikel 8, eerste lid, aanhef en onder
                     d, Rijkswet op het Nederlanderschap 
                  </text:p>
            <text:p text:style-name="context_al.end">Onderwerpen: Wijziging en uitbreiding gedeeltelijke
                     vrijstelling naturalisatietoets
                  </text:p>
          </text:section>
        </text:section>
        <text:section text:name="vrije-tekst.d980e95" text:style-name="vrije-tekst">
          <text:section text:name="alineagroep.d980e97" text:style-name="alineagroep">
            <text:p text:style-name="alineagroep">
                     <text:span text:style-name="Strong_Emphasis">Inleiding</text:span>
                     
                  </text:p>
            <text:p text:style-name="alineagroep.end">Met dit Tussentijds Bericht Nationaliteiten (TBN) wordt de
                     toelichting in de Handleiding voor de toepassing van de Rijkswet op het
                     Nederlanderschap behorende bij artikel 8, eerste lid, aanhef en onder d,
                     aangepast. Deze aanpassing volgt op de wijziging van artikel 4 van de Regeling
                     Naturalisatietoets Nederland (Stcrt 2009, nr. 81) waarin de voorwaarden voor de
                     gedeeltelijke vrijstelling van de naturalisatietoets ‘‘Bewijs voldoende voor
                     het onderdeel Nederlandse Taal door een Verklaring Educatie van het ROC’’, de
                     zgn. ‘‘verklaring educatie’’ zijn gewijzigd. Voorts zijn de gedeeltelijke
                     vrijstellingen uitgebreid. De uitbreiding betreft het ‘‘Certificaat Nederlands
                     als Vreemde Taal (CnaVT).
                  </text:p>
          </text:section>
          <text:section text:name="alineagroep.d980e109" text:style-name="alineagroep">
            <text:p text:style-name="alineagroep">
                     <text:span text:style-name="cur">Artikel 8 lid 1 sub d</text:span>
                     
                  </text:p>
            <text:p text:style-name="alineagroep.end">In paragraaf 2.2.1 ‘‘Gedeeltelijke vrijstelling’’ komt
                     <text:span text:style-name="cur">‘‘5. Bewijs voldoende voor het onderdeel Nederlandse Taal
                        middels een Verklaring Educatie van het ROC</text:span>’’ en de toelichting die
                     daarbij hoort in zijn geheel te vervallen en wordt vervangen door:
                  </text:p>
          </text:section>
          <text:section text:name="alineagroep.d980e124" text:style-name="alineagroep">
            <text:p text:style-name="alineagroep">
                     <text:span text:style-name="cur">5. Bewijs voldoende voor het onderdeel Nederlandse Taal
                        middels een Verklaring Educatie van het ROC</text:span>
                     
                  </text:p>
            <text:p text:style-name="alineagroep">Van het afleggen van het praktijkgedeelte als bedoeld in
                     artikel 3.7 van het Besluit inburgering (assessment of portfolio dan wel een
                     combinatie hiervan) alsmede van het elektronisch praktijkexamen (EPE) en de
                     toets gesproken Nederlands (TGN) is vrijgesteld de verzoeker die middels een
                     Verklaring Educatie van het ROC kan aantonen dat voor het onderdeel Nederlands
                     als tweede taal bij de onderdelen lezen, luisteren, spreken en schrijven ten
                     minste niveau 2 van de eindtermen Referentiekader Nederlands als Tweede Taal is
                     behaald, dan wel ten minste het niveau A2 van het Europees Raamwerk voor
                     Moderne Vreemde Talen. Het document dient te zijn afgegeven op basis van de
                     resultaten van een voor 1 januari 2007 afgelegde toets ter afronding van een
                     NT2-taaltraject.
                  </text:p>
            <text:p text:style-name="alineagroep.end">Toetsen waarvan gebruik gemaakt kan worden zijn de NIVOR-toets
                     (Cito), de Trajecttoets NT2 (Bureau ICE), de Profieltoets NT2 of eigen toetsen
                     van ROC’s. Het NT2-taaltraject kan als zelfstandig traject zijn aangeboden of
                     onderdeel zijn van een bredere cursus, traject, opleiding of module. In alle
                     gevallen betreft het een traject dat in ieder geval is bekostigd uit middelen
                     voor de Wet educatie en beroepsonderwijs, al dan niet in combinatie met
                     middelen voor de Wet werk en bijstand of andere middelen. Het traject wordt
                     vaak aangeduid als ‘educatietraject’. Verklaringen die zijn afgegeven zonder
                     dat de deelnemers zijn getoetst, bijvoorbeeld als een deelnemer (door ziekte)
                     niet aanwezig is op het moment van toetsing, kunnen niet leiden tot een
                     vrijstelling. Deze verklaringen worden veelal ‘bewijzen van deelname’
                     genoemd.
                  </text:p>
          </text:section>
          <text:p text:style-name="vrije-tekst">De burgemeester beoordeelt of het door de verzoeker getoonde
                  document voldoet aan de criteria. Bij twijfel of het document tot vrijstelling
                  leidt, kan de burgemeester in eerste instantie de eventueel beschikbare eigen
                  registratie van afgegeven Verklaringen educatie, of de IB-Groep raadplegen. De
                  IB-Groep geeft een advies af aan de burgemeester, dan wel eventueel later aan
                  de IND, op basis van de modelverklaringen die door de ROC’s aan de IB-Groep
                  zijn geleverd en die zijn opgenomen in het door de IB-Groep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
               </text:p>
          <text:p text:style-name="vrije-tekst">De verklaring dient in ieder geval de volgende gegevens te
                  bevatten:
               </text:p>
          <text:list text:style-name="list-style-1">
            <text:list-item text:start-value="1">
              <text:p text:style-name="list.start">de naam van het document;
                     </text:p>
            </text:list-item>
            <text:list-item text:start-value="2">
              <text:p text:style-name="list.cont">de naam en handtekening van de verantwoordelijke van het
                        regionaal opleidingencentrum;
                     </text:p>
            </text:list-item>
            <text:list-item text:start-value="3">
              <text:p text:style-name="list.cont">de echtheidskenmerken van het regionaal
                        opleidingencentrum;
                     </text:p>
            </text:list-item>
            <text:list-item text:start-value="4">
              <text:p text:style-name="list.cont">de naam en geboortedatum van de deelnemer aan het
                        NT2-taaltraject die overeenkomen met de naam en geboortedatum zoals vermeld op
                        zijn identiteitsdocument;
                     </text:p>
            </text:list-item>
            <text:list-item text:start-value="5">
              <text:p text:style-name="list.cont">de behaalde taalniveaus uitgesplitst naar de vier
                        taalvaardigheden Lezen, Luisteren, Schrijven en Spreken;
                     </text:p>
            </text:list-item>
            <text:list-item text:start-value="6">
              <text:p text:style-name="list.end">de datum waarop de toetsresultaten zijn behaald.
                     </text:p>
            </text:list-item>
          </text:list>
          <text:p text:style-name="vrije-tekst">Bij de indiening van het verzoek om naturalisatie overlegt de
                  verzoeker de Verklaring Educatie die aan bovengenoemde eisen voldoet, en
                  waaruit blijkt dat de verschillende taalonderdelen tenminste op niveau 2 zijn
                  behaald en
               </text:p>
          <text:list text:style-name="list-style-2">
            <text:list-item>
              <text:p text:style-name="list.start">de resultatenbrief van het inburgeringsexamen waaruit blijkt
                        dat hij geslaagd is voor KNS; of
                     </text:p>
            </text:list-item>
            <text:list-item>
              <text:p text:style-name="list.cont">deel 1 van de naturalisatietoets (zoals die tot 1 januari 2007
                        gold); of
                     </text:p>
            </text:list-item>
            <text:list-item>
              <text:p text:style-name="list.cont">het Certificaat inburgering nieuwkomers en de bij het
                        certificaat behorende
                     </text:p>
              <text:p text:style-name="list.end">ROC-verklaring waaruit blijkt dat het onderdeel Maatschappij
                        Oriëntatie ten minste met niveau 2 KSE is beoordeeld.
                     </text:p>
            </text:list-item>
          </text:list>
          <text:section text:name="alineagroep.d980e231" text:style-name="alineagroep">
            <text:p text:style-name="alineagroep">Ad. a.</text:p>
            <text:p text:style-name="alineagroep.end">De meeste ROC’s noemen de Verklaring educatie een
                     ‘schoolverklaring’, ‘certificaat’ of ‘diploma’. Daarnaast komen benamingen voor
                     als ‘niveauoverzicht NT2’ of ‘scorelijst NT2’, ‘(toets)rapport’, ‘verklaring
                     leerresultaten’, of ‘verklaring Trajecttoets/NIVOR-toets’.
                  </text:p>
          </text:section>
          <text:section text:name="alineagroep.d980e240" text:style-name="alineagroep">
            <text:p text:style-name="alineagroep">Ad. c.</text:p>
            <text:p text:style-name="alineagroep.end">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
                  </text:p>
          </text:section>
          <text:section text:name="alineagroep.d980e249" text:style-name="alineagroep">
            <text:p text:style-name="alineagroep">Ad f.</text:p>
            <text:p text:style-name="alineagroep.end">Alleen als alle toetsonderdelen voor 1 januari 2007 zijn behaald
                     kan er vrijstelling worden verleend. Let op! Deze verklaring educatie kan
                     nimmer vrijstelling verlenen voor het onderdeel KNS van het
                     inburgeringsexamen.
                  </text:p>
          </text:section>
          <text:section text:name="alineagroep.d980e259" text:style-name="alineagroep">
            <text:p text:style-name="alineagroep">
                     <text:span text:style-name="Strong_Emphasis">Toelichting:</text:span>
                     
                  </text:p>
            <text:p text:style-name="alineagroep.end">Gebleken is dat onduidelijkheid bestaat over het
                     toepassingsbereik van de zogenoemde Verklaring educatie. De Verklaring educatie
                     is in de Regeling inburgering opgenomen teneinde te bewerkstelligen dat door de
                     inburgeringsplichtigen gevolgde NT2-taaltrajecten die zijn afgerond vóór de
                     inwerkingtreding van de Wet inburgering (1 januari 2007) onder bepaalde
                     voorwaarden kunnen vrijstellen van de verplichting om mondelinge en
                     schriftelijke vaardigheden in de Nederlandse taal te verwerven en het
                     desbetreffende deel van het inburgeringsexamen te behalen. Om dit te
                     verduidelijken is in artikel 2.2a, eerste lid, van de Regeling inburgering tot
                     uitdrukking gebracht dat de desbetreffende toets moet zijn afgelegd voor de
                     inwerkingtreding van de Wet inburgering, dus vóór 1 januari 2007, en dat de
                     Verklaring Educatie de datum moet bevatten waarop de toetsresultaten zijn
                     behaald. De datum van het toetsresultaat is dus bepalend bij de beoordeling of
                     de verzoeker in aanmerking komt voor deze gedeeltelijke vrijstelling. Om de
                     Regeling inburgering en de Regeling Naturalisatietoets Nederland zoveel
                     mogelijk één op één te laten lopen, is deze wijziging in artikel 4, zesde lid,
                     van de Regeling Naturalisatietoets Nederland aangepast.
                  </text:p>
          </text:section>
          <text:p text:style-name="vrije-tekst">In paragraaf 2.2.1 ‘‘Gedeeltelijke vrijstelling’’ wordt na alinea
                  <text:span text:style-name="cur">‘‘5. Bewijs voldoende voor het onderdeel Nederlandse Taal
                     middels een Verklaring Educatie van het ROC’’</text:span> het volgende
                  toevoegd:
               </text:p>
          <text:section text:name="alineagroep.d980e277" text:style-name="alineagroep">
            <text:p text:style-name="alineagroep">
                     <text:span text:style-name="cur">6. Bewijs voldoende voor het onderdeel Nederlandse Taal
                        middels overlegging Certificaat Nederlands als Vreemde Taal
                        (CnaVT)</text:span>
                     
                  </text:p>
            <text:p text:style-name="alineagroep.end">Van het afleggen van het praktijkgedeelte als bedoeld in
                     artikel 3.7 van het Besluit inburgering (assessment of portfolio dan wel een
                     combinatie hiervan) alsmede van het elektronisch praktijkexamen (EPE) en de
                     toets gesproken Nederlands (TGN) is vrijgesteld de verzoeker die beschikt over
                     één van de volgende certificaten van het Certificaat Nederlands als Vreemde
                     Taal (CnaVT):
                  </text:p>
          </text:section>
          <text:list text:style-name="list-style-3">
            <text:list-item text:start-value="1">
              <text:p text:style-name="list.start">Certificaat Profiel Maatschappelijke Taalvaardigheid
                        (ERK-niveau B1);
                     </text:p>
            </text:list-item>
            <text:list-item text:start-value="2">
              <text:p text:style-name="list.cont">Certificaat Profiel Professionele Taalvaardigheid (ERK-niveau
                        B2);
                     </text:p>
            </text:list-item>
            <text:list-item text:start-value="3">
              <text:p text:style-name="list.cont">Certificaat Profiel Taalvaardigheid Hoger Onderwijs (ERK-niveau
                        B2);
                     </text:p>
            </text:list-item>
            <text:list-item text:start-value="4">
              <text:p text:style-name="list.end">Certificaat Profiel Academische Taalvaardigheid (ERK-niveau
                        C1).
                     </text:p>
            </text:list-item>
          </text:list>
          <text:p text:style-name="vrije-tekst">In het kader van de naturalisatieprocedure moet de verzoeker nog
                  slechts het onderdeel Kennis van de Nederlandse samenleving van het
                  inburgeringsexamen behalen. Indien de verzoeker hiervoor slaagt, dan ontvangt
                  hij hiervan een resultatenbrief.
               </text:p>
          <text:section text:name="alineagroep.d980e327" text:style-name="alineagroep">
            <text:p text:style-name="alineagroep.end">Bij de indiening van het verzoek om naturalisatie overlegt de
                     verzoeker één van de vier certificaten zoals hierboven omschreven én:
                  </text:p>
            <text:list text:style-name="list-style-4">
              <text:list-item>
                <text:p text:style-name="list.start">de resultatenbrief van het inburgeringsexamen waaruit blijkt
                           dat hij geslaagd is voor KNS; of
                        </text:p>
              </text:list-item>
              <text:list-item>
                <text:p text:style-name="list.cont">deel 1 van de naturalisatietoets (zoals die tot 1 januari
                           2007 gold); of
                        </text:p>
              </text:list-item>
              <text:list-item>
                <text:p text:style-name="list.cont">het Certificaat inburgering nieuwkomers en de bij het
                           certificaat behorende
                        </text:p>
                <text:p text:style-name="list.end">ROC-verklaring waaruit blijkt dat het onderdeel Maatschappij
                           Oriëntatie ten minste met niveau 2 KSE is beoordeeld.
                        </text:p>
              </text:list-item>
            </text:list>
          </text:section>
          <text:section text:name="alineagroep.d980e364" text:style-name="alineagroep">
            <text:p text:style-name="alineagroep">
                     <text:span text:style-name="Strong_Emphasis">Toelichting:</text:span>
                     
                  </text:p>
            <text:p text:style-name="alineagroep.end">Het Certificaat Nederlands als Vreemde Taal (CnaVT) is een
                     Vlaams/Nederlandse organisatie die examens Nederlands ontwikkelt voor studenten
                     buiten Vlaanderen en Nederland. De examens worden in het buitenland afgenomen.
                     
                  </text:p>
          </text:section>
          <text:p text:style-name="vrije-tekst">Voornoemde wijzigingen zijn reeds aangepast in de Regeling
                  inburgering (Stcrt 2008, 2668 en Stcrt 2008, 196). Om de Regeling inburgering
                  en de Regeling Naturalisatietoets Nederland zoveel mogelijk één op één te laten
                  lopen, zijn deze wijzigingen ook in de Regeling Naturalisatietoets Nederland
                  aangepast.
               </text:p>
          <text:section text:name="alineagroep.d980e379" text:style-name="alineagroep">
            <text:p text:style-name="alineagroep">
                     <text:span text:style-name="Strong_Emphasis">Tot slot</text:span>
                     
                  </text:p>
            <text:p text:style-name="alineagroep.end">Dit TBN treedt in werking met ingang van 1 augustus 2009.</text:p>
          </text:section>
          <text:p text:style-name="vrije-tekst">Deze wijzigingen gelden alleen voor verzoeken die zijn ingediend op
                  of na 1 augustus 2009.
               </text:p>
          <text:p text:style-name="vrije-tekst">De tekst van dit TBN wordt, voor zover relevant, zo spoedig
                  mogelijk verwerkt in de Handleiding RWN.
               </text:p>
        </text:section>
        <text:section text:name="tekst-sluiting.d980e398" text:style-name="tekst-sluiting">
          <text:section text:name="ondertekening.d980e400" text:style-name="ondertekening">
            <text:p text:style-name="ondertekening">De Minister van
                     Justitie,
                  </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