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WGA-premieverhaal naar 0,0%
         </text:h>
      <text:section text:name="algemeen.d666e53" text:style-name="algemeen">
        <text:section text:name="aanhef.d666e55" text:style-name="aanhef">
          <text:section text:name="context.d666e57" text:style-name="context">
            <text:p text:style-name="context_al">Doelstelling: Bekendmaken van nieuw beleid</text:p>
            <text:p text:style-name="context_al">Relaties met andere circulaires: 16 december 2008, kenmerk
                     2008-0000564650
                  </text:p>
            <text:p text:style-name="context_al">Ingangsdatum: 1 mei 2009</text:p>
            <text:p text:style-name="context_al.end">Geldig tot: Nadere berichtgeving</text:p>
          </text:section>
        </text:section>
        <text:section text:name="vrije-tekst.d666e73" text:style-name="vrije-tekst">
          <text:p text:style-name="vrije-tekst">Met deze circulaire wordt het premiepercentage voor werkhervatting
                  gedeeltelijk arbeidsongeschikten (WGA) vanaf 1 mei 2009 op nihil gesteld.
               </text:p>
          <text:p text:style-name="vrije-tekst">Een werkgever mag op grond van de Wet financiering sociale
                  verzekeringen zijn lasten voor de uitvoering van WGA voor maximaal de helft
                  verhalen op zijn werknemer. Hoewel deze lasten per werkgever binnen de sector
                  Rijk verschillen is bij de introductie van de premie WGA afgesproken om voor
                  het verhaal op de rijksambtenaar van één premiepercentage uit te gaan. Dat
                  percentage wordt jaarlijks vastgesteld op basis van de gegevens van de
                  werkgever in de sector Rijk met de laagste WGA lasten. In december 2008 werd
                  het premiepercentage voor het jaar 2009 aldus vastgesteld op 0,05%. Thans
                  blijkt echter, dat de laagste WGA lasten binnen de sector op een ander niveau
                  liggen, zodat het premiepercentage vanaf 1 mei 2009 voor de resterende maanden
                  van 2009 op nihil kan worden gesteld. Bij de salarisberekeningen vanaf de maand
                  mei aanstaande, houdt P-Direkt met deze wijziging rekening.
               </text:p>
          <text:p text:style-name="vrije-tekst">Ik verzoek u om de bij uw organisatie werkzame ambtenaren via een
                  bericht op uw intranetsite van de inhoud van de premiewijziging op de hoogte te
                  stellen. Op Rijksweb Personeel zal een nieuwsbericht geplaatst worden. 
               </text:p>
        </text:section>
        <text:section text:name="tekst-sluiting.d666e85" text:style-name="tekst-sluiting">
          <text:section text:name="ondertekening.d666e87" text:style-name="ondertekening">
            <text:p text:style-name="ondertekening">De Minister van
                     Binnenlandse Zaken en
                     Koninkrijksrelaties,
                  </text:p>
            <text:p text:style-name="ondertekening">voor deze:</text:p>
            <text:p text:style-name="ondertekening">de
                     directeur-generaal Organisatie en
                     Bedrijfsvoering Rijk,
                  </text:p>
            <text:p text:style-name="ondertekening.end">J.J.M. Uijlenbroe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