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terinzagelegging Wvo- en Wwh-vergunning
         </text:h>
      <text:section text:name="algemeen.d626e73" text:style-name="algemeen">
        <text:section text:name="vrije-tekst.d626e75" text:style-name="vrije-tekst">
          <text:h text:outline-level="3" text:style-name="divisiekop1">Wet verontreiniging oppervlaktewateren
               </text:h>
          <text:section text:name="alineagroep.d626e81" text:style-name="alineagroep">
            <text:p text:style-name="alineagroep">De Staatssecretaris van Verkeer en Waterstaat geeft er, gelet
                     op het bepaalde in de Algemene wet bestuursrecht, kennis van dat zij het
                     voornemen heeft positief te beschikken op de aanvraag van 16 maart 2009 van
                     Boskalis BV, kenmerk RWS/DUT-2009/1177. Deze aanvraag betreft een verzoek om
                     een Wvo- en Wwh-vergunning voor:
                  </text:p>
            <text:list text:style-name="list-style-1">
              <text:list-item>
                <text:p text:style-name="list.start">het lozen van proces- en glandwater op het oppervlaktewater
                           van het Amsterdam-Rijnkanaal en
                        </text:p>
              </text:list-item>
              <text:list-item>
                <text:p text:style-name="list.end">het onttrekken van proces-, koel- en glandwater aan het
                           oppervlaktewater van het Amsterdam-Rijnkanaal.
                        </text:p>
              </text:list-item>
            </text:list>
            <text:p text:style-name="alineagroep.end">De lozing c.q. onttrekking is afkomstig van het hydraulisch
                     zandtransport ten behoeve van een nieuwbouwwijk in Abcoude.
                  </text:p>
          </text:section>
          <text:h text:outline-level="3" text:style-name="divisiekop1">Terinzagelegging
               </text:h>
          <text:section text:name="alineagroep.d626e113" text:style-name="alineagroep">
            <text:p text:style-name="alineagroep">De ontwerpbeschikking, alsmede de daarop betrekking hebbende
                     stukken liggen gedurende zes weken met ingang van de dag waarop deze
                     kennisgeving is gepubliceerd, ter inzage op de navolgende adressen en
                     tijden:
                  </text:p>
            <text:list text:style-name="list-style-2">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cont">Gemeente Loenen, Molendijk 34 te Loenen a/d Vecht, maandag
                           t/m vrijdag van 9.00 uur tot 12.00 uur en maandag t/m donderdag van 13.30 uur
                           tot 16.00 uur;
                        </text:p>
              </text:list-item>
              <text:list-item text:start-value="3">
                <text:p text:style-name="list.end">Gemeente Abcoude, Raadhuisplein 3 te Abcoude, op werkdagen
                           tussen 9.00 uur en 12.30 uur.
                        </text:p>
              </text:list-item>
            </text:list>
            <text:p text:style-name="alineagroep.end">Voor nadere inlichtingen omtrent de ontwerpbeschikking kunt u
                     zich telefonisch wenden tot de onder a. genoemde instantie: 088-797 32 73.
                  </text:p>
          </text:section>
          <text:h text:outline-level="3" text:style-name="divisiekop1">Bezwaar
               </text:h>
          <text:section text:name="alineagroep.d626e154" text:style-name="alineagroep">
            <text:p text:style-name="alineagroep">Gedurende zes weken met ingang van de dag waarop deze
                     kennisgeving is gepubliceerd, kunt u zienswijzen omtrent de ontwerpbeschikking
                     indienen. De indiening van de zienswijzen kan zowel mondeling (telefoon
                     088-797 32 73) als schriftelijk geschieden op het postadres:
                  </text:p>
            <text:p text:style-name="alineagroep.end">Rijkswaterstaat dienst Utrecht, t.a.v. afdeling Planvorming en
                     Advies (WSP), Postbus 24094, 3502 MB Utrecht.
                  </text:p>
          </text:section>
          <text:h text:outline-level="3" text:style-name="divisiekop1">Inlichtingen
               </text:h>
          <text:p text:style-name="vrije-tekst">Voor het verkrijgen van nadere inlichtingen en/of (tegen
                  betaling) van kopieën van de ter inzage gelegde stukken kan men zich wenden tot
                  Rijkswaterstaat Utrecht.
               </text:p>
        </text:section>
        <text:section text:name="tekst-sluiting.d626e171" text:style-name="tekst-sluiting">
          <text:section text:name="gegeven.d626e173" text:style-name="gegeven">
            <text:p text:style-name="dagtekening">Utrecht, 14 mei 2009</text:p>
          </text:section>
          <text:section text:name="ondertekening.d626e179" text:style-name="ondertekening">
            <text:p text:style-name="ondertekening">De Staatssecretaris van
                     Verkeer en Waterstaat,
                  </text:p>
            <text:p text:style-name="ondertekening">namens
                     deze:
                  </text:p>
            <text:p text:style-name="ondertekening"> de hoofdingenieur-directeur,</text:p>
            <text:p text:style-name="ondertekening.end">I. van der He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terinzagelegging Wvo- en Wwh-vergunning</dc:title>
  </office:meta>
</office:document-meta>
</file>