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subsidieregeling VoortVarend Besparen 2009
         </text:h>
      <text:section text:name="regeling.d554e158" text:style-name="regeling">
        <text:section text:name="aanhef.d554e160" text:style-name="aanhef">
          <text:section text:name="context.d554e162" text:style-name="context">
            <text:p text:style-name="context_al">11 mei 2009</text:p>
            <text:p text:style-name="context_al">Nr. CEND/HDJZ-2009/317 sector SCH</text:p>
            <text:p text:style-name="context_al.end">Hoofddirectie Juridische Zaken</text:p>
          </text:section>
          <text:p text:style-name="wie">De Staatssecretaris van Verkeer en Waterstaat,</text:p>
          <text:p text:style-name="considerans.al">Gelet op de artikelen 2, onderdeel c,
                  3 en 4, van de Kaderwet subsidies Verkeer en Waterstaat;
               </text:p>
          <text:p text:style-name="afkondiging">Besluit:</text:p>
        </text:section>
        <text:section text:name="regeling-tekst.d554e184" text:style-name="regeling-tekst">
          <text:section text:name="artikel.d554e186" text:style-name="artikel">
            <text:h text:outline-level="3" text:style-name="artikel_kop">Artikel 1 Begripsbepalingen
                  </text:h>
            <text:p text:style-name="artikel">In deze regeling wordt verstaan onder:</text:p>
            <text:p text:style-name="definition.term">binnenvaartonderneming:</text:p>
            <text:p text:style-name="definition.description"> in Nederland gevestigde onderneming waarvan de
                           hoofdactiviteiten bestaan uit het transport van goederen of personen over
                           binnenwateren;
                        </text:p>
            <text:p text:style-name="definition.term">dienstverlenende onderneming:</text:p>
            <text:p text:style-name="definition.description"> privaatrechtelijke rechtspersoon die diensten verleent,
                           verband houdend met het varen op of beheren van Nederlandse binnenwateren;
                        </text:p>
            <text:p text:style-name="definition.term">technisch hulpmiddel:</text:p>
            <text:p text:style-name="definition.description"> apparaat dat op een binnenvaartschip helpt bij het besparen
                           van brandstof.
                        </text:p>
          </text:section>
          <text:section text:name="artikel.d554e227" text:style-name="artikel">
            <text:h text:outline-level="3" text:style-name="artikel_kop">Artikel 2 Doelgroep
                  </text:h>
            <text:p text:style-name="artikel">De minister kan op aanvraag subsidie verstrekken aan een
                     binnenvaartonderneming of een dienstverlenende onderneming voor de aanschaf van
                     een technisch hulpmiddel.
                  </text:p>
          </text:section>
          <text:section text:name="artikel.d554e237" text:style-name="artikel">
            <text:h text:outline-level="3" text:style-name="artikel_kop">Artikel 3 Voorwaarden
                  </text:h>
            <text:p text:style-name="artikel">De aanvrager komt in aanmerking voor subsidie indien:</text:p>
            <text:list text:style-name="list-style-1">
              <text:list-item text:start-value="1">
                <text:p text:style-name="list.start">een technisch hulpmiddel is aangeschaft, zijnde:
                        </text:p>
                <text:list>
                  <text:list-item text:start-value="1">
                    <text:p text:style-name="list.start"> een brandstofverbruikmeter die het actuele verbruik van de
                                 motor(en) weergeeft,
                              </text:p>
                  </text:list-item>
                  <text:list-item text:start-value="2">
                    <text:p text:style-name="list.cont"> een geautomatiseerd routeplanningssysteem dat een snelheid
                                 adviseert die leidt tot een minimaal brandstofverbruik, afhankelijk van de
                                 vaaromstandigheden en het gewenste aankomsttijdstip, of
                              </text:p>
                  </text:list-item>
                  <text:list-item text:start-value="3">
                    <text:p text:style-name="list.cont"> een geautomatiseerd routeplanningssysteem dat de snelheid
                                 van het schip aanpast aan de vaaromstandigheden en aan het gewenste
                                 aankomsttijdstip, leidend tot een minimaal brandstofverbruik;
                              </text:p>
                  </text:list-item>
                </text:list>
              </text:list-item>
              <text:list-item text:start-value="2">
                <text:p text:style-name="list.cont">de factuur voor de aanschaf van het technisch hulpmiddel bij de
                           aanvraag tot subsidievaststelling niet ouder is dan vier maanden; en
                        </text:p>
              </text:list-item>
              <text:list-item text:start-value="3">
                <text:p text:style-name="list.end">voor het binnenvaartschip nog niet eerder subsidie op grond van
                           deze regeling of de Tijdelijke subsidieregeling VoortVarend Besparen is
                           verstrekt.
                        </text:p>
              </text:list-item>
            </text:list>
          </text:section>
          <text:section text:name="artikel.d554e301" text:style-name="artikel">
            <text:h text:outline-level="3" text:style-name="artikel_kop">Artikel 4 Subsidiabele kosten
                  </text:h>
            <text:p text:style-name="artikel">Als subsidiabele kosten worden in aanmerking genomen de gemaakte en
                     betaalde kosten die rechtstreeks betrekking hebben op de aanschaf van
                     technische hulpmiddelen.
                  </text:p>
          </text:section>
          <text:section text:name="artikel.d554e311" text:style-name="artikel">
            <text:h text:outline-level="3" text:style-name="artikel_kop">Artikel 5 Hoogte subsidie
                  </text:h>
            <text:list text:style-name="list-style-2">
              <text:list-item text:start-value="1">
                <text:p text:style-name="list.start"> De subsidie bedraagt maximaal 25 procent van de subsidiabele
                           kosten met een maximum van:
                        </text:p>
                <text:list>
                  <text:list-item text:start-value="1">
                    <text:p text:style-name="list.start">€ 1.250,– voor een technisch hulpmiddel als bedoeld in
                                 artikel 3, onderdeel a, onder 1°;
                              </text:p>
                  </text:list-item>
                  <text:list-item text:start-value="2">
                    <text:p text:style-name="list.cont">€ 2.000,– voor een technisch hulpmiddel als bedoeld in
                                 artikel 3, onderdeel a, onder 2°;
                              </text:p>
                  </text:list-item>
                  <text:list-item text:start-value="3">
                    <text:p text:style-name="list.cont">€ 3.000,– voor een technisch hulpmiddel als bedoeld in
                                 artikel 3, onderdeel a, onder 3°.
                              </text:p>
                  </text:list-item>
                </text:list>
              </text:list-item>
              <text:list-item text:start-value="2">
                <text:p text:style-name="list.end"> Als voor de aanschaf van het technisch hulpmiddel of een deel
                           daarvan al eerder subsidie door een ander bestuursorgaan is verstrekt, wordt
                           slechts een zodanig bedrag aan subsidie verstrekt dat de som van de subsidies
                           niet groter is dan het bedrag dat op grond van deze regeling kan worden
                           verstrekt.
                        </text:p>
              </text:list-item>
            </text:list>
          </text:section>
          <text:section text:name="artikel.d554e365" text:style-name="artikel">
            <text:h text:outline-level="3" text:style-name="artikel_kop">Artikel 6 Subsidieplafond
                  </text:h>
            <text:list text:style-name="list-style-3">
              <text:list-item text:start-value="1">
                <text:p text:style-name="list.start"> Het subsidieplafond voor 2009 bedraagt € 125.000.
                        </text:p>
              </text:list-item>
              <text:list-item text:start-value="2">
                <text:p text:style-name="list.end"> De minister stelt uiterlijk 1 februari 2010 het subsidieplafond
                           vast voor het verstrekken van subsidies in 2010 en maakt dit bekend in de
                           Staatscourant.
                        </text:p>
              </text:list-item>
            </text:list>
          </text:section>
          <text:section text:name="artikel.d554e391" text:style-name="artikel">
            <text:h text:outline-level="3" text:style-name="artikel_kop">Artikel 7 Subsidieaanvraag
                  </text:h>
            <text:p text:style-name="artikel">De aanvrager dient een aanvraag voor subsidievaststelling in bij
                     SenterNovem met gebruikmaking van het door SenterNovem ter beschikking gestelde
                     aanvraagformulier, dat wordt vergezeld van een de-minimisverklaring als bedoeld
                     in artikel 3, eerste lid, van verordening (EG) nr. 1998/2006 van de Europese
                     Commissie van 15 december 2006 betreffende de toepassing van de artikelen 87 en
                     88 van het Verdrag op de-minimissteun (PbEU L 379), alsmede de andere in het
                     aanvraagformulier bedoelde bescheiden.
                  </text:p>
          </text:section>
          <text:section text:name="artikel.d554e401" text:style-name="artikel">
            <text:h text:outline-level="3" text:style-name="artikel_kop">Artikel 8 Subsidievaststelling
                  </text:h>
            <text:list text:style-name="list-style-4">
              <text:list-item text:start-value="1">
                <text:p text:style-name="list.start"> Bij de subsidievaststelling wordt beslist in volgorde van
                           ontvangst van de aanvragen, met inachtneming van het derde lid, met dien
                           verstande dat, wanneer de aanvrager krachtens artikel 4:5 van de Algemene wet
                           bestuursrecht de gelegenheid heeft gehad de aanvraag aan te vullen, de dag
                           waarop de aanvulling compleet is ontvangen, als datum van ontvangst van de
                           aanvraag geldt.
                        </text:p>
              </text:list-item>
              <text:list-item text:start-value="2">
                <text:p text:style-name="list.cont"> Een aanvraag die SenterNovem ontvangt voor 1 november 2009, komt
                           na inwilliging ten laste van het subsidieplafond voor 2009. Indien inwilliging
                           van een dergelijke aanvraag tot overschrijding van het subsidieplafond voor
                           2009 zou leiden, komt de inwilliging ten laste van het subsidieplafond voor
                           2010.
                        </text:p>
              </text:list-item>
              <text:list-item text:start-value="3">
                <text:p text:style-name="list.end"> Voor zover door de vaststelling van subsidie voor aanvragen die
                           op dezelfde dag zijn ontvangen, het subsidieplafond wordt overschreden, wordt
                           de onderlinge rangschikking van de aanvragen bepaald door loting.
                        </text:p>
              </text:list-item>
            </text:list>
          </text:section>
          <text:section text:name="artikel.d554e435" text:style-name="artikel">
            <text:h text:outline-level="3" text:style-name="artikel_kop">Artikel 9 Inwerkingtreding
                  </text:h>
            <text:p text:style-name="artikel">Deze regeling treedt in werking met ingang van de tweede dag na de
                     dagtekening van de Staatscourant waarin zij wordt geplaatst en vervalt met
                     ingang van 1 januari 2011, met dien verstande dat deze regeling van toepassing
                     blijft op vóór deze datum aangevraagde of verstrekte subsidie.
                  </text:p>
          </text:section>
          <text:section text:name="artikel.d554e445" text:style-name="artikel">
            <text:h text:outline-level="3" text:style-name="artikel_kop">Artikel 10 Citeertitel
                  </text:h>
            <text:p text:style-name="artikel">Deze regeling wordt aangehaald als: Tijdelijke subsidieregeling
                     VoortVarend Besparen 2009.
                  </text:p>
          </text:section>
        </text:section>
        <text:section text:name="regeling-sluiting.d554e456" text:style-name="regeling-sluiting">
          <text:section text:name="slotformulering.d554e458" text:style-name="slotformulering">
            <text:p text:style-name="slotformulering">Deze regeling zal met de toelichting in de Staatscourant worden
                     geplaatst.
                  </text:p>
          </text:section>
          <text:section text:name="ondertekening.d554e464" text:style-name="ondertekening">
            <text:p text:style-name="ondertekening">De Staatssecretaris van
                     Verkeer en Waterstaat,
                  </text:p>
            <text:p text:style-name="ondertekening.end">J.C. Huizinga-Heringa. </text:p>
          </text:section>
        </text:section>
        <text:section text:name="nota-toelichting.d554e474" text:style-name="nota-toelichting">
          <text:h text:outline-level="2" text:style-name="nota-toelichting_kop">TOELICHTING
               </text:h>
          <text:h text:outline-level="3" text:style-name="divisiekop1">Algemeen
               </text:h>
          <text:h text:outline-level="4" text:style-name="divisiekop2">Kader
               </text:h>
          <text:section text:name="alineagroep.d554e488" text:style-name="alineagroep">
            <text:p text:style-name="alineagroep">De Tijdelijke subsidieregeling VoortVarend Besparen 2009 is een
                     vervolg op de Tijdelijke subsidieregeling VoortVarend Besparen uit 2008 en is
                     bedoeld als stimulans voor de aanschaf van technische hulpmiddelen die
                     schippers en stuurlieden in de binnenvaart helpen bij het besparen van
                     brandstof.
                  </text:p>
            <text:p text:style-name="alineagroep">Bij een aanvraag tot subsidievaststelling worden de
                     desbetreffende bepalingen van de Algemene wet bestuursrecht en de Kaderwet
                     subsidies Verkeer en Waterstaat in acht genomen.
                  </text:p>
            <text:p text:style-name="alineagroep.end">De uitvoering van deze regeling is gemandateerd aan
                     SenterNovem.
                  </text:p>
          </text:section>
          <text:h text:outline-level="4" text:style-name="divisiekop2">Beleidsmatige overwegingen
               </text:h>
          <text:p text:style-name="nota-toelichting">Door de strategische ligging van Nederland vervult de binnenvaart
                  een belangrijke logistieke functie voor zowel Nederland als het Europese
                  achterland. De binnenvaart verzorgt 30 procent van de goederenstroom vanuit de
                  zeehavens naar het Europese achterland; dit is ruim 328 miljoen ton per jaar.
                  Daarnaast verzorgt de binnenvaart een belangrijk deel van het binnenlandse
                  transport. Daarmee is de binnenvaart voor Nederland onmisbaar voor de aan- en
                  afvoer van goederen. Ook het aandeel van het personenvervoer in de binnenvaart
                  neemt steeds verder toe. Hoewel de binnenvaart een relatief goede
                  milieuprestatie heeft, blijkt het toch mogelijk om deze prestatie nog verder te
                  verbeteren door zuiniger te varen. Voor de maatschappij levert dat minder
                  CO<text:span text:style-name="subscript">2</text:span>-emissie op en voor de reder of schipper een kostenbesparing.
                  Daartoe is het programma VoortVarend Besparen ingesteld. Dit programma richt
                  zich op het gedrag van binnenvaartschippers en heeft tot doel om door middel
                  van gedragsverandering 5% besparing op het brandstofgebruik door de binnenvaart
                  te bewerkstelligen. Het programma VoortVarend Besparen is opgenomen in het in
                  november 2006 gesloten convenant tussen de staatssecretaris en vier
                  branchepartijen in de binnenvaart. SenterNovem is daarbij aangewezen als
                  uitvoeringsorganisatie.
               </text:p>
          <text:p text:style-name="nota-toelichting">VoortVarend besparen is ook vanuit financieel oogpunt een
                  aantrekkelijk programma. 5% brandstof- en uitstootbesparing levert een
                  maatschappelijk voordeel op van circa € 20 mln. volgens de berekeningsmethode
                  van de ‘schaduwkosten’ door het CE te Delft.<text:note text:id="n1" text:note-class="endnote">
                     <text:note-citation text:label="1">1</text:note-citation>
                     <text:note-body>
                        <text:p> Bron: J.P.L. Vermeulen e.a., De prijs van een reis,
                  uitg. CE Delft, 2004.
               </text:p>
                     </text:note-body>
                  </text:note> Voor de binnenvaartsector betekent 5% minder
                  brandstofgebruik een directe besparing van meer dan € 18 mln.
               </text:p>
          <text:h text:outline-level="4" text:style-name="divisiekop2">Ervaring met VoortVarend besparen in 2008
               </text:h>
          <text:section text:name="alineagroep.d554e521" text:style-name="alineagroep">
            <text:p text:style-name="alineagroep">De doelstelling van het beleid inzake VoortVarend besparen is
                     een besparing van brandstof en CO<text:span text:style-name="subscript">2</text:span>-uitstoot met 5%. Op de
                     Nederlandse vaarwegen was in 2006 de totale CO<text:span text:style-name="subscript">2</text:span>-uitstoot van de
                     gehele binnenvaart 1971 mln. kg (1,971 megaton).<text:note text:id="n2" text:note-class="endnote">
                        <text:note-citation text:label="2">2</text:note-citation>
                        <text:note-body>
                           <text:p> Uitstoot van zowel Nederlandse als buitenlandse
                  schepen en incl. recreatievaart en personenvervoer. Voor het enkele
                  vrachtvervoer was de uitstoot in dat jaar 1,67 megaton.
               </text:p>
                        </text:note-body>
                     </text:note> Omgerekend betekent dit dat 741 mln liter brandstof is
                     verbruikt in de binnenvaart.<text:note text:id="n3" text:note-class="endnote">
                        <text:note-citation text:label="3">3</text:note-citation>
                        <text:note-body>
                           <text:p>Emissie Registratie en Monitoring Scheepvaart voor de
                  binnenvaart, zoals vastgesteld in maart 2008. Bron:
                  http://statline.cbs.nl/StatWeb/publication/?VW=T&amp;DM=SLNL&amp;PA=7062&amp;D1=0-10&amp;D2=0,2-4,6,10-11,14-17&amp;D3=a&amp;HD=080606-1209&amp;HDR=G2&amp;STB=G1.
               </text:p>
                        </text:note-body>
                     </text:note> Bij het realiseren van de doelstelling wordt dus 37,5 mln
                     liter brandstof bespaard, wat overeenkomt met 98,5 kton CO<text:span text:style-name="subscript">2</text:span>.
                  </text:p>
            <text:p text:style-name="alineagroep.end">In 2008 vond de <text:span text:style-name="cur">Binnenvaart brandstof
                        co<text:span text:style-name="subscript">2</text:span>mpetitie</text:span> plaats, georganiseerd in het kader van het
                     programma VoortVarend Besparen. In deze wedstrijd, die acht weken duurde,
                     hebben 29 schepen samen gemiddeld 14% brandstof bespaard. Daardoor is circa
                     3.560 ton minder CO<text:span text:style-name="subscript">2</text:span> uitgestoten en is de luchtkwaliteit verbeterd
                     door minder uitstoot van milieubelastende stoffen als NO<text:span text:style-name="subscript">x</text:span> en
                     fijnstof. Wanneer de besparing uit de competitie van 1,4 mln liter brandstof in
                     twee maanden wordt geëxtrapoleerd naar de potentiële besparing op jaarbasis, is
                     dit 8,4 mln liter brandstof. Dit zou een besparing betekenen van circa 1% van
                     het brandstofverbruik van de sector op jaarbasis. Dit resultaat werd behaald
                     door slechts 29 schepen, terwijl de totale vloot uit circa 5000 schepen
                     bestaat. Daardoor lijkt de verwachting gerechtvaardigd dat het doel van 5%
                     besparing binnen bereik ligt. Om dit te realiseren is het wel nodig dat de
                     schippers goede instrumenten hebben om hun brandstofverbruik te kunnen
                     registreren. Deze regeling beoogt dit te bevorderen.
                  </text:p>
          </text:section>
          <text:h text:outline-level="4" text:style-name="divisiekop2">Administratieve lasten
               </text:h>
          <text:p text:style-name="nota-toelichting">Op basis van het standaardkostenmodel is een berekening gemaakt
                  van de administratieve lasten die voortvloeien uit de toepassing van deze
                  regeling. De tijd benodigd voor het invullen van het
                  subsidievaststellingsformulier is 0,5 uur. Het uurtarief van de aanvrager is
                  € 70,–. Het verwachte aantal aanvragen waarover het beschikbare budget verdeeld
                  wordt is 830. Het totaalbedrag administratieve lasten komt hiermee op €
                  29.050,–. Deze regeling is gelijkluidend aan de op 1 januari 2009 vervallen
                  Tijdelijke subsidieregeling VoortVarend Besparen en de administratieve lasten
                  voor het bedrijfsleven zijn ongewijzigd gebleven. Een concept van de Tijdelijke
                  subsidieregeling VoortVarend Besparen 2009 is ter toetsing aan het
                  Adviescollege toetsing administratieve lasten (Actal) voorgelegd. Het college
                  heeft meegedeeld dat de regeling niet voor een advies is geselecteerd. 
               </text:p>
          <text:h text:outline-level="3" text:style-name="divisiekop1">Artikelsgewijs
               </text:h>
          <text:h text:outline-level="4" text:style-name="divisiekop2">Artikel 1 (begripsbepalingen)
               </text:h>
          <text:p text:style-name="nota-toelichting">In de begripsbepaling van ‘binnenvaartonderneming’ is ten
                  opzichte van 2008 het vervoer van personen opgenomen, waardoor ook
                  ondernemingen die personen over water vervoeren van de regeling gebruik kunnen
                  maken. Ook is de dienstverlenende onderneming toegevoegd. Daarbij kan gedacht
                  worden aan havendiensten of loodsdiensten.
               </text:p>
          <text:h text:outline-level="4" text:style-name="divisiekop2">Artikel 3 (Voorwaarden)
               </text:h>
          <text:section text:name="alineagroep.d554e580" text:style-name="alineagroep">
            <text:p text:style-name="alineagroep">Onderdeel a geeft een nadere omschrijving van de technische
                     hulpmiddelen die voor subsidie in aanmerking komen. Uit eerdere projecten is
                     gebleken dat een grote besparing op het brandstofgebruik kan worden
                     gerealiseerd door de aanwezigheid van een brandstofverbruiksmeter of een
                     geautomatiseerd systeem dat aanwijzingen geeft over de te varen snelheid, dan
                     wel een systeem dat de snelheid van het schip automatisch aanpast aan het
                     gewenste aankomsttijdstip en aan de vaaromstandigheden, zoals
                     waterdiepte en stroomsnelheid. Uit onderdeel b volgt dat alleen subsidie wordt
                     verstrekt over recent aangeschafte technische hulpmiddelen.
                  </text:p>
            <text:p text:style-name="alineagroep.end">De aanvraag om subsidie wordt afgewezen als niet wordt voldaan
                     aan deze voorwaarden.
                  </text:p>
          </text:section>
          <text:h text:outline-level="4" text:style-name="divisiekop2">Artikel 4 (Subsidiabele kosten)
               </text:h>
          <text:p text:style-name="nota-toelichting">Het eerste lid bepaalt welke kosten voor subsidie in aanmerking
                  komen. Het betreft de enkele aanschafkosten van de apparatuur. Kosten voor de
                  installatie komen volledig voor rekening van de eigenaar van het schip, omdat
                  de gehele investering zich door de bereikte brandstofbesparing in redelijk
                  korte tijd terugverdient.
               </text:p>
          <text:h text:outline-level="4" text:style-name="divisiekop2">Artikel 7 (Subsidieaanvraag)
               </text:h>
          <text:p text:style-name="nota-toelichting">Ingevolge de artikelen 87 en 88 van het EG-verdrag gelden
                  beperkingen op de subsidies die ondernemingen van overheidswege mogen
                  ontvangen; rekening moet worden gehouden met de Europeesrechtelijke kaders
                  inzake staatssteun. Onder bepaalde omstandigheden en onder strikte voorwaarden
                  is staatssteun toegestaan. Van belang is de in artikel 7 aangehaalde
                  de-minimisverordening van de Europese Commissie. Deze verordening maakt het
                  mogelijk dat ondernemingen in de zin van artikel 87 van het EG-Verdrag voor
                  steun op grond van deze regeling in aanmerking komen (de zogenaamde
                  de-minimis-steun), indien zij voor een periode van drie belastingjaren niet
                  meer aan de-minimissteun hebben ontvangen dan € 200.000,– (artikel 3, eerste
                  lid, de-minimisverordening). Geen recht op subsidie bestaat daarom indien de
                  onderneming in het belastingjaar waarin de gevraagde subsidie wordt verleend
                  evenals de twee voorgaande belastingjaren al eerder de-minimissteun heeft
                  ontvangen (ongeacht het doel van de steun), en het totale bedrag van
                  de-minimissteun over deze periode meer dan het genoemde plafond van € 200.000,–
                  bedraagt. Eveneens bestaat geen recht op subsidie indien de onderneming ten
                  aanzien van dezelfde kosten die in aanmerking komen voor de huidige
                  de-minimissteun, al staatssteun heeft ontvangen op basis van een
                  groepsvrijstellingsverordening of een besluit van de Europese Commissie,
                  waardoor het op basis daarvan toegestane maximum door de gevraagde subsidie zou
                  worden overschreden (artikel 3, vijfde lid, de-minimisverordening). Om bij de
                  behandeling van de aanvraag te kunnen beoordelen of aan de genoemde voorwaarden
                  is voldaan, is het noodzakelijk dat de onderneming een verklaring overlegt
                  alvorens de subsidie wordt verleend.
               </text:p>
          <text:h text:outline-level="4" text:style-name="divisiekop2">Artikel 8 (Subsidievaststelling)
               </text:h>
          <text:section text:name="alineagroep.d554e610" text:style-name="alineagroep">
            <text:p text:style-name="alineagroep">Aanvragen worden behandeld in volgorde van binnenkomst op basis
                     van de ontvangstdatum van de complete aanvraag. Als het subsidieplafond door
                     toewijzing van de subsidieaanvragen met dezelfde datum van ontvangst zou worden
                     overschreden, dan komt de onderlinge rangschikking tot stand door middel van
                     loting van de aanvragen van de desbetreffende dag. Loting vindt plaats in het
                     bijzijn van een lid van de juridische staf van SenterNovem. Na rangschikking
                     zal de aanvraag worden getoetst aan de voorwaarden van deze regeling. Mocht
                     blijken dat de aanvraag niet voldoet aan deze regeling, dan komt de aanvraag
                     die de volgende is in de rangorde aan de beurt. Bij elke aanvraag tot
                     subsidievaststelling kan SenterNovem extern advies inwinnen.
                  </text:p>
            <text:p text:style-name="alineagroep.end">Op de aanvraag is de termijn van de artikelen 4:13 en 4:14 van
                     de Algemene wet bestuursrecht van toepassing: de minister geeft de beschikking
                     tot subsidievaststelling binnen acht weken na ontvangst van de
                     subsidieaanvraag, tenzij dit redelijkerwijs niet mogelijk is en de aanvrager
                     hiervan in kennis wordt gesteld met vermelding van een redelijke termijn
                     waarbinnen de beschikking wel tegemoet kan worden gezien. 
                  </text:p>
          </text:section>
          <text:p text:style-name="nota-toelichting">De tekst van het subsidieprogramma, het aanvraagformulier en de
                  de-minimisverklaring zijn verkrijgbaar bij:
               </text:p>
          <text:section text:name="alineagroep.d554e623" text:style-name="alineagroep">
            <text:p text:style-name="alineagroep">SenterNovem</text:p>
            <text:p text:style-name="alineagroep">secretariaat VoortVarend Besparen</text:p>
            <text:p text:style-name="alineagroep">Juliana van Stolberglaan 3, Den Haag</text:p>
            <text:p text:style-name="alineagroep">Postbus 93144, 2509 AC Den Haag</text:p>
            <text:p text:style-name="alineagroep.end">of via www.senternovem.nl/voortvarendbesparen</text:p>
          </text:section>
          <text:section text:name="ondertekening.d554e641"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