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oorgenomen verandering inrichting Den Helder
         </text:h>
      <text:section text:name="algemeen.d467e57" text:style-name="algemeen">
        <text:section text:name="vrije-tekst.d467e59" text:style-name="vrije-tekst">
          <text:h text:outline-level="3" text:style-name="divisiekop1">Wet milieubeheer
               </text:h>
          <text:p text:style-name="vrije-tekst">De Minister van Economische Zaken maakt bekend:</text:p>
          <text:p text:style-name="vrije-tekst">Op 07-05-2009 is een melding ingevolge artikel 8.19 van de Wet
                  milieubeheer ontvangen van de Nederlandse Aardolie Maatschappij B.V. te
                  Assen.
               </text:p>
          <text:p text:style-name="vrije-tekst">De melding heeft betrekking op een voorgenomen verandering van de
                  inrichting Den Helder, gelegen aan de Oostoeverweg 10 in gemeente Den Helder,
                  op de percelen kadastraal bekend gemeente Den Helder, Sectie I, nummers 69, 122
                  en 250.
               </text:p>
          <text:p text:style-name="vrije-tekst">De voorgenomen verandering omvat het vervangen van de bestaande
                  fakkel door een nieuwe fakkel, op nagenoeg dezelfde locatie, met dien verstande
                  dat de nieuwe fakkel een hoogte zal krijgen van 39 meter (de huidige fakkel is
                  27 meter hoog).
               </text:p>
          <text:p text:style-name="vrije-tekst">Voor de bestaande inrichting is eerder een (revisie)vergunning
                  verleend ingevolge de Wet milieubeheer, bij beschikking d.d. 07-01-1997, onder
                  nummer E/EOG/96072362.
               </text:p>
          <text:p text:style-name="vrije-tekst">U kunt de melding en de overige van belang zijnde stukken van
                  15-05-2009 tot en met 26-06-2009 inzien op werkdagen tijdens kantooruren op de
                  secretarie van de gemeente Den Helder, Drs. F. Bijlweg 20 (Service
                  Center).
               </text:p>
          <text:p text:style-name="vrije-tekst">Tevens kunt u de stukken gedurende voornoemde periode buiten
                  werktijd inzien na telefonische afspraak (0223-67 12 00).
               </text:p>
          <text:section text:name="alineagroep.d467e87" text:style-name="alineagroep">
            <text:p text:style-name="alineagroep">Besluit:</text:p>
            <text:p text:style-name="alineagroep">Inmiddels heb ik aan de Nederlandse Aardolie Maatschappij B.V.
                     verklaard dat ik de melding heb aanvaard.
                  </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26-06-2009 een gemotiveerd
                  bezwaarschrift indienen bij de Minister van Economische Zaken, Directie
                  Wetgeving en Juridische Zaken, Postbus 20101, 2500 EC DEN HAAG.
               </text:p>
          <text:p text:style-name="vrije-tekst">Voor inlichtingen kunt u zich wenden tot ing. M. Mezger, tel.
                  070-379 79 99.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genomen verandering inrichting Den Helder</dc:title>
  </office:meta>
</office:document-meta>
</file>