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Mandaatbesluit Defensie betreffende het aanwijzen van personen ten
            behoeve van het uitvoeren van confrontaties en het maken van opnamen
            daartoe
         </text:h>
      <text:section text:name="regeling.d439e76" text:style-name="regeling">
        <text:section text:name="aanhef.d439e78" text:style-name="aanhef">
          <text:section text:name="context.d439e80" text:style-name="context">
            <text:p text:style-name="context_al">14 april 2009</text:p>
            <text:p text:style-name="context_al">Nr. C/2009005573</text:p>
            <text:p text:style-name="context_al.end">Directie Juridische Zaken, afdeling wet- en regelgeving</text:p>
          </text:section>
          <text:p text:style-name="wie">De Minister van Defensie,</text:p>
          <text:p text:style-name="afkondiging">Besluit:</text:p>
        </text:section>
        <text:section text:name="regeling-tekst.d439e99" text:style-name="regeling-tekst">
          <text:section text:name="artikel.d439e101" text:style-name="artikel">
            <text:h text:outline-level="3" text:style-name="artikel_kop">Artikel 1
                  </text:h>
            <text:p text:style-name="artikel">Aan de Commandant Koninklijke Marechaussee wordt mandaat verleend
                     tot het nemen van besluiten op grond van de artikelen 4 en 6 van het Besluit
                     toepassing maatregelen in het belang van het onderzoek.
                  </text:p>
          </text:section>
          <text:section text:name="artikel.d439e111" text:style-name="artikel">
            <text:h text:outline-level="3" text:style-name="artikel_kop">Artikel 2
                  </text:h>
            <text:p text:style-name="artikel">In de ondertekening van de besluiten, bedoeld in artikel 1, wordt
                     het mandaat tot uitdrukking gebracht door gebruikmaking van het volgende
                     ondertekeningsblok:
                  </text:p>
            <text:p text:style-name="artikel">De Minister van Defensie,</text:p>
            <text:p text:style-name="artikel">Voor deze,</text:p>
            <text:p text:style-name="artikel">De Commandant Koninklijke Marechaussee,</text:p>
            <text:p text:style-name="artikel">(handtekening van de gemandateerde)</text:p>
            <text:p text:style-name="artikel">(naam van de gemandateerde)</text:p>
          </text:section>
          <text:section text:name="artikel.d439e137" text:style-name="artikel">
            <text:h text:outline-level="3" text:style-name="artikel_kop">Artikel 3
                  </text:h>
            <text:p text:style-name="artikel">De bevoegdheid tot het nemen van de besluiten, bedoeld in artikel
                     1, wordt niet in ondermandaat doorverleend.
                  </text:p>
          </text:section>
          <text:section text:name="artikel.d439e147" text:style-name="artikel">
            <text:h text:outline-level="3" text:style-name="artikel_kop">Artikel 4
                  </text:h>
            <text:p text:style-name="artikel">Dit besluit treedt in werking met ingang van de tweede dag na
                     dagtekening van de Staatscourant waarin het wordt geplaatst.
                  </text:p>
          </text:section>
        </text:section>
        <text:section text:name="regeling-sluiting.d439e158" text:style-name="regeling-sluiting">
          <text:section text:name="slotformulering.d439e160" text:style-name="slotformulering">
            <text:p text:style-name="slotformulering">Dit besluit zal worden geplaatst in de Staatscourant en in de reeks
                     ministeriële publicaties 10-003 van het Ministerie van Defensie.
                  </text:p>
          </text:section>
          <text:section text:name="gegeven.d439e166" text:style-name="gegeven">
            <text:p text:style-name="dagtekening">Den Haag, 14 april 2009</text:p>
          </text:section>
          <text:section text:name="ondertekening.d439e172" text:style-name="ondertekening">
            <text:p text:style-name="ondertekening">De Minister van
                     Defensie,
                  </text:p>
            <text:p text:style-name="ondertekening.end">E. van Middelkoop. 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