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7025-001.png" manifest:media-type="image/png"/>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0.689cm" svg:width="5.008cm" text:anchor-type="paragraph" style:rel-height="scale" style:rel-width="scale">
               <draw:image draw:filter-name="PNG - Portable Network Graphics" xlink:actuate="onLoad" xlink:href="Pictures/stcrt-2009-7025-001.png" xlink:show="embed" xlink:type="simple"/>
            </draw:frame> Voorbereidingsbesluit
         </text:h>
      <text:section text:name="algemeen.d925e55" text:style-name="algemeen">
        <text:section text:name="vrije-tekst.d925e57" text:style-name="vrije-tekst">
          <text:p text:style-name="vrije-tekst">Burgemeester en wethouders maken ter voldoening aan het bepaalde in
                  			 artikel 3.7 van de Wet ruimtelijke ordening bekend, dat de gemeenteraad in zijn
                  			 vergadering van 12 februari 2009 heeft besloten te verklaren dat een
                  			 bestemmingsplan wordt voorbereid voor:
               </text:p>
          <text:list text:style-name="list-style-1">
            <text:list-item text:start-value="1">
              <text:p text:style-name="list.single">Een gebied dat is gelegen aan de Grintweg 22 en Kluisstraat te
                        				  Breda, zoals nader aangegeven op de bij dit besluit behorende tekening met
                        				  nr. 242952.
                     </text:p>
            </text:list-item>
          </text:list>
          <text:p text:style-name="vrije-tekst">Het voorbereidingsbesluit en de tekening liggen vanaf 22 mei 2009,
                  			 de datum waarop het voorbereidingsbesluit in werking treedt, gedurende
                  			 zes weken voor een ieder ter inzage bij de Infobalie in het Stadskantoor,
                  			 Claudius Prinsenlaan 10 te Breda.
               </text:p>
          <text:p text:style-name="vrije-tekst">Wettelijk is bepaald dat tegen het voorbereidingsbesluit geen
                  			 bezwaar en beroep kan worden ingesteld.
               </text:p>
        </text:section>
        <text:section text:name="tekst-sluiting.d925e80" text:style-name="tekst-sluiting">
          <text:section text:name="gegeven.d925e82" text:style-name="gegeven">
            <text:p text:style-name="dagtekening">Breda, 20 mei
                     				2009
                  </text:p>
          </text:section>
          <text:section text:name="ondertekening.d925e88" text:style-name="ondertekening">
            <text:p text:style-name="ondertekening">Secretaris,</text:p>
            <text:p text:style-name="ondertekening.end">N. van Mourik. </text:p>
          </text:section>
          <text:section text:name="ondertekening.d925e97" text:style-name="ondertekening">
            <text:p text:style-name="ondertekening">Burgemeester,</text:p>
            <text:p text:style-name="ondertekening.end">P.A.C.M. van der Velde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oorbereidingsbesluit</dc:title>
  </office:meta>
</office:document-meta>
</file>