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7023-001.png" xlink:show="embed" xlink:type="simple"/>
            </draw:frame> Vaststelling bestemmingsplan
         </text:h>
      <text:section text:name="algemeen.d789e66" text:style-name="algemeen">
        <text:section text:name="vrije-tekst.d789e68" text:style-name="vrije-tekst">
          <text:p text:style-name="vrije-tekst">Burgemeester en wethouders van Veldhoven maken bekend, dat de
                  			 gemeenteraad bij besluit van 7 april 2009 het volgende bestemmingsplan
                  			 gewijzigd heeft vastgesteld.
               </text:p>
          <text:p text:style-name="vrije-tekst">Dit bestemmingsplan ligt ter voldoening aan het bepaalde in artikel
                  			 3.8 van de Wet ruimtelijke ordening, van 22 mei 2009 tot 3 juli 2009 voor
                  			 iedereen ter inzage bij de receptie van het gemeentehuis.
               </text:p>
          <text:p text:style-name="vrije-tekst">Het plan is ook te raadplegen via de website www.veldhoven.nl./bouwen/wonen/bestemmingsplannen.</text:p>
          <text:h text:outline-level="3" text:style-name="divisiekop1">Naam
               </text:h>
          <text:p text:style-name="vrije-tekst">Bestemmingsplan ‘Buitengebied 1988, partiële herziening 2007
                  				Transport- en sorteerbedrijf aan de Locht (Baetsen)’
               </text:p>
          <text:h text:outline-level="3" text:style-name="divisiekop1">Omschrijving
               </text:h>
          <text:section text:name="alineagroep.d789e93" text:style-name="alineagroep">
            <text:p text:style-name="alineagroep">Planologische mogelijkheid voor uitbreiding van het bedrijf
                     				  Baetsen Internationaal B.V.
                  </text:p>
            <text:p text:style-name="alineagroep.end">(Naar aanleiding van de tijdens de eerdere procedure op grond
                     				  van de oude WRO ingediende zienswijzen en opmerkingen van de provincie, is het
                     				  plan zodanig aangepast dat een nieuwe procedure vereist is).
                  </text:p>
          </text:section>
          <text:p text:style-name="vrije-tekst">Gedurende genoemde termijn kan door degen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
               </text:p>
          <text:p text:style-name="vrije-tekst">Het beroepschrift dient binnen de genoemde termijn van
                  				terinzagelegging (22 mei 2009 <text:span text:style-name="Strong_Emphasis">tot 3 juli</text:span> 2009)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
               </text:p>
          <text:p text:style-name="vrije-tekst">Gelijke bevoegdheid komt toe aan een ieder, die bedenkingen heeft
                  				tegen wijzigingen, welke bij de vaststelling van het plan ten opzichte van het
                  				ontwerp zijn aangebracht.
               </text:p>
          <text:p text:style-name="vrije-tekst">Voor vragen/opmerkingen kunt u contact opnemen met de heer R.
                  				Smits, telefoonnummer 040-25 84 377, e-mailadres:
                  				rob.smits@veldhoven.nl.
               </text:p>
        </text:section>
        <text:section text:name="tekst-sluiting.d789e120" text:style-name="tekst-sluiting">
          <text:section text:name="gegeven.d789e122" text:style-name="gegeven">
            <text:p text:style-name="dagtekening">Veldhoven, 20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dc:title>
  </office:meta>
</office:document-meta>
</file>