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raft-De Rijp
         </text:h>
      <text:section text:name="algemeen.d529e61" text:style-name="algemeen">
        <text:section text:name="vrije-tekst.d529e63" text:style-name="vrije-tekst">
          <text:h text:outline-level="3" text:style-name="divisiekop1">Vestiging voorkeursrecht Graft-De Rijp
               </text:h>
          <text:p text:style-name="vrije-tekst">Burgemeester en wethouders van Graft-De Rijp maken ingevolge
                  				artikel 7 van de Wet voorkeursrecht gemeenten (Wvg) bekend dat de gemeenteraad
                  				op 7 mei 2009 op grond van artikel 5 van de Wvg heeft besloten de gronden in
                  				het gebied, e.e.a. zoals is aangegeven op de bij dat voorstel behorende
                  				kadastrale kaarten, voorlopig aan te wijzen als gronden waarop de artikelen 10
                  				tot en met 24, 26 en 27 van de Wvg van toepassing zijn.
               </text:p>
          <text:p text:style-name="vrije-tekst">Het besluit ligt met de bijbehorende kadastrale kaarten en de
                  				lijsten van aangewezen kadastrale percelen vanaf heden voor een ieder kosteloos
                  				ter inzage op de Afdeling Ruimte &amp; Welzijn, gemeentehuis, Sloep 7 te De
                  				Rijp. Inzage is tevens mogelijk op telefonische afspraak.
               </text:p>
          <text:p text:style-name="vrije-tekst">Op grond van artikel 7 van de Wvg krijgt het besluit daags na
                  				dagtekening van deze publicatie rechtskracht. De mogelijkheid bestaat om tegen
                  				dat besluit bezwaar en beroep aan te tekenen. Belanghebbenden kunnen gedurende
                  				een termijn van 6 weken na publicatiedatum een bezwaarschrift indienen bij de
                  				gemeenteraad, Postbus 16 1483 ZG De Rijp. Het bezwaarschrift moet voorzien van
                  				een dagtekening, naam, adres en handtekening van de indiener, de omschrijving
                  				van het besluit waartegen het bezwaar gericht is en de gronden van het bezwaar.
                  				Degene die een bezwaarschrift heeft ingediend kan ingevolge de Algemene wet
                  				bestuursrecht tevens een verzoek om voorlopige voorziening indienen bij de
                  				voorzieningenrechter van de Rechtbank te Alkmaar, Kruseman van Eltenweg 2,
                  				1817 BC Alkmaar.
               </text:p>
        </text:section>
        <text:section text:name="tekst-sluiting.d529e79" text:style-name="tekst-sluiting">
          <text:section text:name="ondertekening.d529e81" text:style-name="ondertekening">
            <text:p text:style-name="ondertekening">Burgemeester en wethouders van Graft-De
                     		  Rijp,
                  </text:p>
            <text:p text:style-name="ondertekening">H.R. Oosterop-van
                     				Leussen, 
                  </text:p>
            <text:p text:style-name="ondertekening.end">burgemeester.</text:p>
          </text:section>
          <text:section text:name="ondertekening.d529e93" text:style-name="ondertekening">
            <text:p text:style-name="ondertekening">J. Brouwer,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raft-De Rijp</dc:title>
  </office:meta>
</office:document-meta>
</file>