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stiging Voorkeursrecht Maasdriel
         </text:h>
      <text:section text:name="algemeen.d4204e69" text:style-name="algemeen">
        <text:section text:name="vrije-tekst.d4204e71" text:style-name="vrije-tekst">
          <text:p text:style-name="vrije-tekst">Het college van de gemeente Maasdriel maakt op grond van artikel 7,
                  lid 1 van de Wet voorkeursrecht gemeenten (Wvg) bekend dat zij op 12 mei 2009
                  op grond van het bepaalde in artikel 6 van de Wvg, heeft besloten om voorlopig
                  gronden aan te wijzen waarop de artikelen 10 tot en met 24, 26 en 27 Wvg van
                  toepassing zijn. De gronden zijn gelegen in de gebieden die plaatselijk bekend
                  zijn als ‘Bedrijventerrein Handelsweg-Bulkseweg I en II’. De besluiten treden
                  in werking één dag na publicatie in de Nederlandse Staatscourant, te weten
                  14 mei 2009.
               </text:p>
          <text:h text:outline-level="3" text:style-name="divisiekop1">Ter inzage
               </text:h>
          <text:p text:style-name="vrije-tekst">De besluiten van het college liggen samen met het voorstel aan de
                  raad en verdere bijbehorende bijlagen, bevattende de kadastrale kaarten en een
                  lijst met daarop de kadastrale aanduiding van de in de aanwijzing opgenomen
                  percelen, hun grootte, de grootte van de gedeeltelijke percelen, evenals de
                  namen van de eigenaren en rechthebbenden van de daarop rustende beperkte
                  rechten, een kaart met daarop de aan de percelen toegedachte bestemming en
                  overige relevante gegevens, met ingang van 14 mei 2009 tijdens kantooruren ter
                  inzage op het gemeentehuis te Kerkdriel.
               </text:p>
          <text:h text:outline-level="3" text:style-name="divisiekop1">Gevolgen
               </text:h>
          <text:p text:style-name="vrije-tekst">De vestiging van het voorkeursrecht houdt in dat eigenaren en
                  andere rechthebbenden op de aangewezen gronden, wanneer deze die gronden
                  respectievelijk erop gevestigde beperkte rechten wensen te vervreemden, deze
                  eerst aan de gemeente Maasdriel te koop moeten aanbieden. De eigenaren en de
                  rechthebbenden op beperkte rechten ontvangen één dezer dagen afzonderlijk bij
                  aangetekende brief bericht over de inhoud van het besluit en de gevolgen
                  hiervan.
               </text:p>
          <text:h text:outline-level="3" text:style-name="divisiekop1">Rechtsbescherming
               </text:h>
          <text:p text:style-name="vrije-tekst">Binnen drie maanden dient de gemeenteraad de aanwijzingen van de
                  gronden te bestendigen. In het kader van een zorgvuldige voorbereiding van de
                  door de raad te nemen besluiten tot aanwijzing van gronden worden
                  belanghebbenden, gelet op artikel 4:8 van de Algemene wet bestuursrecht, in de
                  gelegenheid gesteld om op uiterlijk 11 juni 2009 schriftelijk of mondeling hun
                  zienswijzen ten aanzien van het voorgenomen raadsbesluit naar voren te brengen.
                  De zienswijze kan schriftelijk gericht worden aan de raad van de gemeente
                  Maasdriel, Postbus 10.000, 5330 GA Kerkdriel.
               </text:p>
          <text:p text:style-name="vrije-tekst">Ingevolge de Awb kunnen belanghebbenden gedurende een termijn van
                  6 weken, ingaande de dag nadat dit besluit bekend is gemaakt in de Nederlandse
                  Staatscourant, bij het college van Maasdriel tegen voormelde besluiten van het
                  college een bezwaarschrift indienen. Het bezwaarschrift moet worden gericht aan
                  het college van Maasdriel, Postbus 10.000, 5330 GA Kerkdriel.
               </text:p>
        </text:section>
        <text:section text:name="tekst-sluiting.d4204e102" text:style-name="tekst-sluiting">
          <text:section text:name="gegeven.d4204e104" text:style-name="gegeven">
            <text:p text:style-name="dagtekening">Kerkdriel, 13 mei 2009</text:p>
          </text:section>
          <text:section text:name="ondertekening.d4204e110" text:style-name="ondertekening">
            <text:p text:style-name="ondertekening.end">Het college van de gemeente
                     Maasdri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Maasdriel</dc:title>
  </office:meta>
</office:document-meta>
</file>