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007cm" svg:width="4.717cm" text:anchor-type="paragraph" style:rel-height="scale" style:rel-width="scale">
               <draw:image draw:filter-name="PNG - Portable Network Graphics" xlink:actuate="onLoad" xlink:href="Pictures/stcrt-2009-6990-001.png" xlink:show="embed" xlink:type="simple"/>
            </draw:frame> Vastgesteld projectbesluit
         </text:h>
      <text:section text:name="algemeen.d829e58" text:style-name="algemeen">
        <text:section text:name="vrije-tekst.d829e60" text:style-name="vrije-tekst">
          <text:p text:style-name="vrije-tekst">Het college heeft op 12 mei 2009 het volgende vastgesteld:</text:p>
          <text:list text:style-name="list-style-1">
            <text:list-item>
              <text:p text:style-name="list.single">projectbesluit ‘Nijhuis Rijssen’.
                     </text:p>
            </text:list-item>
          </text:list>
          <text:p text:style-name="vrije-tekst">Dit plan maakt planologisch de nieuwbouw van een kantoor ten
                  			 dienste van Nijhuis Rijssen zelf en een aantal zusterondernemingen van Nijhuis
                  			 Rijssen B.V., zoals Van der Veen financieel advies, projectontwikkelaar
                  			 Explorius en bouwbedrijf Bouwkavel mogelijk. Het gaat om de bouw van een
                  			 kantoor bij het bedrijf op de percelen Molendijk Noord 90 en 92 in
                  			 Rijssen.
               </text:p>
          <text:h text:outline-level="3" text:style-name="divisiekop1">Meer informatie
               </text:h>
          <text:section text:name="alineagroep.d829e83" text:style-name="alineagroep">
            <text:p text:style-name="alineagroep">U kunt het desbetreffende projectbesluit vanaf 20 mei 2009
                     				  gedurende een termijn van 6 weken inzien bij de medewerkers van de afdeling
                     				  Wonen en Ondernemen aan het loket in de ontvangsthal van het gemeentehuis,
                     				  Schild 1 in Rijssen. Voor een afspraak kunt u contact opnemen met een
                     				  medewerker van het team Administratief en Juridisch, t (0548) 854 837. De
                     				  stukken zijn ook in te zien via www.rijssen-holten.nl onder
                     				  actueel/bekendmakingen.
                  </text:p>
            <text:p text:style-name="alineagroep.end">Gedurende genoemde termijn kan door een belanghebbende beroep
                     				  worden ingesteld tegen het vastgestelde projectbesluit bij de rechtbank in
                     				  Almelo, postbus 323, 7600 AH Almelo. Als er tijdens deze termijn, naast het
                     				  instellen van beroep, geen verzoek om voorlopige voorziening bij de
                     				  voorzieningenrechter van de rechtbank in Almelo is ingediend treedt het
                     				  projectbesluit in werking op de dag na afloop van de beroepsterm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dc:title>
  </office:meta>
</office:document-meta>
</file>