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leidsregel van de Stichting Autoriteit Financiële Markten van
            14 april 2009 inzake de tijdige verstrekking van het Uniform Pensioen Overzicht
            door een pensioenuitvoerder aan een deelnemer (Beleidsregel tijdigheid
            verstrekking Uniform Pensioen Overzichten)
         </text:h>
      <text:section text:name="algemeen.d2682e69" text:style-name="algemeen">
        <text:section text:name="vrije-tekst.d2682e71" text:style-name="vrije-tekst">
          <text:h text:outline-level="3" text:style-name="divisiekop1">1. Wettelijk kader
               </text:h>
          <text:p text:style-name="vrije-tekst">Uit hoofde van artikel 48 van de Pensioenwet en artikel 59 van de
                  Wet verplichte beroepspensioenregeling is de pensioenuitvoerder verplicht de
                  deelnemer aan een pensioenregeling ‘tijdig’ een jaaropgave te verstrekken in de
                  vorm van een Uniform Pensioen Overzicht (UPO). De pensioenuitvoerder dient het
                  UPO jaarlijks te verstrekken, uit hoofde van artikel 38, eerste lid van de
                  Pensioenwet en 49, eerste lid van de Wet verplichte
                  beroepspensioenregeling.
               </text:p>
          <text:p text:style-name="vrije-tekst">De onderstaande beleidsregel is geconsulteerd onder
                  pensioenuitvoerders, brancheorganisaties en overige belanghebbenden in de
                  pensioensector.
               </text:p>
          <text:p text:style-name="vrije-tekst">Dit is een beleidsregel als bedoeld in artikel 1:3, vierde lid,
                  van de Algemene wet bestuursrecht (Awb). De bevoegdheid van de AFM tot het
                  vaststellen van deze beleidsregel is gebaseerd op artikel 4:81, eerste lid,
                  Awb.
               </text:p>
          <text:h text:outline-level="3" text:style-name="divisiekop1">2. Beleidsregel
               </text:h>
          <text:p text:style-name="vrije-tekst">Deze beleidsregel bepaalt op basis van welk criterium de
                  Autoriteit Financiële Markten tot het oordeel komt of een pensioenuitvoerder
                  voldoet aan de wettelijke eis tot tijdige verstrekking van het UPO.
               </text:p>
          <text:p text:style-name="vrije-tekst">Een pensioenuitvoerder voldoet aan de wettelijke verplichting tot
                  tijdige verstrekking van het jaarlijkse UPO indien de deelnemer het UPO
                  ontvangt zodra mogelijk maar uiterlijk aan het einde van het derde
                  kalenderkwartaal, dus uiterlijk op 30 september.
               </text:p>
          <text:h text:outline-level="3" text:style-name="divisiekop1">Slotbepalingen
               </text:h>
          <text:p text:style-name="vrije-tekst">De bekendmaking van deze beleidsregel vindt plaats door
                  publicatie in de Staatscourant. De beleidsregel treedt in werking drie dagen na
                  publicatie in de Staatscourant.
               </text:p>
        </text:section>
        <text:section text:name="tekst-sluiting.d2682e105" text:style-name="tekst-sluiting">
          <text:section text:name="slotformulering.d2682e107" text:style-name="slotformulering">
            <text:p text:style-name="slotformulering">Deze beleidsregel wordt aangehaald als: Beleidsregel tijdigheid
                     verstrekking Uniforme Pensioen Overzichten.
                  </text:p>
          </text:section>
          <text:section text:name="gegeven.d2682e113" text:style-name="gegeven">
            <text:p text:style-name="dagtekening">Amsterdam, 23 april 2009</text:p>
          </text:section>
          <text:section text:name="ondertekening.d2682e119" text:style-name="ondertekening">
            <text:p text:style-name="ondertekening">Voorzitter Bestuur,</text:p>
            <text:p text:style-name="ondertekening.end">J.F. Hoogervorst. </text:p>
          </text:section>
          <text:section text:name="ondertekening.d2682e128" text:style-name="ondertekening">
            <text:p text:style-name="ondertekening">Bestuurslid,</text:p>
            <text:p text:style-name="ondertekening.end">Th.F. Kockelkoren.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leidsregel tijdigheid verstrekking Uniforme Pensioen Overzichten</dc:title>
  </office:meta>
</office:document-meta>
</file>