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Mandaatbesluit College Deskundigheid Financiële
            Dienstverlening
         </text:h>
      <text:section text:name="regeling.d2636e79" text:style-name="regeling">
        <text:section text:name="aanhef.d2636e81" text:style-name="aanhef">
          <text:section text:name="context.d2636e83" text:style-name="context">
            <text:p text:style-name="context_al.end">29 april 2009</text:p>
          </text:section>
          <text:p text:style-name="wie">De Minister van Financiën,</text:p>
          <text:p text:style-name="considerans.al">Gelet op de artikelen 10:3 en 10:4
                  van de Algemene wet bestuursrecht en de schriftelijke instemming van het
                  College Deskundigheid Financiële Dienstverlening van 17 april
                  2009;
               </text:p>
          <text:p text:style-name="afkondiging">Besluit:</text:p>
        </text:section>
        <text:section text:name="regeling-tekst.d2636e99" text:style-name="regeling-tekst">
          <text:h text:outline-level="3" text:style-name="wijzig-artikel_kop">ARTIKEL I
               </text:h>
          <text:p text:style-name="wat">Het besluit van de Minister van Financiën van 26
                  mei 2008 (Stcrt. 2008, 101) wordt als volgt gewijzigd:
               </text:p>
          <text:section text:name="wijzig-lid.d2636e108" text:style-name="wijzig-lid">
            <text:p text:style-name="lid">
                     <text:span text:style-name="lidnr">A<text:tab/>
                     </text:span>
                  </text:p>
            <text:p text:style-name="wat">Aan artikel 2 wordt onder vervanging van de punt aan het slot
                     van onderdeel g door een puntkomma een onderdeel toegevoegd, luidende:
                  </text:p>
            <text:section text:name="wijziging.d2636e117" text:style-name="wijziging">
              <text:section text:name="artikeltekst.d2636e119" text:style-name="wijziging.block">
                <text:list text:style-name="list-style-1">
                  <text:list-item text:start-value="8">
                    <text:p text:style-name="list.single">artikel 5, eerste lid, van de Algemene wet erkenning
                                 EG-beroepskwalificaties, verlenen van erkenning van beroepskwalificaties aan
                                 houders van een door een andere lidstaat of Zwitserland verplicht gestelde
                                 beroepskwalificatie met betrekking tot de vakbekwaamheid, bedoeld in artikel 6,
                                 van het besluit.
                              </text:p>
                  </text:list-item>
                </text:list>
              </text:section>
            </text:section>
          </text:section>
          <text:section text:name="wijzig-lid.d2636e135" text:style-name="wijzig-lid">
            <text:p text:style-name="lid">
                     <text:span text:style-name="lidnr">B<text:tab/>
                     </text:span>
                  </text:p>
            <text:p text:style-name="wat">Na artikel 7 wordt een artikel ingevoegd, luidende:</text:p>
            <text:section text:name="wijziging.d2636e144" text:style-name="wijziging">
              <text:section text:name="artikel.d2636e146" text:style-name="wijziging.block">
                <text:h text:outline-level="4" text:style-name="artikel_kop">Artikel 8
                        </text:h>
                <text:p text:style-name="artikel">Dit besluit wordt aangehaald als: Mandaatbesluit College
                           Deskundigheid Financiële Dienstverlening.
                        </text:p>
              </text:section>
            </text:section>
          </text:section>
          <text:section text:name="artikel.d2636e158"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2636e169" text:style-name="regeling-sluiting">
          <text:section text:name="slotformulering.d2636e171" text:style-name="slotformulering">
            <text:p text:style-name="slotformulering">Dit besluit zal met de toelichting in de Staatscourant worden
                     geplaatst.
                  </text:p>
          </text:section>
          <text:section text:name="ondertekening.d2636e177" text:style-name="ondertekening">
            <text:p text:style-name="ondertekening">De Minister van
                     Financiën,
                  </text:p>
            <text:p text:style-name="ondertekening.end">W.J. Bos. </text:p>
          </text:section>
        </text:section>
        <text:section text:name="nota-toelichting.d2636e187" text:style-name="nota-toelichting">
          <text:h text:outline-level="2" text:style-name="nota-toelichting_kop">TOELICHTING
               </text:h>
          <text:p text:style-name="nota-toelichting">Dit mandaatbesluit wijzigt het Mandaatbesluit College Deskundigheid
                  Financiële Dienstverlening (Stcrt. 2008, 101). De wijziging voorziet erin dat
                  de voorzitter van het College Deskundigheid Financiële Dienstverlening (CDFD)
                  of diens plaatsvervanger tevens gemandateerd wordt, namens de Minister van
                  Financiën, erkenningen van beroepskwalificaties te verlenen aan houders van een
                  door een andere lidstaat of Zwitserland verplicht gestelde beroepskwalificatie
                  met betrekking tot de vakbekwaamheid, bedoeld in artikel 6, van het
                  besluit.
               </text:p>
          <text:section text:name="ondertekening.d2636e196" text:style-name="ondertekening">
            <text:p text:style-name="ondertekening">De Minister van
                     Financiën,
                  </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