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22 april 2009, nr. DL/B/118320, houdende regels voor
            verstrekking van subsidie ten behoeve van het bevorderen van excellentie bij
            leraren (Stimuleringsregeling Krachtig meesterschap)
         </text:h>
      <text:section text:name="regeling.d2254e347" text:style-name="regeling">
        <text:section text:name="aanhef.d2254e349" text:style-name="aanhef">
          <text:p text:style-name="wie">De Staatssecretaris van Onderwijs, Cultuur en Wetenschap,</text:p>
          <text:p text:style-name="considerans.al">Gelet op artikel 4 van de Wet overige
                  OCW-subsidies en artikel 10:3 van de Algemene wet
                  bestuursrecht;
               </text:p>
          <text:p text:style-name="afkondiging">Besluit:</text:p>
        </text:section>
        <text:section text:name="regeling-tekst.d2254e361" text:style-name="regeling-tekst">
          <text:section text:name="paragraaf.d2254e363" text:style-name="paragraaf">
            <text:h text:outline-level="3" text:style-name="paragraaf_kop">Paragraaf 1. Inleidende bepalingen
                  </text:h>
            <text:section text:name="artikel.d2254e369" text:style-name="artikel">
              <text:h text:outline-level="4" text:style-name="artikel_kop">Artikel 1. Begripsbepalingen
                     </text:h>
              <text:p text:style-name="artikel">In deze regeling wordt verstaan onder:</text:p>
              <text:p text:style-name="definition.term">a. minister:
                        </text:p>
              <text:p text:style-name="definition.description">de Minister van Onderwijs, Cultuur en Wetenschap;</text:p>
              <text:p text:style-name="definition.term">b. samenwerkingsverband:
                        </text:p>
              <text:p text:style-name="definition.description">een samenwerkingsverband waarin een opleiding tot leraar
                              primair of voortgezet onderwijs samenwerkt met in ieder geval één of meer
                              scholen;
                           </text:p>
              <text:p text:style-name="definition.term">c. school:
                        </text:p>
              <text:p text:style-name="definition.description">een uit ’s Rijks kas bekostigde school als bedoeld in
                              artikel 1 van de Wet op het primair onderwijs, artikel 1 van de Wet op de
                              expertisecentra, artikel 1 van de Wet op het voortgezet onderwijs of een
                              instelling als bedoeld in artikelen 1.1.1, onder b, 12.3.8 of 12.3.9 van de Wet
                              educatie en beroepsonderwijs;
                           </text:p>
              <text:p text:style-name="definition.term">d. lerarenopleiding:
                        </text:p>
              <text:p text:style-name="definition.description">een instelling voor hoger onderwijs als bedoeld in artikel
                              1.2 onder a van de Wet op het hoger onderwijs en wetenschappelijk onderwijs,
                              waaraan een opleiding tot leraar primair of voortgezet onderwijs wordt
                              verzorgd;
                           </text:p>
              <text:p text:style-name="definition.term">e. adviescommissie:
                        </text:p>
              <text:p text:style-name="definition.description">de adviescommissie zoals bedoeld in artikel 10.</text:p>
            </text:section>
            <text:section text:name="artikel.d2254e438" text:style-name="artikel">
              <text:h text:outline-level="4" text:style-name="artikel_kop">Artikel 2. Doelomschrijving
                     </text:h>
              <text:list text:style-name="list-style-1">
                <text:list-item text:start-value="1">
                  <text:p text:style-name="list.start"> De minister kan projectsubsidie verstrekken aan
                              samenwerkingsverbanden voor projecten op het gebied van de bevordering van
                              excellentie bij leraren.
                           </text:p>
                </text:list-item>
                <text:list-item text:start-value="2">
                  <text:p text:style-name="list.cont"> De subsidie wordt verleend aan projecten die:
                           </text:p>
                  <text:list>
                    <text:list-item text:start-value="1">
                      <text:p text:style-name="list.cont">excellentie bevorderen bij het opleiden van leraren en/of
                                    binnen het beroep van leraar:
                                 </text:p>
                    </text:list-item>
                    <text:list-item text:start-value="2">
                      <text:p text:style-name="list.end">praktijkkennis opleveren over de doelen zoals genoemd in
                                    onderdeel a en deze te verspreiden over meerdere lerarenopleidingen en scholen,
                                    ook die niet direct in het project participeren.
                                 </text:p>
                    </text:list-item>
                  </text:list>
                </text:list-item>
              </text:list>
            </text:section>
            <text:section text:name="artikel.d2254e483" text:style-name="artikel">
              <text:h text:outline-level="4" text:style-name="artikel_kop">Artikel 3. Subsidieontvanger
                     </text:h>
              <text:p text:style-name="artikel">Subsidie op grond van deze regeling wordt verleend aan het
                        bevoegd gezag van de school of instelling die als penvoerder als bedoeld in
                        artikel 8, lid 2 onder b, optreedt voor het samenwerkingsverband als bedoeld in
                        artikel 2.
                     </text:p>
            </text:section>
            <text:section text:name="artikel.d2254e493" text:style-name="artikel">
              <text:h text:outline-level="4" text:style-name="artikel_kop">Artikel 4. Vaststelling subsidieplafond
                     </text:h>
              <text:p text:style-name="artikel">Voor subsidieverlening op grond van deze regeling is in totaal
                        een bedrag van € 18.000.000 beschikbaar, dat in twee gelijke tranches voor de
                        twee indienmomenten zoals opgenomen in artikel 6, lid 4, beschikbaar komt.
                     </text:p>
            </text:section>
            <text:section text:name="artikel.d2254e504" text:style-name="artikel">
              <text:h text:outline-level="4" text:style-name="artikel_kop">Artikel 5. Subsidiebedrag per subsidieontvanger
                     </text:h>
              <text:list text:style-name="list-style-2">
                <text:list-item text:start-value="1">
                  <text:p text:style-name="list.start"> De hoogte van de subsidie wordt door de minister vastgesteld
                              aan de hand van de projectbegroting.
                           </text:p>
                </text:list-item>
                <text:list-item text:start-value="2">
                  <text:p text:style-name="list.end"> Voor de berekening van de hoogte van de subsidie worden
                              uitsluitend ontwikkel- en implementatiekosten in aanmerking genomen.
                           </text:p>
                </text:list-item>
              </text:list>
            </text:section>
          </text:section>
          <text:section text:name="paragraaf.d2254e531" text:style-name="paragraaf">
            <text:h text:outline-level="3" text:style-name="paragraaf_kop">Paragraaf 2. Subsidieaanvraag
                  </text:h>
            <text:section text:name="artikel.d2254e537" text:style-name="artikel">
              <text:h text:outline-level="4" text:style-name="artikel_kop">Artikel 6. Subsidieaanvraag
                     </text:h>
              <text:list text:style-name="list-style-3">
                <text:list-item text:start-value="1">
                  <text:p text:style-name="list.start"> Subsidie wordt slechts op aanvraag verleend.
                           </text:p>
                </text:list-item>
                <text:list-item text:start-value="2">
                  <text:p text:style-name="list.cont"> Uitsluitend subsidieaanvragen die met gebruikmaking van het
                              beschikbaar gestelde aanvraagformulier zijn ingediend worden in behandeling
                              genomen. Dit aanvraagformulier kan worden gedownload van
                              www.senternovem.nl/krachtigmeesterschap.
                           </text:p>
                </text:list-item>
                <text:list-item text:start-value="3">
                  <text:p text:style-name="list.cont"> Een aanvraag voor projectsubsidie op grond van deze regeling,
                              ondertekend door de penvoerder van het samenwerkingsverband, wordt schriftelijk
                              ingediend bij: SenterNovem, Postbus 93144, 2509 AC in DEN HAAG, o.v.v.
                              Stimuleringsregeling Krachtig meesterschap.
                           </text:p>
                </text:list-item>
                <text:list-item text:start-value="4">
                  <text:p text:style-name="list.cont"> Een subsidieaanvrager kan voor het indienen van de
                              subsidieaanvraag uit twee indienmomenten kiezen:
                           </text:p>
                  <text:list>
                    <text:list-item text:start-value="1">
                      <text:p text:style-name="list.cont">bij gebruikmaking van het eerste indienmoment dient een
                                    subsidieaanvraag uiterlijk op 8 juni 2009 te zijn ontvangen;
                                 </text:p>
                    </text:list-item>
                    <text:list-item text:start-value="2">
                      <text:p text:style-name="list.cont">bij gebruikmaking van het tweede indienmoment dient een
                                    subsidieaanvraag uiterlijk op 15 maart 2010 te zijn ontvangen.
                                 </text:p>
                    </text:list-item>
                  </text:list>
                </text:list-item>
                <text:list-item text:start-value="5">
                  <text:p text:style-name="list.end"> Aanvragen die voldoen aan de vereisten als bedoeld in artikel 8
                              worden voorgelegd aan de adviescommissie als bedoeld in artikel 10.
                           </text:p>
                </text:list-item>
              </text:list>
            </text:section>
            <text:section text:name="artikel.d2254e606" text:style-name="artikel">
              <text:h text:outline-level="4" text:style-name="artikel_kop">Artikel 7. Niet vervullen begrotingsvoorwaarde
                     </text:h>
              <text:p text:style-name="artikel">In geval van het niet vervullen van de voorwaarde, bedoeld in
                        artikel 4:34, eerste lid, van de Algemene wet bestuursrecht, worden de op grond
                        van deze regeling verleende subsidiebedragen verlaagd tot het bedrag van de
                        subsidie dat na de vaststelling of goedkeuring van de Rijksbegroting ter
                        beschikking staat, een en ander naar rato van het aantal subsidieaanvragers aan
                        wie subsidie is verleend en van de hoogte van de verleende
                        subsidiebedragen.
                     </text:p>
            </text:section>
            <text:section text:name="artikel.d2254e616" text:style-name="artikel">
              <text:h text:outline-level="4" text:style-name="artikel_kop">Artikel 8. Vereisten
                     </text:h>
              <text:list text:style-name="list-style-4">
                <text:list-item text:start-value="1">
                  <text:p text:style-name="list.start"> De <text:span text:style-name="Strong_Emphasis">subsidieaanvrager</text:span> is een bevoegd
                              gezag dat als penvoerder optreedt namens een samenwerkingsverband.
                           </text:p>
                </text:list-item>
                <text:list-item text:start-value="2">
                  <text:p text:style-name="list.cont"> De subsidieaanvrager voldoet aan de volgende vereisten:
                           </text:p>
                  <text:list>
                    <text:list-item text:start-value="1">
                      <text:p text:style-name="list.cont">Het samenwerkingsverband bestaat uit minimaal één
                                    lerarenopleiding en één school;
                                 </text:p>
                    </text:list-item>
                    <text:list-item text:start-value="2">
                      <text:p text:style-name="list.cont">Het samenwerkingsverband wijst één penvoerder aan die
                                    functioneert als aanspreekpunt van het samenwerkingsverband, die gemachtigd is
                                    de partners van het samenwerkingsverband in en buiten rechte te
                                    vertegenwoordigen en die zorgt voor het beheer van het te ontvangen
                                    subsidiebedrag.
                                 </text:p>
                    </text:list-item>
                  </text:list>
                </text:list-item>
                <text:list-item text:start-value="3">
                  <text:p text:style-name="list.cont"> De <text:span text:style-name="Strong_Emphasis">subsidieaanvraag</text:span> omvat (ten
                              minste):
                           </text:p>
                  <text:list>
                    <text:list-item text:start-value="1">
                      <text:p text:style-name="list.cont">een projectplan dat voldoet aan de in lid 4 vermelde
                                    vereisten;
                                 </text:p>
                    </text:list-item>
                    <text:list-item text:start-value="2">
                      <text:p text:style-name="list.cont">een projectbegroting die voldoet aan de in lid 5 vermelde
                                    vereisten;
                                 </text:p>
                    </text:list-item>
                    <text:list-item text:start-value="3">
                      <text:p text:style-name="list.cont">een opgave van de lerarenopleidingen en scholen die bij het
                                    samenwerkingsverband zijn betrokken, inclusief een lijst met NAW-gegevens van
                                    alle deelnemende partners;
                                 </text:p>
                    </text:list-item>
                    <text:list-item text:start-value="4">
                      <text:p text:style-name="list.cont">een toelichting op de samenwerkingsrelatie van de partners
                                    waarmee de doelen en werkwijze van het voor subsidie voorgestelde plan worden
                                    onderschreven.
                                 </text:p>
                    </text:list-item>
                  </text:list>
                </text:list-item>
                <text:list-item text:start-value="4">
                  <text:p text:style-name="list.cont"> Het bij de subsidieaanvraag bij te voegen <text:span text:style-name="Strong_Emphasis">projectplan</text:span> omvat (ten minste):
                           </text:p>
                  <text:list>
                    <text:list-item text:start-value="1">
                      <text:p text:style-name="list.cont">een beschrijving van de punten die het samenwerkingsverband
                                    wil aanpakken en hoe die bijdragen aan de doelen zoals gesteld in artikel 2,
                                    lid 2;
                                 </text:p>
                    </text:list-item>
                    <text:list-item text:start-value="2">
                      <text:p text:style-name="list.cont">een voorstel van de te nemen maatregelen waarbij wordt
                                    aangegeven hoe deze bijdragen aan de aanpak van de punten als bedoeld in dit
                                    artikel, lid 4, onderdeel a, en welke doelen hiermee worden nagestreefd;
                                 </text:p>
                    </text:list-item>
                    <text:list-item text:start-value="3">
                      <text:p text:style-name="list.cont">een activiteitenplan met een beschrijving van de in het
                                    kader van het project te ondernemen activiteiten, inclusief het tijdspad van de
                                    projectactiviteiten gedurende de gehele looptijd van het project;
                                 </text:p>
                    </text:list-item>
                    <text:list-item text:start-value="4">
                      <text:p text:style-name="list.cont">een beschrijving van de beoogde resultaten, concreet en
                                    toetsbaar geformuleerd (kwantitatief en kwalitatief) en waar van toepassing
                                    voorzien van streefcijfers;
                                 </text:p>
                    </text:list-item>
                    <text:list-item text:start-value="5">
                      <text:p text:style-name="list.cont">een beschrijving van de wijze waarop het
                                    samenwerkingsverband zorgt voor draagvlak bij de deelnemende scholen en
                                    lerarenopleidingen;
                                 </text:p>
                    </text:list-item>
                    <text:list-item text:start-value="6">
                      <text:p text:style-name="list.cont">een beschrijving van de wijze waarop het
                                    samenwerkingsverband zorgt voor de borging en de overdraagbaarheid van het
                                    project en de projectresultaten;
                                 </text:p>
                    </text:list-item>
                    <text:list-item text:start-value="7">
                      <text:p text:style-name="list.cont">een beschrijving van de wijze waarop het
                                    samenwerkingsverband zorgt voor de beschikbaarheid en de verspreiding van de
                                    projectresultaten.
                                 </text:p>
                    </text:list-item>
                  </text:list>
                </text:list-item>
                <text:list-item text:start-value="5">
                  <text:p text:style-name="list.cont"> De <text:span text:style-name="Strong_Emphasis">projectbegroting</text:span> voldoet aan de
                              volgende vereisten:
                           </text:p>
                  <text:list>
                    <text:list-item text:start-value="1">
                      <text:p text:style-name="list.cont">de projectbegroting sluit één op één aan op het
                                    activiteitenplan uit het projectplan;
                                 </text:p>
                    </text:list-item>
                    <text:list-item text:start-value="2">
                      <text:p text:style-name="list.cont">de projectbegroting geeft inzicht in de begrote kosten per
                                    kalenderjaar;
                                 </text:p>
                    </text:list-item>
                    <text:list-item text:start-value="3">
                      <text:p text:style-name="list.end">in de projectbegroting wordt onderscheid gemaakt naar de
                                    subsidiabele kostensoorten, zoals opgenomen in artikel 9.
                                 </text:p>
                    </text:list-item>
                  </text:list>
                </text:list-item>
              </text:list>
            </text:section>
            <text:section text:name="artikel.d2254e819" text:style-name="artikel">
              <text:h text:outline-level="4" text:style-name="artikel_kop">Artikel 9. Subsidiabele projectkosten
                     </text:h>
              <text:list text:style-name="list-style-5">
                <text:list-item text:start-value="1">
                  <text:p text:style-name="list.start"> Uitsluitend de begrote kosten komen voor subsidie in
                              aanmerking.
                           </text:p>
                </text:list-item>
                <text:list-item text:start-value="2">
                  <text:p text:style-name="list.cont"> De volgende kostensoorten die noodzakelijk zijn voor de
                              uitvoering van activiteiten van de ontwikkeling en/of implementatie van het
                              project en die door de penvoerder, dan wel door een van de deelnemers aan het
                              samenwerkingsverband zijn gemaakt, komen voor subsidiëring in aanmerking:
                           </text:p>
                  <text:list>
                    <text:list-item text:start-value="1">
                      <text:p text:style-name="list.cont">personele kosten van één of meer instellingen die deel
                                    uitmaken van het samenwerkingsverband, op basis van integrale uurtarieven;
                                 </text:p>
                    </text:list-item>
                    <text:list-item text:start-value="2">
                      <text:p text:style-name="list.cont">kosten voor inhuur derden.
                                 </text:p>
                    </text:list-item>
                  </text:list>
                </text:list-item>
                <text:list-item text:start-value="3">
                  <text:p text:style-name="list.cont"> Bij de personele kosten wordt aangesloten bij de handleiding
                              Overheidstarieven.
                           </text:p>
                </text:list-item>
                <text:list-item text:start-value="4">
                  <text:p text:style-name="list.cont"> Geen subsidie wordt verleend voor kosten van activiteiten die
                              voor de datum van toekenning van de aanvraag ten behoeve van het project zijn
                              gemaakt.
                           </text:p>
                </text:list-item>
                <text:list-item text:start-value="5">
                  <text:p text:style-name="list.cont"> Geen subsidie wordt verleend voor kosten van activiteiten die
                              na de looptijd van de subsidie ten behoeve van het project worden gemaakt.
                           </text:p>
                </text:list-item>
                <text:list-item text:start-value="6">
                  <text:p text:style-name="list.end"> Onvoorziene kosten komen niet voor subsidie in aanmerking.
                           </text:p>
                </text:list-item>
              </text:list>
            </text:section>
          </text:section>
          <text:section text:name="paragraaf.d2254e898" text:style-name="paragraaf">
            <text:h text:outline-level="3" text:style-name="paragraaf_kop">Paragraaf 3. Adviescommissie
                  </text:h>
            <text:section text:name="artikel.d2254e904" text:style-name="artikel">
              <text:h text:outline-level="4" text:style-name="artikel_kop">Artikel 10. Samenstelling en benoeming adviescommissie
                     </text:h>
              <text:list text:style-name="list-style-6">
                <text:list-item text:start-value="1">
                  <text:p text:style-name="list.start"> Er is een onafhankelijke adviescommissie die tot taak heeft de
                              minister te adviseren over de verlening van de subsidie aan de
                              projectvoorstellen, op basis van door de minister vastgestelde
                              beoordelingscriteria, zoals omschreven in artikel 18.
                           </text:p>
                </text:list-item>
                <text:list-item text:start-value="2">
                  <text:p text:style-name="list.cont"> Tot leden van de adviescommissie worden benoemd: dhr. J. van
                              der Tak (voorzitter), dhr. B.J.F. Fransen, dhr. K. Veling, mw. M.F. van der
                              Schaaf en mw. M. Stuut.
                           </text:p>
                </text:list-item>
                <text:list-item text:start-value="3">
                  <text:p text:style-name="list.cont"> De voorzitter en de leden worden benoemd voor de periode van
                              8 juni 2009 tot 31 december 2010.
                           </text:p>
                </text:list-item>
                <text:list-item text:start-value="4">
                  <text:p text:style-name="list.cont"> De periode, bedoeld in het derde lid, kan met ten hoogste een
                              jaar worden verlengd.
                           </text:p>
                </text:list-item>
                <text:list-item text:start-value="5">
                  <text:p text:style-name="list.cont"> De benoeming van de voorzitter of een lid kan worden
                              ingetrokken indien:
                           </text:p>
                  <text:list>
                    <text:list-item text:start-value="1">
                      <text:p text:style-name="list.cont">daarom door de desbetreffende persoon om verzocht is;
                                 </text:p>
                    </text:list-item>
                    <text:list-item text:start-value="2">
                      <text:p text:style-name="list.cont">het functioneren van de voorzitter of het lid daartoe
                                    aanleiding geeft;
                                 </text:p>
                    </text:list-item>
                    <text:list-item text:start-value="3">
                      <text:p text:style-name="list.cont">gebleken is dat de onafhankelijkheid van de voorzitter of
                                    het lid niet gewaarborgd is.
                                 </text:p>
                    </text:list-item>
                  </text:list>
                </text:list-item>
                <text:list-item text:start-value="6">
                  <text:p text:style-name="list.end"> Bij tussentijds vertrek van een lid kan de minister een ander
                              lid benoemen.
                           </text:p>
                </text:list-item>
              </text:list>
            </text:section>
            <text:section text:name="artikel.d2254e990" text:style-name="artikel">
              <text:h text:outline-level="4" text:style-name="artikel_kop">Artikel 11. Integriteit
                     </text:h>
              <text:p text:style-name="artikel">Een lid van de commissie neemt niet deel aan de voorbereiding en
                        vaststelling van een advies indien hij een onverenigbaar belang heeft bij de
                        subsidieverlening.
                     </text:p>
            </text:section>
            <text:section text:name="artikel.d2254e1000" text:style-name="artikel">
              <text:h text:outline-level="4" text:style-name="artikel_kop">Artikel 12. Informatieplicht
                     </text:h>
              <text:list text:style-name="list-style-7">
                <text:list-item text:start-value="1">
                  <text:p text:style-name="list.start"> De minister kan een deskundige aanwijzen die het recht heeft de
                              vergaderingen van de adviescommissie bij te wonen.
                           </text:p>
                </text:list-item>
                <text:list-item text:start-value="2">
                  <text:p text:style-name="list.end"> De adviescommissie verstrekt aan de minister desgevraagd de
                              door hem gewenste inlichtingen.
                           </text:p>
                </text:list-item>
              </text:list>
            </text:section>
            <text:section text:name="artikel.d2254e1026" text:style-name="artikel">
              <text:h text:outline-level="4" text:style-name="artikel_kop">Artikel 13. Werkwijze
                     </text:h>
              <text:list text:style-name="list-style-8">
                <text:list-item text:start-value="1">
                  <text:p text:style-name="list.start"> De adviescommissie stelt haar eigen werkwijze vast.
                           </text:p>
                </text:list-item>
                <text:list-item text:start-value="2">
                  <text:p text:style-name="list.end"> In het secretariaat van de adviescommissie wordt door
                              SenterNovem voorzien.
                           </text:p>
                </text:list-item>
              </text:list>
            </text:section>
            <text:section text:name="artikel.d2254e1053" text:style-name="artikel">
              <text:h text:outline-level="4" text:style-name="artikel_kop">Artikel 14. Vergoeding
                     </text:h>
              <text:list text:style-name="list-style-9">
                <text:list-item text:start-value="1">
                  <text:p text:style-name="list.start"> De voorzitter en andere leden van de adviescommissie, voor
                              zover niet vallend onder de uitzondering van artikel 2, derde lid, van de Wet
                              vergoedingen adviescolleges en commissies, ontvangen per vergadering een
                              vergoeding.
                           </text:p>
                </text:list-item>
                <text:list-item text:start-value="2">
                  <text:p text:style-name="list.cont"> De vergoeding per vergadering van de leden van de
                              adviescommissie bedraagt 3% van het maximum van salarisschaal 18 van bijlage B
                              van het Bezoldigingsbesluit Burgerlijke Rijksambtenaren 1984.
                           </text:p>
                </text:list-item>
                <text:list-item text:start-value="3">
                  <text:p text:style-name="list.cont"> De vergoeding per vergadering van de voorzitter van de
                              adviescommissie bedraagt 130% van de hoogte van de vergoeding per vergadering
                              die aan de andere leden van de adviescommissie is toegekend.
                           </text:p>
                </text:list-item>
                <text:list-item text:start-value="4">
                  <text:p text:style-name="list.cont"> De voorzitter en andere leden van de adviescommissie ontvangen
                              een vergoeding van reis- en verblijfkosten op de voet van het Reisbesluit
                              binnenland en het Reisbesluit buitenland. Deze vergoeding wordt door het
                              secretariaat van de adviescommissie afgehandeld.
                           </text:p>
                </text:list-item>
                <text:list-item text:start-value="5">
                  <text:p text:style-name="list.end"> Twee of meer vergaderingen op dezelfde dag worden als één
                              vergadering aangemerkt.
                           </text:p>
                </text:list-item>
              </text:list>
            </text:section>
          </text:section>
          <text:section text:name="paragraaf.d2254e1104" text:style-name="paragraaf">
            <text:h text:outline-level="3" text:style-name="paragraaf_kop">Paragraaf 4. Subsidieverlening
                  </text:h>
            <text:section text:name="artikel.d2254e1110" text:style-name="artikel">
              <text:h text:outline-level="4" text:style-name="artikel_kop">Artikel 15. Tijdvak subsidieverlening
                     </text:h>
              <text:list text:style-name="list-style-10">
                <text:list-item text:start-value="1">
                  <text:p text:style-name="list.start"> Subsidie wordt wat betreft de eerste aanvraagronde verleend
                              vanaf het moment van de datum van toekenning van de subsidieaanvraag tot
                              maximaal 1 januari 2012.
                           </text:p>
                </text:list-item>
                <text:list-item text:start-value="2">
                  <text:p text:style-name="list.cont"> Subsidie wordt wat betreft de tweede aanvraagronde verleend
                              vanaf het moment van de datum van toekenning van de subsidieaanvraag tot
                              maximaal 1 januari 2013.
                           </text:p>
                </text:list-item>
                <text:list-item text:start-value="3">
                  <text:p text:style-name="list.end"> De subsidieaanvrager geeft in het aanvraagformulier aan wat de
                              startdatum van het project is; deze startdatum is niet vroeger dan de datum van
                              indiening van de aanvraag.
                           </text:p>
                </text:list-item>
              </text:list>
            </text:section>
            <text:section text:name="artikel.d2254e1144" text:style-name="artikel">
              <text:h text:outline-level="4" text:style-name="artikel_kop">Artikel 16. Criteria verdeling bij subsidieplafond
                     </text:h>
              <text:list text:style-name="list-style-11">
                <text:list-item text:start-value="1">
                  <text:p text:style-name="list.start"> De minister voorziet in een gelijktijdige beslissing op
                              aanvragen met betrekking tot soortgelijke projecten op basis van een
                              vergelijking van hun geschiktheid om bij te dragen aan de doelstellingen van de
                              subsidie, zoals door de adviescommissie, bedoeld in artikel 10, voorgesteld in
                              de vorm van een ranking.
                           </text:p>
                </text:list-item>
                <text:list-item text:start-value="2">
                  <text:p text:style-name="list.cont"> Indien er volgens de adviescommissie, bedoeld in artikel 10,
                              sprake is van een gelijke kwalitatieve geschiktheid van projecten, zal de
                              minister het beschikbare bedrag in de volgorde van ontvangst van de aanvragen
                              verdelen.
                           </text:p>
                </text:list-item>
                <text:list-item text:start-value="3">
                  <text:p text:style-name="list.end"> Met het oog op het bepaalde in het tweede lid, geldt als datum
                              van ontvangst de dag waarop de aanvraag is aangevuld, wanneer de aanvrager
                              krachtens artikel 4:5 van de Algemene wet bestuursrecht de gelegenheid heeft
                              gehad de aanvraag aan te vullen.
                           </text:p>
                </text:list-item>
              </text:list>
            </text:section>
            <text:section text:name="artikel.d2254e1178" text:style-name="artikel">
              <text:h text:outline-level="4" text:style-name="artikel_kop">Artikel 17. Rol adviescommissie
                     </text:h>
              <text:list text:style-name="list-style-12">
                <text:list-item text:start-value="1">
                  <text:p text:style-name="list.start"> De adviescommissie adviseert de minister over de verlening van
                              de subsidie.
                           </text:p>
                </text:list-item>
                <text:list-item text:start-value="2">
                  <text:p text:style-name="list.cont"> De adviescommissie rangschikt de aanvragen waarover zij
                              adviseert op de mate waarin zij voldoen aan de criteria als bedoeld in artikel
                              18.
                           </text:p>
                </text:list-item>
                <text:list-item text:start-value="3">
                  <text:p text:style-name="list.cont"> De adviescommissie neemt zonodig contact op met de
                              penvoerder.
                           </text:p>
                </text:list-item>
                <text:list-item text:start-value="4">
                  <text:p text:style-name="list.cont"> De adviescommissie geeft aan de minister in ieder geval een
                              negatief oordeel op de aanvraag van subsidie indien:
                           </text:p>
                  <text:list>
                    <text:list-item text:start-value="1">
                      <text:p text:style-name="list.cont">de aanvraag niet voldoet aan de in deze regeling gestelde
                                    criteria als bedoeld in artikel 18;
                                 </text:p>
                    </text:list-item>
                    <text:list-item text:start-value="2">
                      <text:p text:style-name="list.end">de onderbouwing van de haalbaarheid respectievelijk de
                                    duurzaamheid van het project naar het oordeel van de adviescommissie geen
                                    vertrouwen geeft in het tot een goed einde brengen van het activiteitenplan,
                                    respectievelijk het in stand houden van het project.
                                 </text:p>
                    </text:list-item>
                  </text:list>
                </text:list-item>
              </text:list>
            </text:section>
            <text:section text:name="artikel.d2254e1239" text:style-name="artikel">
              <text:h text:outline-level="4" text:style-name="artikel_kop">Artikel 18. Criteria
                     </text:h>
              <text:list text:style-name="list-style-13">
                <text:list-item text:start-value="1">
                  <text:p text:style-name="list.start"> De adviescommissie baseert zich bij haar advisering op de
                              volgende criteria:
                           </text:p>
                  <text:list>
                    <text:list-item text:start-value="1">
                      <text:p text:style-name="list.start">de mate waarin de activiteiten bijdragen aan de realisatie
                                    van de doelstellingen van deze regeling zoals vastgesteld in artikel 2.2;
                                 </text:p>
                    </text:list-item>
                    <text:list-item text:start-value="2">
                      <text:p text:style-name="list.cont">de leerfunctie van de gesubsidieerde projecten in
                                    onderlinge samenhang;
                                 </text:p>
                    </text:list-item>
                    <text:list-item text:start-value="3">
                      <text:p text:style-name="list.cont">het draagvlak bij de betrokken lerarenopleidingen en
                                    scholen;
                                 </text:p>
                    </text:list-item>
                    <text:list-item text:start-value="4">
                      <text:p text:style-name="list.cont">het vernieuwende karakter;
                                 </text:p>
                    </text:list-item>
                    <text:list-item text:start-value="5">
                      <text:p text:style-name="list.cont">de overdraagbaarheid;
                                 </text:p>
                    </text:list-item>
                    <text:list-item text:start-value="6">
                      <text:p text:style-name="list.cont">de haalbaarheid;
                                 </text:p>
                    </text:list-item>
                    <text:list-item text:start-value="7">
                      <text:p text:style-name="list.cont">de efficiëntie;
                                 </text:p>
                    </text:list-item>
                    <text:list-item text:start-value="8">
                      <text:p text:style-name="list.cont">de duurzaamheid.
                                 </text:p>
                    </text:list-item>
                  </text:list>
                </text:list-item>
                <text:list-item text:start-value="2">
                  <text:p text:style-name="list.cont"> Voor de rangschikking door de adviescommissie weegt criterium a
                              het zwaarst en wegen de criteria b tot en met h, bedoeld in het tweede lid,
                              even zwaar.
                           </text:p>
                </text:list-item>
                <text:list-item text:start-value="3">
                  <text:p text:style-name="list.end"> Voor de rangschikking door de commissie weegt mee of het
                              project waar subsidie voor wordt aangevraagd tevens subsidie ontvangt uit
                              andere regelingen van de minister die te maken hebben met de doelstelling van
                              deze regeling.
                           </text:p>
                </text:list-item>
              </text:list>
            </text:section>
            <text:section text:name="artikel.d2254e1342" text:style-name="artikel">
              <text:h text:outline-level="4" text:style-name="artikel_kop">Artikel 19. Voorschriften bij subsidieverlening
                     </text:h>
              <text:p text:style-name="artikel">Aan de verlening van projectsubsidie kunnen aanvullende
                        verplichtingen worden verbonden, voor zover deze noodzakelijk zijn ter
                        waarborging van een juiste uitvoering van het project, dan wel voor het behoud
                        van een goed inzicht in de voortgang van het project.
                     </text:p>
            </text:section>
            <text:section text:name="artikel.d2254e1352" text:style-name="artikel">
              <text:h text:outline-level="4" text:style-name="artikel_kop">Artikel 20. Besluitvorming door de minister
                     </text:h>
              <text:list text:style-name="list-style-14">
                <text:list-item text:start-value="1">
                  <text:p text:style-name="list.start"> De minister neemt een beslissing over de subsidieverlening op
                              basis van het advies van de adviescommissie.
                           </text:p>
                </text:list-item>
                <text:list-item text:start-value="2">
                  <text:p text:style-name="list.cont"> De minister beschikt uiterlijk op 14 september 2009 op de
                              aanvragen van de eerste ronde.
                           </text:p>
                </text:list-item>
                <text:list-item text:start-value="3">
                  <text:p text:style-name="list.cont"> De minister beschikt uiterlijk op 21 juni 2010 op de aanvragen
                              van de tweede ronde.
                           </text:p>
                </text:list-item>
                <text:list-item text:start-value="4">
                  <text:p text:style-name="list.end"> Indien de minister niet tijdig een beslissing neemt, deelt hij
                              de aanvrager mee binnen welke termijn de beslissing wel tegemoet kan worden
                              gezien.
                           </text:p>
                </text:list-item>
              </text:list>
            </text:section>
            <text:section text:name="artikel.d2254e1394" text:style-name="artikel">
              <text:h text:outline-level="4" text:style-name="artikel_kop">Artikel 21. Mandaatverlening SenterNovem
                     </text:h>
              <text:p text:style-name="artikel">Aan de algemeen directeur van SenterNovem te Den Haag wordt
                        namens de minister mandaat verleend om, op grond van deze regeling, besluiten
                        te nemen over het buiten behandeling laten van subsidieaanvragen.
                     </text:p>
            </text:section>
          </text:section>
          <text:section text:name="paragraaf.d2254e1405" text:style-name="paragraaf">
            <text:h text:outline-level="3" text:style-name="paragraaf_kop">Paragraaf 5. Verplichtingen subsidieontvanger
                  </text:h>
            <text:section text:name="artikel.d2254e1411" text:style-name="artikel">
              <text:h text:outline-level="4" text:style-name="artikel_kop">Artikel 22. Tussentijdse audit
                     </text:h>
              <text:list text:style-name="list-style-15">
                <text:list-item text:start-value="1">
                  <text:p text:style-name="list.start"> De minister laat voor projecten met een looptijd van meer dan
                              een jaar door SenterNovem een (of meerdere) audit(s) uitvoeren om vast te
                              stellen of het project volgens planning loopt en de tot dan voorgenomen
                              resultaten zijn bereikt.
                           </text:p>
                </text:list-item>
                <text:list-item text:start-value="2">
                  <text:p text:style-name="list.cont"> Op basis van de resultaten van deze audit kan de minister
                              besluiten de middelen bestemd voor het vervolg van het traject niet of niet in
                              zijn geheel te bevoorschotten.
                           </text:p>
                </text:list-item>
                <text:list-item text:start-value="3">
                  <text:p text:style-name="list.end"> Voor projecten met een looptijd van een jaar of minder zal geen
                              audit plaatsvinden.
                           </text:p>
                </text:list-item>
              </text:list>
            </text:section>
            <text:section text:name="artikel.d2254e1445" text:style-name="artikel">
              <text:h text:outline-level="4" text:style-name="artikel_kop">Artikel 23. Administratievoorschriften
                     </text:h>
              <text:list text:style-name="list-style-16">
                <text:list-item text:start-value="1">
                  <text:p text:style-name="list.start"> Alle deelnemende partijen van het samenwerkingsverband voeren
                              een zodanig ingerichte administratie, dat daaruit te allen tijde de voor de
                              vaststelling van de subsidie van belang zijnde rechten en verplichtingen
                              alsmede de betalingen en ontvangsten kunnen worden nagegaan.
                           </text:p>
                </text:list-item>
                <text:list-item text:start-value="2">
                  <text:p text:style-name="list.end"> De aanvrager bewaart de boeken en bescheiden en informatie of
                              andere informatiedragers die verband houden met de toepassing van deze regeling
                              gedurende ten minste zeven jaar na datum waarop de vaststelling van de subsidie
                              heeft plaatsgevonden.
                           </text:p>
                </text:list-item>
              </text:list>
            </text:section>
            <text:section text:name="artikel.d2254e1471" text:style-name="artikel">
              <text:h text:outline-level="4" text:style-name="artikel_kop">Artikel 24. Informatieplicht
                     </text:h>
              <text:list text:style-name="list-style-17">
                <text:list-item text:start-value="1">
                  <text:p text:style-name="list.start"> De subsidieontvanger werkt mee aan door of namens de minister
                              ingestelde onderzoekingen die erop gericht zijn de minister inlichtingen te
                              verschaffen ten behoeve van de evaluatie van de subsidieregeling en de
                              ontwikkeling van het beleid.
                           </text:p>
                </text:list-item>
                <text:list-item text:start-value="2">
                  <text:p text:style-name="list.cont"> Indien er tussentijds bijzondere omstandigheden optreden, die
                              de voortgang van het project substantieel wijzigen of die anderszins
                              belangrijke gevolgen kunnen hebben voor het recht op subsidie, doet de
                              subsidieontvanger hiervan onverwijld mededeling aan de minister.
                           </text:p>
                </text:list-item>
                <text:list-item text:start-value="3">
                  <text:p text:style-name="list.cont"> De subsidieontvanger is verplicht de minister en de door hem
                              aangewezen ambtenaren desgevraagd alle inlichtingen te geven die deze in
                              verband met deze subsidieregeling verlangen. De subsidieontvanger geeft
                              desgewenst deze ambtenaren de boeken en bescheiden ter inzage.
                           </text:p>
                </text:list-item>
                <text:list-item text:start-value="4">
                  <text:p text:style-name="list.end"> De subsidieontvanger verleent op verzoek van de minister
                              medewerking aan communicatieactiviteiten gericht op het presenteren en
                              verspreiden van de (tussentijdse) projectresultaten aan overige
                              belanghebbenden.
                           </text:p>
                </text:list-item>
              </text:list>
            </text:section>
            <text:section text:name="artikel.d2254e1513" text:style-name="artikel">
              <text:h text:outline-level="4" text:style-name="artikel_kop">Artikel 25. Besteding subsidie
                     </text:h>
              <text:p text:style-name="artikel">De subsidie wordt uitsluitend aangewend voor het doel waarvoor
                        zij is verstrekt. Eventueel niet-bestede middelen na afloop van de looptijd van
                        de subsidie zullen worden teruggevorderd. De subsidie dient uitgegeven te zijn
                        aan het einde van het tijdsvak waarin de subsidie wordt verstrekt zoals
                        vastgesteld in artikel 15.1 en 15.2.
                     </text:p>
            </text:section>
          </text:section>
          <text:section text:name="paragraaf.d2254e1525" text:style-name="paragraaf">
            <text:h text:outline-level="3" text:style-name="paragraaf_kop">Paragraaf 6. Subsidievaststelling
                  </text:h>
            <text:section text:name="artikel.d2254e1531" text:style-name="artikel">
              <text:h text:outline-level="4" text:style-name="artikel_kop">Artikel 26. Verantwoording en controle
                     </text:h>
              <text:list text:style-name="list-style-18">
                <text:list-item text:start-value="1">
                  <text:p text:style-name="list.start"> De financiële verantwoording van de subsidie geschiedt in de
                              jaarverslaglegging van de penvoerder, bedoeld in de Regeling jaarverslaglegging
                              onderwijs. Voor de inrichting van uw jaarverslag verwijs ik u naar de
                              <text:span text:style-name="cur">Regeling jaarverslaglegging onderwijs</text:span>. De verklaring van de
                              accountant bij de jaarrekening omvat tevens een oordeel over de rechtmatige
                              besteding van de subsidie.
                           </text:p>
                </text:list-item>
                <text:list-item text:start-value="2">
                  <text:p text:style-name="list.cont"> De jaarrekening wordt ten tijde van de looptijd van de subsidie
                              ingediend bij CFI, Postbus 606, 2700 ML Zoetermeer.
                           </text:p>
                </text:list-item>
                <text:list-item text:start-value="3">
                  <text:p text:style-name="list.cont"> In aanvulling op de verantwoording van de subsidie in de
                              jaarverslaglegging stelt de subsidieontvanger na afloop van de subsidieperiode
                              een verslag van activiteiten op waaruit de besteding van de subsidie duidelijk
                              blijkt.
                           </text:p>
                </text:list-item>
                <text:list-item text:start-value="4">
                  <text:p text:style-name="list.cont"> Het verslag van activiteiten wordt uiterlijk drie maanden na
                              afloop van de subsidieperiode ingediend bij CFI, Postbus 606, 2700 ML
                              Zoetermeer, o.v.v. het projectnummer.
                           </text:p>
                </text:list-item>
                <text:list-item text:start-value="5">
                  <text:p text:style-name="list.cont"> Het verslag bevat een overzicht van de werkzaamheden waarvoor
                              subsidie is verstrekt en van de daarmee bereikte resultaten.
                           </text:p>
                </text:list-item>
                <text:list-item text:start-value="6">
                  <text:p text:style-name="list.cont"> De inrichting van het verslag komt overeen met de inrichting
                              van het activiteitenplan, als bedoeld in artikel 8, lid 4 onder c, en bevat,
                              voor zover van toepassing, een analyse van verschillen tussen de voorgenomen
                              activiteiten en beoogde resultaten, vermeld in het activiteitenplan, en de
                              feitelijke realisatie.
                           </text:p>
                </text:list-item>
                <text:list-item text:start-value="7">
                  <text:p text:style-name="list.end"> Uiterlijk 1 jaar na ontvangst van de financiële verantwoording
                              in de jaarrekening van het laatste jaar van besteding wordt de subsidie
                              definitief vastgesteld.
                           </text:p>
                </text:list-item>
              </text:list>
            </text:section>
            <text:section text:name="artikel.d2254e1601" text:style-name="artikel">
              <text:h text:outline-level="4" text:style-name="artikel_kop">Artikel 27. Lagere vaststelling subsidie
                     </text:h>
              <text:list text:style-name="list-style-19">
                <text:list-item text:start-value="1">
                  <text:p text:style-name="list.start"> Onverminderd artikel 4:46 van de Algemene wet bestuursrecht kan
                              de subsidie lager worden vastgesteld, indien:
                           </text:p>
                  <text:list>
                    <text:list-item text:start-value="1">
                      <text:p text:style-name="list.start">de aanvrager onjuiste, niet tijdige of voor de beoordeling
                                    van de verantwoording onvolledige gegevens heeft verstrekt;
                                 </text:p>
                    </text:list-item>
                    <text:list-item text:start-value="2">
                      <text:p text:style-name="list.cont">de activiteiten niet zijn gestart, aanzienlijk zijn
                                    vertraagd of voortijdig worden beëindigd;
                                 </text:p>
                    </text:list-item>
                    <text:list-item text:start-value="3">
                      <text:p text:style-name="list.cont">de ontvanger van de subsidie heeft gehandeld in strijd met
                                    de aan de subsidie verbonden verplichtingen;
                                 </text:p>
                    </text:list-item>
                    <text:list-item text:start-value="4">
                      <text:p text:style-name="list.end">de ontvanger van de subsidie kennelijk in strijd met het
                                    doel van de subsidie heeft gehandeld.
                                 </text:p>
                    </text:list-item>
                  </text:list>
                </text:list-item>
              </text:list>
            </text:section>
          </text:section>
          <text:section text:name="paragraaf.d2254e1655" text:style-name="paragraaf">
            <text:h text:outline-level="3" text:style-name="paragraaf_kop">Paragraaf 7. Betaling
                  </text:h>
            <text:section text:name="artikel.d2254e1661" text:style-name="artikel">
              <text:h text:outline-level="4" text:style-name="artikel_kop">Artikel 28. Voorschotten
                     </text:h>
              <text:p text:style-name="artikel">Het subsidiebedrag wordt, onverminderd artikel 22, tweede lid,
                        per kalenderjaar bevoorschot, conform het in de goedgekeurde projectbegroting
                        opgenomen bestedingspatroon.
                     </text:p>
            </text:section>
          </text:section>
          <text:section text:name="paragraaf.d2254e1672" text:style-name="paragraaf">
            <text:h text:outline-level="3" text:style-name="paragraaf_kop">Paragraaf 8. Slotbepalingen
                  </text:h>
            <text:section text:name="artikel.d2254e1678" text:style-name="artikel">
              <text:h text:outline-level="4" text:style-name="artikel_kop">Artikel 29. Inwerkingtreding
                     </text:h>
              <text:list text:style-name="list-style-20">
                <text:list-item text:start-value="1">
                  <text:p text:style-name="list.start"> Deze regeling treedt in werking met ingang van de tweede dag na
                              de dagtekening van de Staatscourant waarin zij wordt geplaatst.
                           </text:p>
                </text:list-item>
                <text:list-item text:start-value="2">
                  <text:p text:style-name="list.end"> Deze regeling vervalt per 1 januari 2015.
                           </text:p>
                </text:list-item>
              </text:list>
            </text:section>
            <text:section text:name="artikel.d2254e1704" text:style-name="artikel">
              <text:h text:outline-level="4" text:style-name="artikel_kop">Artikel 30. Citeertitel
                     </text:h>
              <text:p text:style-name="artikel">Deze regeling wordt aangehaald als: Stimuleringsregeling Krachtig
                        meesterschap.
                     </text:p>
            </text:section>
          </text:section>
        </text:section>
        <text:section text:name="regeling-sluiting.d2254e1716" text:style-name="regeling-sluiting">
          <text:section text:name="slotformulering.d2254e1718" text:style-name="slotformulering">
            <text:p text:style-name="slotformulering">Deze regeling wordt met de toelichting in de Staatscourant
                     geplaatst.
                  </text:p>
          </text:section>
          <text:section text:name="ondertekening.d2254e1724" text:style-name="ondertekening">
            <text:p text:style-name="ondertekening"> De Staatssecretaris van
                     Onderwijs, Cultuur en Wetenschappen,
                  </text:p>
            <text:p text:style-name="ondertekening.end">J.M. van Bijsterveldt-Vliegenthart. </text:p>
          </text:section>
        </text:section>
        <text:section text:name="nota-toelichting.d2254e1734" text:style-name="nota-toelichting">
          <text:h text:outline-level="2" text:style-name="nota-toelichting_kop">TOELICHTING
               </text:h>
          <text:h text:outline-level="3" text:style-name="divisiekop1">Algemeen
               </text:h>
          <text:h text:outline-level="4" text:style-name="divisiekop2">Waar gaat deze regeling over?
               </text:h>
          <text:p text:style-name="nota-toelichting">Deze regeling beoogt samenwerkingsverbanden van scholen en
                  lerarenopleidingen te stimuleren, projecten te ontwikkelen op het gebied van
                  excellentie bij het opleiden van leraren en/of het beroep van leraar. Dit moet
                  uiteindelijk bijdragen aan meer en beter opgeleide leraren.
               </text:p>
          <text:h text:outline-level="4" text:style-name="divisiekop2">Achtergrond en context
               </text:h>
          <text:p text:style-name="nota-toelichting">Het tijdelijk subsidiëren van dergelijke initiatieven is een van
                  de maatregelen uit 'Krachtig meesterschap: Kwaliteitsagenda voor het opleiden
                  van leraren 2008–2011’. Deze agenda beoogt een stevige impuls te geven aan meer
                  en beter opgeleide leraren om het kwantitatieve en kwalitatieve lerarentekort
                  aan te pakken. In deze agenda worden drie speerpunten gepresenteerd:
                  versterking van de kwaliteit van de lerarenopleidingen, meer academici voor de
                  klas en meer variëteit in opleiding en beroep.
               </text:p>
          <text:h text:outline-level="3" text:style-name="divisiekop1">Artikelsgewijs
               </text:h>
          <text:h text:outline-level="4" text:style-name="divisiekop2">Artikel 1. Begripsbepalingen
               </text:h>
          <text:section text:name="alineagroep.d2254e1767" text:style-name="alineagroep">
            <text:p text:style-name="alineagroep">Samenwerkingsverbanden kunnen allerlei vormen hebben, er mag
                     ook gebruik gemaakt worden van reeds bestaande samenwerkingsverbanden, zolang
                     er maar minimaal één lerarenopleiding en minimaal één school bij betrokken
                     is.
                  </text:p>
            <text:p text:style-name="alineagroep.end">De scholen en lerarenopleidingen die deelnemen aan het project
                     mogen van elk type zijn, zolang het een door het Rijk bekostigde instelling
                     is.
                  </text:p>
          </text:section>
          <text:h text:outline-level="4" text:style-name="divisiekop2">Artikel 2. Doelomschrijving
               </text:h>
          <text:section text:name="alineagroep.d2254e1780" text:style-name="alineagroep">
            <text:p text:style-name="alineagroep">Met deze regeling wordt beoogd meer excellentie binnen het
                     opleiden van leraren en het beroep van leraar te bevorderen. Hiermee neemt de
                     kwaliteit van opleiding en beroep toe en worden lerarenopleiding en het beroep
                     van leraar aantrekkelijker voor diverse (potentiële) doelgroepen.
                  </text:p>
            <text:p text:style-name="alineagroep">Waar staat: ‘het bevorderen van excellentie bij het opleiden
                     van leraren’, kunnen zowel aankomende als zittende leraren worden bedoeld.
                  </text:p>
            <text:p text:style-name="alineagroep">Bij excellentie kan men bijvoorbeeld denken aan initiatieven
                     die topkwaliteit en uitblinken bevorderen, of die boven het basisniveau en
                     voortreffelijkheid stimuleren. Met excellentie wordt niet alleen bedoeld dat
                     alleen de meest voortreffelijke studenten of leraren nog beter worden.
                     Excellentie kan ook betrekking hebben op studenten of leraren die op een
                     bepaald vlak wat minder presteren of minder tot hun recht komen, waarbij
                     subsidieaanvragen dan bijvoorbeeld betrekking kunnen hebben op het ondersteunen
                     van deze studenten om ergens juist in uit te gaan blinken of om hun prestatie
                     te verhogen.
                  </text:p>
            <text:p text:style-name="alineagroep.end">Daarnaast is het de bedoeling dat een project praktijkkennis
                     oplevert en dat deze kennis verspreid wordt om zo excellentie te stimuleren bij
                     zo veel mogelijk lerarenopleidingen en scholen, ook die niet direct in een
                     project participeren.
                  </text:p>
          </text:section>
          <text:h text:outline-level="4" text:style-name="divisiekop2">Artikel 3. Subsidieontvanger
               </text:h>
          <text:section text:name="alineagroep.d2254e1800" text:style-name="alineagroep">
            <text:p text:style-name="alineagroep">Alleen rechtspersonen kunnen als subsidieaanvrager optreden,
                     daarom wordt de subsidie verleend aan het bevoegd gezag van een school of
                     instelling. Dit bevoegd gezag treedt voor het project op als penvoerder en
                     zorgt voor het beheer van het te ontvangen subsidiebedrag. De penvoerder
                     functioneert, zoals in artikel 8, eerste lid, sub b omschreven staat, als
                     aanspreekpunt van het samenwerkingsverband en is gemachtigd door de partners in
                     het betreffende samenwerkingsverband om het samenwerkingsverband in en buiten
                     rechte te vertegenwoordigen.
                  </text:p>
            <text:p text:style-name="alineagroep.end">Het bevoegd gezag dient een aanvraag in, maar niet alle scholen
                     die vallen onder het bevoegd gezag hoeven te participeren, dat is aan het
                     bevoegd gezag om te bepalen.
                  </text:p>
          </text:section>
          <text:h text:outline-level="4" text:style-name="divisiekop2">Artikel 4. Vaststelling subsidieplafond
               </text:h>
          <text:p text:style-name="nota-toelichting">Het bedrag in dit artikel is exclusief de uitvoeringskosten die
                  door SenterNovem en CFI worden gemaakt en die ten laste komen van het
                  Ministerie van Onderwijs, Cultuur en Wetenschap. Onder deze uitvoeringskosten
                  worden in ieder geval verstaan de kosten voor de adviescommissie, voor de
                  uitvoerder SenterNovem en voor het (doen) uitvoeren van de audits door de
                  uitvoerder.
               </text:p>
          <text:h text:outline-level="4" text:style-name="divisiekop2">Artikel 5. Subsidiebedrag per subsidieontvanger
               </text:h>
          <text:p text:style-name="nota-toelichting">De regeling voorziet in een subsidie van de daarvoor in
                  aanmerking komende kosten van de activiteiten van het samenwerkingsverband,
                  zoals opgenomen in de projectbegroting die bij de subsidieaanvraag wordt
                  geleverd. Aangezien de verwachting is dat er een breed scala aan
                  projectaanvragen wordt ingediend, is niet gekozen voor een vast subsidieplafond
                  per project. In plaats daarvan zal de hoogte van de subsidie per project aan de
                  hand van de ingediende projectbegroting door de minister worden vastgesteld.
                  Per project zal worden bekeken of de verhouding tussen de projectbegroting en
                  het project reëel is. Daarnaast wordt het totaal aantal subsidieaanvragen
                  meegewogen.
               </text:p>
          <text:h text:outline-level="4" text:style-name="divisiekop2">Artikel 6. Subsidieaanvraag
               </text:h>
          <text:section text:name="alineagroep.d2254e1828" text:style-name="alineagroep">
            <text:p text:style-name="alineagroep">De subsidieaanvraag dient te worden ingediend bij SenterNovem,
                     de uitvoerder van de subsidieregeling. De subsidieaanvrager dient gebruik te
                     maken van het aanvraagformulier dat SenterNovem beschikbaar heeft gesteld. Het
                     formulier kan op de website van SenterNovem worden gedownload:
                     www.senternovem.nl/krachtigmeesterschap.
                  </text:p>
            <text:p text:style-name="alineagroep">Aanvragen kunnen op twee momenten worden ingediend: het eerste
                     moment loopt vanaf twee dagen na dagtekening van de Staatscourant waarin deze
                     regeling wordt gepubliceerd tot en met 8 juni 2009. De volledige
                     subsidieaanvraag voor het eerste indienmoment dient uiterlijk op 8 juni 2009
                     ontvangen te zijn. Het tweede moment van indienen loopt van 1 januari 2010 tot
                     en met 15 maart 2010. De volledige subsidieaanvraag voor het tweede
                     indienmoment dient uiterlijk op 15 maart 2010 ontvangen te zijn.
                  </text:p>
            <text:p text:style-name="alineagroep.end">Wanneer blijkt dat een aanvraag onvolledig is, zal dit de
                     aanvrager door SenterNovem, kenbaar worden gemaakt. De aanvrager heeft
                     vervolgens twee weken om de aanvraag volledig te maken.
                  </text:p>
          </text:section>
          <text:h text:outline-level="4" text:style-name="divisiekop2">Artikel 8. Vereisten
               </text:h>
          <text:section text:name="alineagroep.d2254e1844" text:style-name="alineagroep">
            <text:p text:style-name="alineagroep">Alleen samenwerkingsverbanden die ten minste uit één
                     lerarenopleiding en één school bestaan kunnen voor subsidie in aanmerking
                     komen.
                  </text:p>
            <text:p text:style-name="alineagroep">Het samenwerkingsverband moet een bevoegd gezag van een van de
                     participerende instellingen als penvoerder aanwijzen, die vervolgens het gehele
                     samenwerkingsverband zal vertegenwoordigen. De penvoerder functioneert als
                     aanspreekpunt van het samenwerkingsverband en is gemachtigd door de partners in
                     het desbetreffende samenwerkingsverband om het samenwerkingsverband in en
                     buiten rechte te vertegenwoordigen.
                  </text:p>
            <text:p text:style-name="alineagroep">Bij de aanvraag moet worden aangetoond welke partijen
                     samenwerken in het samenwerkingsverband. Alle partijen dienen daartoe op het
                     aanvraagformulier aan te geven dat zij de penvoerder machtigen hen te
                     vertegenwoordigen. Daarnaast dient in de aanvraag duidelijk te worden waarom
                     het voor het behalen van de doelstellingen van het project van belang is dat
                     het samenwerkingsverband bestaat uit de opgevoerde partners.
                  </text:p>
            <text:p text:style-name="alineagroep">Zoals weergegeven in het tweede lid van dit artikel bestaat een
                     subsidieaanvraag naast een aanvraagformulier uit een aantal bijlagen. Kern van
                     de subsidieaanvraag is het projectplan met bijbehorende projectbegroting.
                  </text:p>
            <text:p text:style-name="alineagroep.end">Het projectplan bevat ten minste de volgende onderdelen:</text:p>
            <text:list text:style-name="list-style-21">
              <text:list-item>
                <text:p text:style-name="list.start">een beschrijving van de punten die het samenwerkingsverband
                           wil aanpakken en hoe die bijdragen aan de doelen van de stimuleringsregeling
                           zoals gesteld in artikel 2, lid 2;
                        </text:p>
              </text:list-item>
              <text:list-item>
                <text:p text:style-name="list.cont">een beschrijving op hoofdlijnen van de maatregelen die
                           worden genomen ter oplossing van de geconstateerde punten; hierbij dient ook te
                           worden beschreven op welke wijze de maatregelen bijdragen aan het oplossen van
                           deze punten en welke doelen hiermee worden nagestreefd;
                        </text:p>
              </text:list-item>
              <text:list-item>
                <text:p text:style-name="list.cont">een gedetailleerde beschrijving van de in het project te
                           ontplooien activiteiten, voorzien van een planning. Hoofdnorm voor het bepalen
                           van de te ontplooien activiteiten is dat deze dienstig moeten zijn aan de
                           doelomschrijving van deze regeling, als omschreven in artikel 2;
                        </text:p>
              </text:list-item>
              <text:list-item>
                <text:p text:style-name="list.cont">een beschrijving van de met de projectactiviteiten beoogde
                           resultaten; deze resultaten dienen concreet te zijn en toetsbaar geformuleerd,
                           zowel kwantitatief als kwalitatief en waar dat mogelijk is voorzien van
                           streefcijfers;
                        </text:p>
              </text:list-item>
              <text:list-item>
                <text:p text:style-name="list.cont">een beschrijving van de wijze waarop het
                           samenwerkingsverband zorg draagt voor draagvlak voor het project bij de
                           deelnemende lerarenopleidingen en scholen;
                        </text:p>
              </text:list-item>
              <text:list-item>
                <text:p text:style-name="list.cont">een beschrijving van de wijze waarop het
                           samenwerkingsverband zorgt voor de borging van de projectresultaten. Dit
                           betekent dat het samenwerkingsverband moet beschrijven op welke wijze de in het
                           project ondernomen maatregelen en de hiermee behaalde resultaten na afloop van
                           het project kunnen worden voortgezet. Uitgangspunt is dat de
                           samenwerkingsverbanden na de subsidieperiode hun activiteiten kunnen ontplooien
                           zonder additionele subsidie, vandaar dat hier gevraagd wordt informatie te
                           geven over de wijze waarop participanten zorg dragen voor de borging van de
                           resultaten van het project na afloop van de subsidieperiode;
                        </text:p>
              </text:list-item>
              <text:list-item>
                <text:p text:style-name="list.end">een beschrijving van de wijze waarop het
                           samenwerkingsverband zorgt voor de beschikbaarheid en de verspreiding van de
                           projectresultaten, ook aan scholen en lerarenopleidingen die niet deel nemen
                           aan het project.
                        </text:p>
              </text:list-item>
            </text:list>
          </text:section>
          <text:p text:style-name="nota-toelichting">Bij het opstellen van de projectbegroting kan gebruik gemaakt
                  worden van het begrotingsformat dat door SenterNovem beschikbaar wordt gesteld
                  via de website www.senternovem.nl/krachtigmeesterschap. De projectbegroting
                  moet in ieder geval één op één aansluiten op het activiteitenplan uit het
                  projectplan (als in lid 3, sub c) en inzicht geven in de begrote kosten per
                  kalenderjaar.
               </text:p>
          <text:p text:style-name="nota-toelichting">Het is mogelijk dat een project op grond van meer dan een
                  regeling voor subsidie in aanmerking kan komen. Omdat het ongewenst is dat ten
                  behoeve van één en dezelfde activiteiten van een project een beroep wordt
                  gedaan op meerdere subsidie-instrumenten van de rijksoverheid, is het
                  samenwerkingsverband verplicht om informatie te verstrekken over
                  subsidieaanvragen die hij heeft ingediend bij andere (bestuurs)organen voor
                  dezelfde begrote uitgaven. Dit op grond van artikel 16, tweede lid van de Wet
                  Overige OCW-subsidies.
               </text:p>
          <text:h text:outline-level="4" text:style-name="divisiekop2">Artikel 9. Subsidiabele projectkosten
               </text:h>
          <text:section text:name="alineagroep.d2254e1934" text:style-name="alineagroep">
            <text:p text:style-name="alineagroep">In dit artikel is een omschrijving opgenomen van de
                     subsidiabele kosten die in aanmerking worden genomen voor de bepaling van de
                     hoogte van de subsidie in verband met artikel 5. Hoofdnorm hierbij is dat
                     uitsluitend in de goedgekeurde begroting opgenomen kosten ten behoeve van
                     activiteiten die voor de ontwikkeling of implementatie van het project
                     noodzakelijk zijn voor subsidie in aanmerking komen. Dit betekent dat deze
                     kosten direct aan de projectactiviteiten kunnen worden toegerekend. De kosten
                     moeten ten laste van de subsidieontvanger, dan wel een van de
                     samenwerkingspartners uit het samenwerkingsverband, zijn gemaakt.
                  </text:p>
            <text:p text:style-name="alineagroep.end">Onderdeel a. betreft de loonkosten voor het bij het project
                     betrokken personeel van de deelnemende instellingen van het
                     samenwerkingsverband, voor zover deze rechtstreeks voor de uitvoering van het
                     project noodzakelijk zijn. Bij de bepaling van de loonkosten wordt uitgegaan
                     van integrale uurtarieven, op basis van de uurtarieven zoals vastgesteld in de
                     handleiding Overheidstarieven<text:note text:id="n1" text:note-class="endnote">
                        <text:note-citation text:label="1">1</text:note-citation>
                        <text:note-body>
                           <text:p> Zie: www.minfin.nl</text:p>
                        </text:note-body>
                     </text:note>. Het integrale uurtarief is samengesteld uit directe
                     personeelskosten en indirecte kosten (dat wil zeggen kosten voor materiaal
                     zoals scholingskosten, lesmateriaal, apparatuur of software die nodig is,
                     kosten voor overhead zoals administratieve of managementondersteuning,
                     kopieerkosten, vergaderkosten, gebruik van kantoorruimte, etc.). Omdat
                     materiaalkosten en kosten voor overhead verwerkt zijn in dit integrale
                     uurtarief, kunnen afzonderlijke kosten voor materiaal of overhead niet voor
                     subsidie in aanmerking komen.
                  </text:p>
          </text:section>
          <text:p text:style-name="nota-toelichting">Per functiegroep is een maximumtarief vastgesteld. Per
                  functiegroep kunnen ten hoogste de volgende integrale uurtarieven worden
                  gehanteerd:
               </text:p>
          <text:list text:style-name="list-style-22">
            <text:list-item>
              <text:p text:style-name="list.start">Lerarenopleider: € 102
                     </text:p>
            </text:list-item>
            <text:list-item>
              <text:p text:style-name="list.cont">Docent bve/vo: € 80
                     </text:p>
            </text:list-item>
            <text:list-item>
              <text:p text:style-name="list.cont">Leraar po: € 74
                     </text:p>
            </text:list-item>
            <text:list-item>
              <text:p text:style-name="list.end">Ondersteunend personeel: € 59
                     </text:p>
            </text:list-item>
          </text:list>
          <text:p text:style-name="nota-toelichting">Onderdeel b bepaalt dat, indien een deel van de activiteiten van
                  het project wordt uitbesteed, de aan derden verschuldigde kosten aan het
                  project kunnen worden toegerekend. Onder deze kosten vallen kosten van door
                  derden verrichte werkzaamheden en geleverde diensten die noodzakelijk zijn voor
                  het project. De subsidieaanvrager dient de meerwaarde van en de noodzaak tot de
                  inhuur van derden in de subsidieaanvraag te onderbouwen. Het is wenselijk de
                  kosten die gepaard gaan met de inhuur van derden zo laag mogelijk te houden.
                  Met het beperken van de inhuur van derden wordt bovendien de aanwezige
                  expertise bij de deelnemende partijen zoveel mogelijk benut en wordt de
                  ontwikkelde expertise zoveel mogelijk gewaarborgd en behouden voor de
                  deelnemende partijen.
               </text:p>
          <text:p text:style-name="nota-toelichting">Verder geldt dat;</text:p>
          <text:list text:style-name="list-style-23">
            <text:list-item>
              <text:p text:style-name="list.start">uitsluitend die kosten voor subsidie in aanmerking komen die
                        na toekenning van de aanvraag rechtstreeks aan het project zijn toe te
                        rekenen;
                     </text:p>
            </text:list-item>
            <text:list-item>
              <text:p text:style-name="list.cont">uitsluitend die kosten voor subsidie in aanmerking komen die
                        gedurende de formele projectperiode zijn gemaakt en betaald, niet later zijnde
                        dan 1 januari 2012 wat betreft projectaanvragen uit de eerste aanvraagronde en
                        niet later zijnde dan 1 januari 2013 wat betreft projectaanvragen uit de tweede
                        aanvraagronde;
                     </text:p>
            </text:list-item>
            <text:list-item>
              <text:p text:style-name="list.end">onvoorziene kosten niet voor subsidie in aanmerking
                        komen.
                     </text:p>
            </text:list-item>
          </text:list>
          <text:h text:outline-level="4" text:style-name="divisiekop2">Artikel 10–14. Adviescommissie
               </text:h>
          <text:section text:name="alineagroep.d2254e2022" text:style-name="alineagroep">
            <text:p text:style-name="alineagroep">Een onafhankelijke adviescommissie zal de aanvragen om subsidie
                     beoordelen en rangschikken op basis van de criteria zoals genoemd in artikel
                     18. De commissie wordt benoemd voor de periode van 8 juni 2009 tot 31 december
                     2010. In deze periode wordt van de commissie verwacht dat zij zo vaak
                     bijeenkomt als noodzakelijk voor de uitvoering van haar taken. Van de
                     commissieleden wordt gedurende de looptijd van de regeling verwacht dat zij,
                     indien daar aanleiding toe is, op verzoek van het ministerie van OCW
                     bijeenkomen.
                  </text:p>
            <text:p text:style-name="alineagroep.end">In deze artikelen zijn een aantal algemene zaken geregeld.
                     Daarnaast zijn voor de werkzaamheden van een adviescommissie de voorschriften
                     van afdeling 3.3 van de Algemene wet bestuursrecht van toepassing.
                  </text:p>
          </text:section>
          <text:h text:outline-level="4" text:style-name="divisiekop2">Artikel 15. Tijdvak subsidieverlening
               </text:h>
          <text:section text:name="alineagroep.d2254e2035" text:style-name="alineagroep">
            <text:p text:style-name="alineagroep">De subsidieontvanger bepaalt zelf de start- en einddatum van
                     het project. De startdatum van een project kan niet vroeger zijn dan de datum
                     van indiening van de aanvraag.
                  </text:p>
            <text:p text:style-name="alineagroep">Een project kan voor maximaal 2,5 jaar subsidie aanvragen
                     waarbij geldt dat subsidiegelden uit de eerste aanvraagronde uiterlijk
                     1 januari 2012 moeten zijn uitgegeven en subsidiegelden uit de tweede
                     aanvraagronde uiterlijk 1 januari 2013 moeten zijn uitgegeven.
                  </text:p>
            <text:p text:style-name="alineagroep">De beslissing op een aanvraag wordt uiterlijk binnen 14 weken
                     na sluiting van de inschrijftermijn genomen.
                  </text:p>
            <text:p text:style-name="alineagroep.end">De startdatum van de subsidie is niet vroeger dan de toekenning
                     van de subsidieaanvraag. Dit betekent dat als een subsidieaanvrager vanaf het
                     moment van indiening van de aanvraag en dus voor het ontvangen van de
                     subsidiebeschikking wil starten met de uitvoering van het project, dit op eigen
                     risico en op eigen kosten geschiedt.
                  </text:p>
          </text:section>
          <text:h text:outline-level="4" text:style-name="divisiekop2">Artikel 16. Criteria verdeling bij subsidieplafond
               </text:h>
          <text:p text:style-name="nota-toelichting">De minister zal besluiten welke subsidieaanvragen gehonoreerd
                  worden en zal dit doen op basis van de door de commissie vastgestelde ranking.
                  De commissie neemt bij het vaststellen van deze ranking in ieder geval de
                  criteria uit artikel 18 in ogenschouw. Wanneer meerdere projecten geacht worden
                  een gelijke bijdrage te leveren aan de doelstellingen van de regeling, dan zal
                  de subsidie op volgorde van binnenkomst van de aanvragen worden toegekend. De
                  datum die gebruikt wordt voor de vaststelling van de volgorde van binnenkomst,
                  is bij volledige aanvragen gelijk aan de datum van binnenkomst bij
                  Senter<text:span text:style-name="cur">Novem</text:span>. Voor aanvragen die bij indiening niet
                  compleet waren en derhalve aangevuld moesten worden, geldt de datum waarop de
                  aanvraag is aangevuld.
               </text:p>
          <text:h text:outline-level="4" text:style-name="divisiekop2">Artikel 17. Rol adviescommissie
               </text:h>
          <text:p text:style-name="nota-toelichting">De adviescommissie heeft een belangrijke rol bij het beoordelen
                  en selecteren van de ingediende projectvoorstellen aan de hand van de regeling
                  en aan de hand van het preadvies dat SenterNovem opstelt. Besluitvorming over
                  te subsidiëren projecten zal plaatsvinden op basis van het advies van de
                  adviescommissie.
               </text:p>
          <text:h text:outline-level="4" text:style-name="divisiekop2">Artikel 18. Criteria
               </text:h>
          <text:section text:name="alineagroep.d2254e2072" text:style-name="alineagroep">
            <text:p text:style-name="alineagroep">De adviescommissie heeft een adviserende taak en maakt bij de
                     opstelling van haar advies gebruik van de criteria die in dit artikel genoemd
                     staan. Deze criteria behelzen aspecten waaraan een projectplan ten minste moet
                     voldoen en waarop projectvoorstellen punten kunnen scoren (t.b.v. de
                     rangschikking ten opzichte van elkaar). Criterium a weegt hierbij het zwaarst.
                     De criteria b tot en met h zijn in willekeurige volgorde opgesteld en wegen bij
                     de beoordeling even zwaar.
                  </text:p>
            <text:p text:style-name="alineagroep">De criteria genoemd in het tweede lid van dit artikel hebben
                     betrekking op:
                  </text:p>
            <text:list text:style-name="list-style-24">
              <text:list-item text:start-value="1">
                <text:p text:style-name="list.start">de mate waarin de activiteiten bijdragen aan de realisatie
                           van de doelstellingen van deze regeling;
                        </text:p>
              </text:list-item>
              <text:list-item text:start-value="2">
                <text:p text:style-name="list.cont">de leerfunctie van de gesubsidieerde projecten in
                           onderlinge samenhang; dit betreft het totale vermogen van alle gesubsidieerde
                           projecten samen om zoveel mogelijk nieuwe praktijkkennis te vergaren. Dit sluit
                           aan bij de tweede doelstelling van deze regeling (artikel 2.2.b). Zoveel
                           mogelijk projecten met een vernieuwend karakter zullen worden gesubsidieerd en
                           de totale variëteit aan projecten dat subsidie ontvangt moet groot genoeg zijn
                           om het totale leereffect van de regeling optimaal te maken. Dit kan een reden
                           zijn voor de adviescommissie om inhoudelijk gezien vergelijkbare
                           projectvoorstellen af te wijzen, bijvoorbeeld omdat er met een positieve
                           toekenning geen extra leereffect meer zou ontstaan;
                        </text:p>
              </text:list-item>
              <text:list-item text:start-value="3">
                <text:p text:style-name="list.cont">het draagvlak bij de lerarenopleidingen en scholen; het
                           project moet worden gedragen door verschillende betrokken partijen. De diverse
                           partijen moeten nut en noodzaak van het project inzien en het project moet voor
                           alle betrokken partijen (praktijk)kennis opleveren;
                        </text:p>
              </text:list-item>
              <text:list-item text:start-value="4">
                <text:p text:style-name="list.cont">innovatie; hierbij gaat het om het vernieuwende karakter
                           van het project;
                        </text:p>
              </text:list-item>
              <text:list-item text:start-value="5">
                <text:p text:style-name="list.cont">overdraagbaarheid: hierbij gaat het om de manier waarop na
                           afloop of tijdens het project wordt gewerkt aan het verspreiden van nieuwe
                           ideeën en best practices over andere scholen en lerarenopleidingen (die niet
                           deelnemen aan het project);
                        </text:p>
              </text:list-item>
              <text:list-item text:start-value="6">
                <text:p text:style-name="list.cont">haalbaarheid; de waarschijnlijkheid dat de doelstelling van
                           het project zal worden behaald;
                        </text:p>
              </text:list-item>
              <text:list-item text:start-value="7">
                <text:p text:style-name="list.cont">efficiëntie; in termen van geld, personeel en tijd;
                        </text:p>
              </text:list-item>
              <text:list-item text:start-value="8">
                <text:p text:style-name="list.end">duurzaamheid; hierbij gaat het om de waarschijnlijkheid dat
                           het project na stopzetting van de opstartsubsidie wordt gecontinueerd.
                        </text:p>
              </text:list-item>
            </text:list>
            <text:p text:style-name="alineagroep.end">Met het meewegen van het feit of een aanvraag al subsidie
                     ontvangt uit een andere regeling die te maken heeft met de doelstelling van
                     deze regeling, wordt bijvoorbeeld bedoeld dat bij gelijke kwalitatieve
                     geschiktheid van twee projecten, het project zonder overige toegekende
                     subsidies één plaats hoger in de ranking komt te staan dan het project dat al
                     wel subsidie ontvangt.
                  </text:p>
          </text:section>
          <text:h text:outline-level="4" text:style-name="divisiekop2">Artikel 19. Voorschriften bij subsidieverlening
               </text:h>
          <text:p text:style-name="nota-toelichting">De adviescommissie adviseert de minister over de te nemen
                  besluiten ten aanzien van de verlening of afwijzing van de projectsubsidie. In
                  de beschikking tot verlening van de projectsubsidie kunnen onder meer nadere
                  voorwaarden worden opgenomen, die noodzakelijk zijn ter waarborging van een
                  juiste uitvoering dan wel het behoud van een goed inzicht in de vooruitgang van
                  het project.
               </text:p>
          <text:h text:outline-level="4" text:style-name="divisiekop2">Artikel 23. Administratievoorschriften
               </text:h>
          <text:p text:style-name="nota-toelichting">Bij de start van het project spreken de deelnemende partijen van
                  het samenwerkingsverband af met hun accountant hoe zij hun administratieve
                  organisatie zo moeten inrichten, dat de financiële verantwoording die daar uit
                  vloeit achteraf voor de accountant controleerbaar is.
               </text:p>
          <text:h text:outline-level="4" text:style-name="divisiekop2">Artikel 24. Informatieplicht
               </text:h>
          <text:section text:name="alineagroep.d2254e2171" text:style-name="alineagroep">
            <text:p text:style-name="alineagroep">De subsidieontvanger heeft een informatieplicht. Dit betekent
                     dat de subsidieontvanger op verzoek van de minister (of door de minister
                     aangewezen ambtenaren) alle benodigde inlichtingen met betrekking tot het
                     gesubsidieerde project verstrekt.
                  </text:p>
            <text:p text:style-name="alineagroep">De subsidieontvanger heeft ook een meldplicht. Dit houdt in dat
                     als er tussentijds bijzondere omstandigheden plaatsvinden of zich substantiële
                     wijzigingen voordoen in het gesubsidieerde project dat deze direct aan de door
                     de minister aangewezen uitvoeringsorganisatie, te weten SenterNovem, worden
                     gemeld.
                  </text:p>
            <text:p text:style-name="alineagroep.end">Voorgenomen wijzigingen dienen vooraf te worden gecommuniceerd
                     aan SenterNovem in de vorm van een wijzigingsverzoek. De uitvoeringsorganisatie
                     kan als daar aanleiding toe is verzoeken een gewijzigd of bijgesteld
                     projectplan (met een gewijzigde projectbegroting) na te sturen.
                  </text:p>
          </text:section>
          <text:h text:outline-level="4" text:style-name="divisiekop2">Artikel 25. Besteding subsidie
               </text:h>
          <text:p text:style-name="nota-toelichting">Bij deze subsidie gaat het om een geoormerkte subsidie. Dat
                  betekent dat de subsidie moet worden besteed aan de in deze regeling omschreven
                  doelen, als bedoeld in artikel 2. De in het samenwerkingsverband deelnemende
                  instellingen zijn gehouden om de subsidie daarvoor daadwerkelijk te gebruiken.
                  Niet-bestede middelen worden daarom teruggevorderd, al dan niet door
                  verrekening.
               </text:p>
          <text:h text:outline-level="4" text:style-name="divisiekop2">Artikel 26. Verantwoording en controle
               </text:h>
          <text:section text:name="alineagroep.d2254e2195" text:style-name="alineagroep">
            <text:p text:style-name="alineagroep">Overeenkomstig de Regeling jaarverslaggeving onderwijs wordt de
                     aan het verslagjaar toe te rekenen subsidie in de jaarrekening herkenbaar als
                     bate verantwoord, en worden de lasten verwerkt binnen de daartoe bestemde
                     posten. Omdat sprake is van een geoormerkte subsidie moet deze worden
                     gespecificeerd overeenkomstig model G, behorend bij Richtlijn RJ 660, alinea
                     212, zoals vastgesteld door de Raad voor de Jaarverslaggeving.
                  </text:p>
            <text:p text:style-name="alineagroep">De verwerking van niet-bestede middelen geschiedt in de
                     jaarrekening van het laatste jaar van de besteding. Bij meerjarige subsidies
                     wordt de subsidie op de balans geboekt onder de post "overlopende passiva".
                     Tegenover de lasten in de jaren erna valt eenzelfde deel van de overlopende
                     passiva als bate vrij ten gunste van de exploitatierekening. In het laatste
                     jaar van besteding valt het restant vrij. Mogelijk niet-bestede gelden met een
                     terugbetalingsverplichting worden dan als schuld aan OCW opgenomen.
                  </text:p>
            <text:p text:style-name="alineagroep">Bij de financiële verantwoording van de besteding van deze
                     geoormerkte subsidie kan niet worden volstaan met de reguliere verantwoording
                     in de jaarrekening. Daarnaast is nadere bestedingsinformatie nodig. Daarom is
                     hiervoor een afzonderlijk voorschrift in de regeling opgenomen.
                  </text:p>
            <text:p text:style-name="alineagroep">Wat betreft de accountantscontrole op de verantwoorde bedragen
                     in de jaarrekeningen van de deelnemende instellingen in het
                     samenwerkingsverband en de eventuele terugbetalingsverplichting bij afrekening
                     het volgende:
                  </text:p>
            <text:p text:style-name="alineagroep">De accountants van de deelnemende organisaties voeren jaarlijks
                     de controles op de rechtmatige besteding van de in de betreffende jaarrekening
                     verantwoorde bedragen uit. Zoals ook staat aangegeven bij artikel 23 maken de
                     deelnemende instellingen van het samenwerkingsverband afspraken met hun
                     accountant over hoe zij hun administratieve organisatie zo moeten inrichten,
                     dat de financiële verantwoording die daar uit vloeit achteraf voor de
                     accountant controleerbaar is.
                  </text:p>
            <text:p text:style-name="alineagroep">De accountant van de penvoerder ontvangt van de overige
                     accountants een mededeling omtrent de uitkomsten van de controle van door de
                     deelnemende instelling verantwoorde kosten en verwerkt deze in zijn
                     accountantsverklaring. Indien deze dat nodig acht, voert de accountant van de
                     penvoerder collegiaal overleg met de accountant van een deelnemende instelling
                     (bijvoorbeeld in geval van een geconstateerde onzekerheid bij die deelnemende
                     instelling).
                  </text:p>
            <text:p text:style-name="alineagroep.end">De penvoerder is verantwoordelijk voor de eindafrekening met
                     het ministerie. De penvoerder krijgt na afloop van het laatste projectjaar van
                     de overige deelnemers in het samenwerkingsverband door welke bedragen eventueel
                     aan het ministerie moet worden terugbetaald, neemt deze als vordering op de
                     deelnemer op en neemt de totaalverplichting jegens het ministerie op in de
                     balans als schuld. De accountant van de penvoerder doet in zijn verklaring een
                     mededeling over de getrouwe weergave en rechtmatige besteding van de hele
                     subsidietoekenning.
                  </text:p>
          </text:section>
          <text:h text:outline-level="4" text:style-name="divisiekop2">Artikel 29. Inwerkingtreding
               </text:h>
          <text:p text:style-name="nota-toelichting">Voor de datum van inwerkingtreding en de implementatietermijn
                  wordt afgeweken van de richtlijnen met betrekking tot de vaste
                  verandermomenten. Met het oog op het lerarentekort en de noodzakelijke
                  versterking van de kwaliteit, is het van belang zo snel mogelijk uitvoering te
                  geven aan deze maatregel en niet te wachten op het eerstvolgende vaste
                  verandermoment.
               </text:p>
          <text:section text:name="ondertekening.d2254e2227" text:style-name="ondertekening">
            <text:p text:style-name="ondertekening"> De Staatssecretaris van
                     Onderwijs, Cultuur en Wetenschappen,
                  </text:p>
            <text:p text:style-name="ondertekening.end">J.M. van Bijsterveldt-Vliegenthar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timuleringsregeling Krachtig meesterschap</dc:title>
  </office:meta>
</office:document-meta>
</file>