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twerpbeschikking intrekken Wvo-vergunning Recylux
            Dotremont B.V.
         </text:h>
      <text:section text:name="voorwerk.d1909e69" text:style-name="voorwerk">
        <text:p text:style-name="voorwerk.end">Rivier de Maas; ontwerpbesluit ingevolge de Wet verontreiniging
               oppervlaktewateren in verband met de intrekking van de vergunning ingevolge de
               Wet verontreiniging oppervlaktewateren van Recylux Dotremont B.V.,
               Klipperweg 16, 6222 PC Maastricht
            </text:p>
      </text:section>
      <text:section text:name="algemeen.d1909e75" text:style-name="algemeen">
        <text:section text:name="vrije-tekst.d1909e77" text:style-name="vrije-tekst">
          <text:p text:style-name="vrije-tekst">De Staatssecretaris van Verkeer en Waterstaat maakt, ter voldoening
                  aan het bepaalde in de Algemene wet bestuursrecht, het volgende bekend.
               </text:p>
          <text:p text:style-name="vrije-tekst">Op grond van de Wet verontreiniging oppervlaktewateren (Wvo) heb ik
                  een ontwerpbeschikking opgesteld voor het intrekken van de Wvo-vergunning van
                  Recylux Dotremont B.V. (kenmerk: LBRFRB).
               </text:p>
          <text:h text:outline-level="3" text:style-name="divisiekop1">Terinzagelegging
               </text:h>
          <text:p text:style-name="vrije-tekst">De ontwerpbeschikking ligt vanaf 13 mei 2009 tot en met 23 juni
                  2009 ter inzage op de volgende adressen:
               </text:p>
          <text:list text:style-name="list-style-1">
            <text:list-item text:start-value="1">
              <text:p text:style-name="list.start">het kantoor van Rijkswaterstaat Limburg, Avenue Céramique 125
                        te Maastricht, op werkdagen van 9.00 uur tot 16.00 uur, alsmede buiten
                        kantooruren na telefonische afspraak (043-329 41 35);
                     </text:p>
            </text:list-item>
            <text:list-item text:start-value="2">
              <text:p text:style-name="list.end">Gemeente Maastricht, Mosae Forum 10, 6211 DV Maastricht
                        (telefoon 043-350 50 50)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
                  terinzagelegging schriftelijk en/of mondeling zienswijzen indienen bij de
                  hoofdingenieur-directeur van Rijkswaterstaat Dienst Limburg, Postbus 25,
                  6200 MA Maastricht.
               </text:p>
          <text:h text:outline-level="3" text:style-name="divisiekop1">Inlichtingen
               </text:h>
          <text:p text:style-name="vrije-tekst">Voor het verkrijgen van nadere inlichtingen en/of (tegen
                  betaling) van kopieën van de ter inzage gelegde stukken kan men zich wenden tot
                  de onder het kopje ‘Terinzagelegging’ genoemde instanties.
               </text:p>
        </text:section>
        <text:section text:name="tekst-sluiting.d1909e127" text:style-name="tekst-sluiting">
          <text:section text:name="ondertekening.d1909e129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de directeur Water en Scheepvaart,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chikking intrekken Wvo-vergunning Recylux Dotremont B.V.</dc:title>
  </office:meta>
</office:document-meta>
</file>