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 en inzake de aanvragen ingevolge de Wet
            verontreiniging oppervlaktewateren van Diver Underwater Contractors B.V. te
            Terneuzen en Feralco Nederland B.V. te Sas van Gent
         </text:h>
      <text:section text:name="algemeen.d1868e65" text:style-name="algemeen">
        <text:section text:name="aanhef.d1868e67" text:style-name="aanhef">
          <text:p text:style-name="afkondiging">De Staatssecretaris van Verkeer en Waterstaat maakt ter voldoening
                  aan de Algemene wet bestuursrecht het volgende bekend:
               </text:p>
        </text:section>
        <text:section text:name="vrije-tekst.d1868e73" text:style-name="vrije-tekst">
          <text:p text:style-name="vrije-tekst">Op 20 januari 2009 is van Diver Underwater Contractors B.V. te
                  Terneuzen een aanvraag ingevolge de Wet verontreiniging oppervlaktewateren
                  ontvangen voor het wijzigen van de huidige vergunning voor het op verschillende
                  wateren lozen van afvalwater en brengen van afvalstoffen, verontreinigende of
                  schadelijke stoffen, afkomstig van het onderwater polijsten van
                  scheepsschroeven en het uitvoeren van onderwaterreparaties aan zeeschepen. De
                  wijziging betreft het verruimen van de lozingseis voor koper.
               </text:p>
          <text:p text:style-name="vrije-tekst">Op 27 februari 2009 is van Feralco Nederland B.V. te Sas van Gent
                  een aanvraag ingevolge de Wet verontreiniging oppervlaktewateren ontvangen voor
                  het wijzigen van de huidige vergunning voor het lozen van afvalwater, via de
                  bedrijfsriolering van Zuid-Chemie B.V. op het kanaal van Gent naar Terneuzen.
                  De wijziging betreft een verzoek tot het laten vervallen van de lozingseisen
                  voor chloride en sulfaat in het afvalwater dat via lozingspunt 1 wordt
                  geloosd.
               </text:p>
          <text:p text:style-name="vrije-tekst">Daarnaast worden beide beschikkingen op enkele punten ambtshalve
                  gewijzigd. De wijzigingen betreffen voornamelijk administratieve
                  stuurgegevens.
               </text:p>
          <text:p text:style-name="vrije-tekst">Het voornemen bestaat om, onder het stellen van voorschriften,
                  hiervoor vergunningen te verlenen.
               </text:p>
          <text:h text:outline-level="3" text:style-name="divisiekop1">Terinzagelegging
               </text:h>
          <text:p text:style-name="vrije-tekst">De aanvragen, alsmede de ontwerpen en andere van belang zijnde
                  stukken liggen vanaf 14 mei 2009 tot en met de termijn waarbinnen tegen de
                  besluiten op de aanvraag beroep kan worden ingesteld ter inzage op de volgende
                  adressen en tijdstippen:
               </text:p>
          <text:list text:style-name="list-style-1">
            <text:list-item text:start-value="1">
              <text:p text:style-name="list.start">Beide beschikkingen bij: 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cont">Beschikking aan Diver Underwater Contractors B.V. bij:
                        Gemeentehuis van Borsele, Stenevate 10 te Heinkenszand van maandag tot en met
                        vrijdag van 08.30 uur tot 12.30 uur.
                     </text:p>
            </text:list-item>
            <text:list-item text:start-value="3">
              <text:p text:style-name="list.cont">Beschikking aan Diver Underwater Contractors B.V. bij: In de
                        centrale hal van het stadhuis van de gemeente Vlissingen gelegen aan de Paul
                        Krugerstraat 1 te Vlissingen, op werkdagen tijdens kantooruren. Na voorafgaande
                        afspraak (tel. 0118-487339/487300 of whe@vlissingen.nl) kunnen de stukken ook
                        op donderdagavond van 17.00 uur tot 20.00 uur ingezien worden.
                     </text:p>
            </text:list-item>
            <text:list-item text:start-value="4">
              <text:p text:style-name="list.end">Beide beschikkingen bij: 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
          <text:h text:outline-level="3" text:style-name="divisiekop1">Zienswijzen
               </text:h>
          <text:p text:style-name="vrije-tekst">Een ieder kan tot en met 24 juni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1868e138" text:style-name="tekst-sluiting">
          <text:section text:name="gegeven.d1868e140" text:style-name="gegeven">
            <text:p text:style-name="dagtekening">Middelburg, 13 mei 2009</text:p>
          </text:section>
          <text:section text:name="ondertekening.d1868e146"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en inzake de aanvragen ingevolge de Wet verontreiniging oppervlaktewateren van Diver Underwater Contractors
         B.V. te Terneuzen en Feralco Nederland B.V. te Sas van Gent
      </dc:title>
  </office:meta>
</office:document-meta>
</file>