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tot het wijzigen van een vergunning
         </text:h>
      <text:section text:name="algemeen.d1830e69" text:style-name="algemeen">
        <text:section text:name="vrije-tekst.d1830e71" text:style-name="vrije-tekst">
          <text:p text:style-name="vrije-tekst">De Staatssecretaris van Verkeer en Waterstaat maakt, ingevolge
                  afdeling 3.4 van de Algemene wet bestuursrecht, bekend dat zij het voornemen
                  heeft de aan Facilities Wetering te Weert verleende vergunning ingevolge de Wet
                  verontreiniging oppervlaktewateren (Wvo) te wijzigen. De wijziging ziet op de
                  verruiming van de lozingseis voor chloride tot gemiddeld 200 mg/l en maximaal
                  400 mg/l.
               </text:p>
          <text:h text:outline-level="3" text:style-name="divisiekop1">Terinzagelegging
               </text:h>
          <text:p text:style-name="vrije-tekst">Voornoemd ontwerpbesluit ligt vanaf donderdag 14 mei 2009 tot en
                  met de termijn waarbinnen tegen het ontwerpbesluit een rechtsmiddel kan worden
                  ingesteld, ter inzage op de volgende adressen en tijdstippen:
               </text:p>
          <text:list text:style-name="list-style-1">
            <text:list-item>
              <text:p text:style-name="list.start">Rijkwaterstaat Noord-Brabant, Zuidwal 58 te ’s-Hertogenbosch;
                        op werkdagen tussen 9.00 uur en 16.00 uur;
                     </text:p>
            </text:list-item>
            <text:list-item>
              <text:p text:style-name="list.end">in de hal van het stadhuis van de gemeente Weert,
                        Beekstraat 54 te Weert; van maandag t/m donderdag van 9.00 uur tot 17.00 uur en
                        vrijdag van 9.00 uur tot 12.15 uur. Op de eerste donderdag van de maand van
                        9.00 uur tot 19.30 uur.
                     </text:p>
            </text:list-item>
          </text:list>
          <text:h text:outline-level="3" text:style-name="divisiekop1">Zienswijzen
               </text:h>
          <text:p text:style-name="vrije-tekst">Eenieder kan van donderdag 14 mei 2009 tot en met woensdag
                  24 juni 2009 schriftelijk of mondeling hun zienswijzen inbrengen tegen het
                  ontwerpbesluit bij de Staatssecretaris van Verkeer en Waterstaat, per adres: de
                  hoofdingenieur-directeur van Rijkswaterstaat Noord-Brabant, Postbus 90157, 5200
                  MJ ’s-Hertogenbosch. Degene die een zienswijze inbrengt, kan gelijktijdig en
                  bij aparte brief verzoeken zijn/haar persoonlijke gegevens niet bekend te
                  maken.
               </text:p>
          <text:h text:outline-level="3" text:style-name="divisiekop1">Inlichtingen
               </text:h>
          <text:p text:style-name="vrije-tekst">Voor het verkrijgen van nadere inlichtingen en/of (tegen
                  betaling) van kopieën van de ter inzage gelegde stukken kunt u zich wenden tot
                  de heer A. Hendricks, telefoon 073-68 17 388.
               </text:p>
        </text:section>
        <text:section text:name="tekst-sluiting.d1830e118" text:style-name="tekst-sluiting">
          <text:section text:name="ondertekening.d1830e120" text:style-name="ondertekening">
            <text:p text:style-name="ondertekening">De Staatssecretaris van
                     Verkeer en Waterstaat,
                  </text:p>
            <text:p text:style-name="ondertekening">namens
                     deze:
                  </text:p>
            <text:p text:style-name="ondertekening"> het hoofd van de afdeling Water,</text:p>
            <text:p text:style-name="ondertekening.end">L.A.J. Smit. </text:p>
          </text:section>
          <text:section text:name="ondertekening.d1830e135" text:style-name="ondertekening">
            <text:p text:style-name="ondertekening">Het hoofd van de afdeling Beheer en
                     Verkeer,
                  </text:p>
            <text:p text:style-name="ondertekening.end">M.P.V. van de Kerkhof.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tot het wijzigen van een vergunning</dc:title>
  </office:meta>
</office:document-meta>
</file>