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andaatbesluit uitvoering defensiespecifieke
            uitkeringsregelingen
         </text:h>
      <text:section text:name="regeling.d1694e101" text:style-name="regeling">
        <text:section text:name="aanhef.d1694e103" text:style-name="aanhef">
          <text:section text:name="context.d1694e105" text:style-name="context">
            <text:p text:style-name="context_al">23 april 2009</text:p>
            <text:p text:style-name="context_al">Nr. P/2009004816</text:p>
            <text:p text:style-name="context_al.end">Afdeling pensioenen, sociale zekerheid en zorg</text:p>
          </text:section>
          <text:p text:style-name="wie">De Staatssecretaris van Defensie,</text:p>
          <text:p text:style-name="afkondiging">Besluit:</text:p>
        </text:section>
        <text:section text:name="regeling-tekst.d1694e124" text:style-name="regeling-tekst">
          <text:section text:name="artikel.d1694e126" text:style-name="artikel">
            <text:h text:outline-level="3" text:style-name="artikel_kop">Artikel 1
                  </text:h>
            <text:p text:style-name="artikel">In dit besluit wordt verstaan onder:</text:p>
            <text:p text:style-name="definition.term">a. fonds:
                     </text:p>
            <text:p text:style-name="definition.description">de Stichting Pensioenfonds ABP;</text:p>
            <text:p text:style-name="definition.term">b. bestuur:
                     </text:p>
            <text:p text:style-name="definition.description">het bestuur van het fonds;</text:p>
            <text:p text:style-name="definition.term">c. Staatssecretaris:
                     </text:p>
            <text:p text:style-name="definition.description">de Staatssecretaris van Defensie.</text:p>
          </text:section>
          <text:section text:name="artikel.d1694e173" text:style-name="artikel">
            <text:h text:outline-level="3" text:style-name="artikel_kop">Artikel 2
                  </text:h>
            <text:p text:style-name="artikel">De Staatssecretaris verleent aan het bestuur mandaat om namens hem
                     besluiten te nemen ter uitvoering en op grond van de onderstaande
                     regelingen:
                  </text:p>
            <text:list text:style-name="list-style-1">
              <text:list-item text:start-value="1">
                <text:p text:style-name="list.start">De Kaderwet militaire pensioenen, alsmede het daarop steunende
                           Besluit aanvullende arbeidsongeschiktheids- en invaliditeitsvoorzieningen
                           militairen en het Besluit bijzondere militaire pensioenen;
                        </text:p>
              </text:list-item>
              <text:list-item text:start-value="2">
                <text:p text:style-name="list.cont">Voor zover na die datum nog noodzakelijk, de voor 1 juni 2001
                           geldende militaire pensioenwetten of -regelingen;
                        </text:p>
              </text:list-item>
              <text:list-item text:start-value="3">
                <text:p text:style-name="list.cont">De Uitkeringswet gewezen militairen;
                        </text:p>
              </text:list-item>
              <text:list-item text:start-value="4">
                <text:p text:style-name="list.cont">De Regeling inkomsten Uitkeringswet gewezen militairen;
                        </text:p>
              </text:list-item>
              <text:list-item text:start-value="5">
                <text:p text:style-name="list.cont">De Wet verbetering rechtspositie verzetsmilitairen;
                        </text:p>
              </text:list-item>
              <text:list-item text:start-value="6">
                <text:p text:style-name="list.cont">De artikelen 62 en 124 van het Burgerlijk ambtenarenreglement
                           defensie (BARD);
                        </text:p>
              </text:list-item>
              <text:list-item text:start-value="7">
                <text:p text:style-name="list.cont">De artikelen 120 t/m 125 van het Algemeen militair
                           ambtenarenreglement (AMAR);
                        </text:p>
              </text:list-item>
              <text:list-item text:start-value="8">
                <text:p text:style-name="list.cont">De artikelen 84 en 85 van het Reglement rechtstoestand
                           dienstplichtigen (Rrdpl);
                        </text:p>
              </text:list-item>
              <text:list-item text:start-value="9">
                <text:p text:style-name="list.cont">De Regeling procesverbaal van ongeval en rapportage medische
                           aangelegenheden, artikel 147 AMAR;
                        </text:p>
              </text:list-item>
              <text:list-item text:start-value="10">
                <text:p text:style-name="list.cont">De Voorzieningenregeling voor militaire oorlogs- en
                           dienstslachtoffers;
                        </text:p>
              </text:list-item>
              <text:list-item text:start-value="11">
                <text:p text:style-name="list.cont">De Faciliteitenregeling;
                        </text:p>
              </text:list-item>
              <text:list-item text:start-value="12">
                <text:p text:style-name="list.cont">Het Verzorgstersfonds, beschikking Staatssecretaris van 16 juli
                           1973;
                        </text:p>
              </text:list-item>
              <text:list-item text:start-value="13">
                <text:p text:style-name="list.cont">De Compensatieregeling motorrijtuigenbelasting, besluiten van
                           20 juni 1984 en 3 september 1986;
                        </text:p>
              </text:list-item>
              <text:list-item text:start-value="14">
                <text:p text:style-name="list.cont">De Regeling dienstverbandaanspraken geneeskundige verzorging,
                           artikel 104 AMAR;
                        </text:p>
              </text:list-item>
              <text:list-item text:start-value="15">
                <text:p text:style-name="list.cont">Artikel 53 Rrdpl (geneeskundige verstrekkingen gewezen
                           dienstplichtigen);
                        </text:p>
              </text:list-item>
              <text:list-item text:start-value="16">
                <text:p text:style-name="list.cont">De Regeling tegemoetkoming in reis- en verblijfkosten van
                           naaste betrekkingen ingeval van ziekte of overlijden van de militair;
                        </text:p>
              </text:list-item>
              <text:list-item text:start-value="17">
                <text:p text:style-name="list.cont">De Regeling onkostenvergoeding gewezen defensiepersoneel;
                        </text:p>
              </text:list-item>
              <text:list-item text:start-value="18">
                <text:p text:style-name="list.cont">De Regeling geneeskundige verzorging gepensioneerde
                           militairen;
                        </text:p>
              </text:list-item>
              <text:list-item text:start-value="19">
                <text:p text:style-name="list.cont">Voor zover de Staatssecretaris zich de uitvoering daarvan niet
                           heeft voorbehouden, de Conversieregeling militaire pensioenen en de daarmee
                           samenhangende berichtgeving bedoeld in artikel 3, vijfde lid, van de Kaderwet
                           militaire pensioenen;
                        </text:p>
              </text:list-item>
              <text:list-item text:start-value="20">
                <text:p text:style-name="list.cont">De uitkeringswet financiële compensatie langdurige militaire
                           dienst;
                        </text:p>
              </text:list-item>
              <text:list-item text:start-value="21">
                <text:p text:style-name="list.end">De Uitkeringswet tegemoetkoming twee tot vijfjarige diensttijd
                           veteranen.
                        </text:p>
              </text:list-item>
            </text:list>
          </text:section>
          <text:section text:name="artikel.d1694e357" text:style-name="artikel">
            <text:h text:outline-level="3" text:style-name="artikel_kop">Artikel 3
                  </text:h>
            <text:p text:style-name="artikel">Het bestuur legt een voorgenomen besluit, voor zover dit voortkomt
                     uit de uitvoering van in artikel 2 genoemde defensieregelingen voor aan de
                     Staatssecretaris indien:
                  </text:p>
            <text:list text:style-name="list-style-2">
              <text:list-item text:start-value="1">
                <text:p text:style-name="list.start">het bestuur gerede twijfels heeft over het in een individueel
                           geval toepassen van een regeling, genoemd in artikel 2 en
                        </text:p>
              </text:list-item>
              <text:list-item text:start-value="2">
                <text:p text:style-name="list.cont">het naar het oordeel van het bestuur een geval betreft dat
                           grote beleidsmatige of financiële gevolgen kan hebben voor het Ministerie van
                           Defensie, dan wel kan leiden tot precedentwerking.
                        </text:p>
              </text:list-item>
              <text:list-item text:start-value="3">
                <text:p text:style-name="list.end">het door de Staatssecretaris nader aan te wijzen gevallen
                           betreft die van belang zijn voor de beleidsvorming dan wel in het kader van
                           kwaliteitstoetsing en -verbetering.
                        </text:p>
              </text:list-item>
            </text:list>
          </text:section>
          <text:section text:name="artikel.d1694e394" text:style-name="artikel">
            <text:h text:outline-level="3" text:style-name="artikel_kop">Artikel 4
                  </text:h>
            <text:list text:style-name="list-style-3">
              <text:list-item text:start-value="1">
                <text:p text:style-name="list.start">Het bestuur kan het aan artikel 2 ontleende mandaat geheel of
                           gedeeltelijk mandateren.
                        </text:p>
              </text:list-item>
              <text:list-item text:start-value="2">
                <text:p text:style-name="list.end">De verlening van een mandaat door het bestuur geschiedt
                           schriftelijk.
                        </text:p>
              </text:list-item>
            </text:list>
          </text:section>
          <text:section text:name="artikel.d1694e420" text:style-name="artikel">
            <text:h text:outline-level="3" text:style-name="artikel_kop">Artikel 5
                  </text:h>
            <text:p text:style-name="artikel">De Staatssecretaris verleent mandaat aan het hoofd van de afdeling
                     van het fonds welke expliciet is belast met de afdoening van bezwaar en beroep
                     ten aanzien van bepaalde in artikel 2 genoemde regelingen, om te beslissen op
                     een bezwaarschrift aangaande ingevolge artikel 2 genomen besluiten. Een en
                     ander met dien verstande dat degene die betrokken is bij het
                     besluitvormingsproces ten aanzien van het bezwaarschrift niet ook betrokken is
                     geweest bij het besluitvormingsproces in eerste aanleg.
                  </text:p>
          </text:section>
          <text:section text:name="artikel.d1694e431" text:style-name="artikel">
            <text:h text:outline-level="3" text:style-name="artikel_kop">Artikel 6
                  </text:h>
            <text:p text:style-name="artikel">De Staatssecretaris verleent aan het bestuur bevoegdheid in rechte
                     op te treden indien tegen een ingevolge artikel 2 dan wel artikel 5 genomen
                     besluit beroep wordt ingesteld.
                  </text:p>
          </text:section>
          <text:section text:name="artikel.d1694e441" text:style-name="artikel">
            <text:h text:outline-level="3" text:style-name="artikel_kop">Artikel 7
                  </text:h>
            <text:p text:style-name="artikel">Het bestuur houdt een register bij betreffende verleende mandaten.
                     Het register bevat de namen van de functionarissen van het fonds die op basis
                     van het mandaat besluiten kunnen nemen, alsmede gegevens omtrent de inhoud van
                     het mandaat. Het betreffende register en iedere wijziging daarvan wordt
                     onverwijld door het bestuur aan de Staatssecretaris kenbaar gemaakt.
                  </text:p>
          </text:section>
          <text:section text:name="artikel.d1694e451" text:style-name="artikel">
            <text:h text:outline-level="3" text:style-name="artikel_kop">Artikel 8
                  </text:h>
            <text:p text:style-name="artikel">De stukken die op grond van dit besluit worden afgedaan en
                     ondertekend, vermelden aan het slot:
                  </text:p>
            <text:p text:style-name="artikel">De Staatssecretaris van Defensie</text:p>
            <text:p text:style-name="artikel">voor deze,</text:p>
            <text:p text:style-name="artikel">..... (de functie van de ondertekenaar)</text:p>
            <text:p text:style-name="artikel">..... (handtekening en naam van de functionaris)</text:p>
          </text:section>
          <text:h text:outline-level="3" text:style-name="wijzig-artikel_kop">Artikel 9
               </text:h>
          <text:p text:style-name="wat">Het besluit van 12 december 2003,
                  nr. P/2003008510, en het besluit van 7 juni 2006, nr. P/2006013366, worden
                  ingetrokken.
               </text:p>
          <text:section text:name="artikel.d1694e481" text:style-name="artikel">
            <text:h text:outline-level="3" text:style-name="artikel_kop">Artikel 10
                  </text:h>
            <text:p text:style-name="artikel">Dit besluit treedt in werking met ingang van de datum van
                     ondertekening en werkt terug tot en met 1 maart 2008.
                  </text:p>
          </text:section>
        </text:section>
        <text:section text:name="regeling-sluiting.d1694e492" text:style-name="regeling-sluiting">
          <text:section text:name="slotformulering.d1694e494" text:style-name="slotformulering">
            <text:p text:style-name="slotformulering">Dit besluit zal worden gepubliceerd in de Staatscourant.</text:p>
          </text:section>
          <text:section text:name="ondertekening.d1694e500" text:style-name="ondertekening">
            <text:p text:style-name="ondertekening">De Staatsscretaris van
                     Defensie,
                  </text:p>
            <text:p text:style-name="ondertekening">voor deze:</text:p>
            <text:p text:style-name="ondertekening"> de
                     hoofddirecteur Personeel,
                  </text:p>
            <text:p text:style-name="ondertekening.end">J.G.A. Leijh.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