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Protocol kennisnemen informatie commissie-Davids
         </text:h>
      <text:section text:name="algemeen.d1588e53" text:style-name="algemeen">
        <text:section text:name="vrije-tekst.d1588e55" text:style-name="vrije-tekst">
          <text:p text:style-name="vrije-tekst">Protocol betreffende het kennisnemen van informatie berustend bij
                  het ministerie van Algemene Zaken, het ministerie van Binnenlandse Zaken en
                  Koninkrijksrelaties, het ministerie van Buitenlandse Zaken en het ministerie
                  van Defensie door de commissie van onderzoek besluitvorming Irak
                  (commissie-davids) versie 9 april
               </text:p>
          <text:list text:style-name="list-style-1">
            <text:list-item text:start-value="1">
              <text:p text:style-name="list.start">In dit protocol wordt verstaan onder minister: de
                        minister-president, minister van Algemene Zaken, de minister van Binnenlandse
                        Zaken en Koninkrijksrelaties, de minister van Buitenlandse Zaken
                        onderscheidenlijk de minister van Defensie.
                     </text:p>
            </text:list-item>
            <text:list-item text:start-value="2">
              <text:p text:style-name="list.cont">De minister verleent binnen de kaders van de onderzoeksopdracht
                        alle medewerking aan de commissie, waaronder begrepen de toepassing van
                        artikel 86, tweede en derde lid, van de Wet op de inlichtingen- en
                        veiligheidsdiensten 2002. De minister instrueert het onder hem ressorterende
                        personeel alle wettelijk mogelijke medewerking te geven aan de commissie, en
                        gevraagde gegevens (documenten en andere gegevensdragers) en inlichtingen
                        (mondelinge informatie) conform het onderhavige protocol aan de commissie ter
                        beschikking te stellen. Het ter beschikking stellen van gevraagde gegevens
                        vindt plaats door middel van verstrekking of het verlenen van inzage ter
                        plaatse. Voor zover dat in zijn vermogen ligt, zal de minister er ook voor zorg
                        dragen dat door voormalige medewerkers en andere personen die in de
                        onderzoeksperiode betrokken waren bij de te onderzoeken aangelegenheden maar
                        thans niet meer onder hem ressorteren, alle mogelijke medewerking wordt
                        gegeven.
                     </text:p>
            </text:list-item>
            <text:list-item text:start-value="3">
              <text:p text:style-name="list.cont">Met betrekking tot informatie afkomstig van buitenlandse
                        inlichtingen- en veiligheidsdiensten welke is onderworpen aan de derde
                        partijregel (third party principle) dan wel informatie onderworpen aan bindende
                        bondgenootschappelijke of internationale afspraken, vindt verstrekking van,
                        verlening van inzage in en publicatie door de desbetreffende informatie aan de
                        commissie slechts plaats indien van de desbetreffende buitenlandse dienst of
                        partner daarvoor toestemming is verkregen.
                     </text:p>
            </text:list-item>
            <text:list-item text:start-value="4">
              <text:p text:style-name="list.cont">De commissie is verplicht de verkregen informatie die daarvoor
                        gelet op de artikelen 10 en 11 van de Wet openbaarheid van bestuur en de
                        artikelen 15, 85 en 86 van de Wet op de inlichtingen- en veiligheidsdiensten
                        2002 in aanmerking komt, vertrouwelijk te behandelen, te archiveren en
                        staatsgeheime informatie te beveiligen overeenkomstig het bepaalde in het
                        Besluit voorschrift informatiebeveiliging rijksdienst – bijzondere informatie
                        (VIR-BI). De werkomgeving van de commissie dient te voldoen aan de bepalingen
                        van het VIR-BI, waaronder:
                     </text:p>
              <text:list>
                <text:list-item>
                  <text:p text:style-name="list.cont">er is een afgesloten werkruimte met een kluis,
                           </text:p>
                </text:list-item>
                <text:list-item>
                  <text:p text:style-name="list.cont">er is een beveiligd computernetwerk,
                           </text:p>
                </text:list-item>
                <text:list-item>
                  <text:p text:style-name="list.cont">er worden geen documenten en andere gegevensdragers
                              achtergelaten op de werkplek (clean desk policy),
                           </text:p>
                </text:list-item>
                <text:list-item>
                  <text:p text:style-name="list.cont">er vindt geen duplicatie van departementaal vertrouwelijke
                              en staatsgeheime documenten en gegevensdragers plaats,
                           </text:p>
                </text:list-item>
                <text:list-item>
                  <text:p text:style-name="list.cont">departementaal vertrouwelijke en staatsgeheime documenten
                              en gegevensdragers blijven in de werkruimte van de commissie.
                           </text:p>
                </text:list-item>
              </text:list>
            </text:list-item>
            <text:list-item text:start-value="5">
              <text:p text:style-name="list.cont">Op de voorzitter en de leden van de commissie alsmede op de
                        personen bedoeld in artikel 4, derde lid van het Instellingsbesluit commissie
                        van onderzoek besluitvorming Irak rust in dit verband een geheimhoudingsplicht,
                        ter zake waarvan zij een verklaring dienen te ondertekenen.
                     </text:p>
            </text:list-item>
            <text:list-item text:start-value="6">
              <text:p text:style-name="list.cont">De functies van de voorzitter en de leden van de commissie
                        alsmede de functies van de personen bedoeld in artikel 4, derde lid van het
                        Instellingsbesluit commissie van onderzoek besluitvorming Irak, worden conform
                        het bepaalde in artikel 3 van de Wet veiligheidsonderzoeken aangewezen als
                        vertrouwensfuncties A (functies waarbij kennis mag worden genomen van tot en
                        met Stg. ZEER GEHEIM gerubriceerde informatie). De door de diensten afgegeven
                        verklaringen van geen bezwaar voor het kunnen vervullen van deze functies,
                        worden wederzijds erkend.
                     </text:p>
            </text:list-item>
            <text:list-item text:start-value="7">
              <text:p text:style-name="list.cont">De minister wijst een ambtenaar aan als aanspreekpunt voor de
                        commissie. Het ter beschikking stellen van informatie aan de commissie vindt
                        altijd plaats door tussenkomst of in aanwezigheid van deze ambtenaar of diens
                        plaatsvervanger.
                     </text:p>
            </text:list-item>
            <text:list-item text:start-value="8">
              <text:p text:style-name="list.cont">Het concept-verslag en andere door de commissie vervaardigde
                        stukken worden voor zover daarin AIVD of MIVD of andere staatsgeheim
                        gerubriceerde informatie is verwerkt, vóór openbaarmaking ter inzage aan de
                        minister gegeven om te bezien of in de betreffende passages staatsgeheime
                        informatie is vastgelegd. Indien dat naar de mening van de minister het geval
                        is, vindt daarover overleg plaats tussen de minister en de voorzitter van de
                        commissie. Tot het moment dat over openbaarmaking is beslist, behandelt de
                        commissie deze passages vertrouwelijk.
                     </text:p>
            </text:list-item>
            <text:list-item text:start-value="9">
              <text:p text:style-name="list.cont">Indien over de toepassing van dit protocol in een bepaald geval
                        verschil van inzicht ontstaat, vindt overleg plaats tussen de minister en de
                        voorzitter van de commissie. De Secretaris-Generaal van het ministerie dat de
                        te bespreken informatie aangaat, neemt deel aan het overleg.
                     </text:p>
            </text:list-item>
            <text:list-item text:start-value="10">
              <text:p text:style-name="list.end">De commissie kan beschikken over een budget dat wordt verstrekt
                        door het ministerie van Algemene Zaken.
                     </text:p>
            </text:list-item>
          </text:list>
        </text:section>
        <text:section text:name="tekst-sluiting.d1588e188" text:style-name="tekst-sluiting">
          <text:section text:name="ondertekening.d1588e190" text:style-name="ondertekening">
            <text:p text:style-name="ondertekening"> De minister-president,</text:p>
            <text:p text:style-name="ondertekening.end">minister
                     van Algemene Zaken.
                  </text:p>
          </text:section>
          <text:section text:name="ondertekening.d1588e199" text:style-name="ondertekening">
            <text:p text:style-name="ondertekening.end"> De minister van
                     Binnenlandse Zaken en
                     Koninkrijksrelaties.
                  </text:p>
          </text:section>
          <text:section text:name="ondertekening.d1588e205" text:style-name="ondertekening">
            <text:p text:style-name="ondertekening.end"> De minister van
                     Buitenlandse Zaken.
                  </text:p>
          </text:section>
          <text:section text:name="ondertekening.d1588e211" text:style-name="ondertekening">
            <text:p text:style-name="ondertekening.end"> De minister van
                     Defensie.
                  </text:p>
          </text:section>
          <text:section text:name="ondertekening.d1588e217" text:style-name="ondertekening">
            <text:p text:style-name="ondertekening.end">De voorzitter van de
                     Commissie van onderzoek besluitvorming
                     Ira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