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Mededeling lijst minimaal te bewaren gegevens
            beleggingsondernemers
         </text:h>
      <text:section text:name="algemeen.d1541e68" text:style-name="algemeen">
        <text:section text:name="vrije-tekst.d1541e70" text:style-name="vrije-tekst">
          <text:h text:outline-level="3" text:style-name="divisiekop1">Autoriteit Financiële Markten. Lijst met minimaal te bewaren
                  gegevens zoals bedoeld in artikel 35, vijfde lid van het Besluit
                  gedragstoezicht financiële ondernemingen.
               </text:h>
          <text:h text:outline-level="4" text:style-name="divisiekop2">Inleiding
               </text:h>
          <text:p text:style-name="vrije-tekst">In artikel 35, eerste lid, Besluit gedragstoezicht financiële
                  ondernemingen (Bgfo) is bepaald dat een beleggingsonderneming gegevens over
                  alle door haar verleende diensten en verrichte beleggingsactiviteiten dient te
                  bewaren om het toezicht op de naleving van de op grond van de MiFID gestelde
                  eisen mogelijk te maken. Deze gegevens dienen in beginsel vijf jaar te worden
                  bewaard. In het vijfde lid van artikel 35 Bgfo dat de implementatie betreft van
                  artikel 51, derde lid, Uitvoeringsrichtlijn MiFID (2006/73/EG) is bepaald dat
                  de Autoriteit Financiële Markten (AFM) een lijst op zal stellen van gegevens
                  die een beleggingsonderneming ten minste moet bewaren. Door middel van deze
                  publicatie geeft de AFM invulling aan deze bepaling. De lijst van minimum
                  gegevens is reeds in september 2007 op de AFM website geplaatst. Er zijn in
                  deze publicatie geen wijzigingen aangebracht ten opzichte van de reeds
                  gepubliceerde lijst.
               </text:p>
          <text:h text:outline-level="4" text:style-name="divisiekop2">Lijst van minimum gegevens
               </text:h>
          <text:p text:style-name="vrije-tekst">In februari 2007 heeft The Committee of European Securities
                  Regulators (CESR) een document (CESR/06-552c) uitgebracht dat een lijst met
                  gegevens bevat die in de optiek van CESR ten minste zouden moeten worden
                  bewaard. CESR beveelt de toezichthouders in de verschillende lidstaten aan deze
                  lijst te gebruiken bij de invulling van artikel 51, derde lid,
                  Uitvoeringsrichtlijn MiFID.
               </text:p>
          <text:p text:style-name="vrije-tekst">De AFM heeft besloten de aanbeveling van CESR te volgen en de
                  betreffende lijst onverkort over te nemen. Daarnaast heeft de AFM besloten de
                  betreffende lijst vooralsnog niet verder uit te breiden. De
                  beleggingsondernemingen zijn namelijk onderling te zeer verschillend in
                  activiteiten en de uitvoering en wijze van vastlegging ervan. Daarbij wordt
                  door het onverkort overnemen van de lijst van CESR invulling gegeven aan de
                  MiFID-doelstelling van ‘maximale harmonisatie’. De AFM benadrukt dat het,
                  ondanks de door haar uitgebrachte lijst, de verantwoordelijkheid van de
                  beleggingsondernemingen blijft al de gegevens te bewaren die naar haar eigen
                  inschatting noodzakelijk zijn om het toezicht mogelijk te maken en dus te
                  voldoen aan het bepaalde in artikel 35, eerste lid, Bgfo. In onderstaande lijst
                  worden eerst de verschillende ‘typen gegevens’ weergegeven gevolgd door een
                  (indicatieve) omschrijving van de inhoud van deze gegevens. Voor het gemak van
                  de beleggingsondernemingen heeft de AFM in de daaropvolgende kolom aangegeven
                  welk(e) artikel(en) in de (voorgenomen) Wft, het Bgfo of in een aantal gevallen
                  de Uitvoeringsverordening MiFID (2006/1287/EG) op het betreffende gegeven
                  betrekking hebben. In de laatste kolom wordt aangegeven op welk moment het
                  betreffende gegeven over het algemeen is gecreëerd en derhalve de bewaartermijn
                  ‘ontstaat’.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Type gegeven</text:p>
                </table:table-cell>
                <table:table-cell office:value-type="string">
                  <text:p text:style-name="Table_20_Heading">Indicatieve inhoud gegeven</text:p>
                </table:table-cell>
                <table:table-cell office:value-type="string">
                  <text:p text:style-name="Table_20_Heading">Artikelen in wet- en regelgeving die op gegeven
                              betrekking hebben
                           </text:p>
                </table:table-cell>
                <table:table-cell office:value-type="string">
                  <text:p text:style-name="Table_20_Heading">Indicatieve tijd wanneer gegeven is gecreëerd</text:p>
                </table:table-cell>
              </table:table-row>
            </table:table-header-rows>
            <table:table-row>
              <table:table-cell office:value-type="string">
                <text:p text:style-name="Table_20_Contents">1</text:p>
              </table:table-cell>
              <table:table-cell office:value-type="string">
                <text:p text:style-name="Table_20_Contents">Identiteit en categorisering van elke cliënt</text:p>
              </table:table-cell>
              <table:table-cell office:value-type="string">
                <text:p text:style-name="Table_20_Contents">De identiteit van iedere cliënt en voldoende
                              informatie om de indeling in de categorie niet-professionele belegger,
                              professionele belegger en/of in aanmerking komende tegenpartij te kunnen
                              onderbouwen.
                           </text:p>
              </table:table-cell>
              <table:table-cell office:value-type="string">
                <text:p text:style-name="Table_20_Contents">Art. 4:18a t/m 4:18e Wft</text:p>
              </table:table-cell>
              <table:table-cell office:value-type="string">
                <text:p text:style-name="Table_20_Contents">Bij begin van de cliëntrelatie of bij opnieuw indelen
                              in categorie, daarbij inbegrepen als resultaat van review
                           </text:p>
              </table:table-cell>
            </table:table-row>
            <table:table-row>
              <table:table-cell office:value-type="string">
                <text:p text:style-name="Table_20_Contents">2</text:p>
              </table:table-cell>
              <table:table-cell office:value-type="string">
                <text:p text:style-name="Table_20_Contents">Rechten en verplichtingen tussen
                              beleggingsonderneming en cliënt
                           </text:p>
              </table:table-cell>
              <table:table-cell office:value-type="string">
                <text:p text:style-name="Table_20_Contents">Documenten waaruit de wederzijdse rechten en
                              verplichtingen blijken tussen de beleggingsonderneming en de cliënt. Hieronder
                              wordt tenminste de cliëntenovereenkomst bedoeld. 
                           </text:p>
              </table:table-cell>
              <table:table-cell office:value-type="string">
                <text:p text:style-name="Table_20_Contents">Art. 4:89, eerste en tweede lid Wft, art. 168
                              Bgfo
                           </text:p>
              </table:table-cell>
              <table:table-cell office:value-type="string">
                <text:p text:style-name="Table_20_Contents">Vóór aanvang dienstverlening aan nieuwe cliënt </text:p>
              </table:table-cell>
            </table:table-row>
            <table:table-row>
              <table:table-cell office:value-type="string">
                <text:p text:style-name="Table_20_Contents">3</text:p>
              </table:table-cell>
              <table:table-cell office:value-type="string">
                <text:p text:style-name="Table_20_Contents">Cliëntenprofiel advies en vermogensbeheer</text:p>
              </table:table-cell>
              <table:table-cell office:value-type="string">
                <text:p text:style-name="Table_20_Contents">De door de beleggingsonderneming ingewonnen
                              informatie aangaande de kennis en ervaring, de financiële situatie en
                              beleggingsdoelstellingen van de (potentiële) cliënt
                           </text:p>
              </table:table-cell>
              <table:table-cell office:value-type="string">
                <text:p text:style-name="Table_20_Contents">Art. 4:23, eerste lid, Wft en 80a en 80c Bgfo</text:p>
              </table:table-cell>
              <table:table-cell office:value-type="string">
                <text:p text:style-name="Table_20_Contents">Bij het geven van advies of bij aanstelling als
                              vermogensbeheerder
                           </text:p>
              </table:table-cell>
            </table:table-row>
            <table:table-row>
              <table:table-cell office:value-type="string">
                <text:p text:style-name="Table_20_Contents">4</text:p>
              </table:table-cell>
              <table:table-cell office:value-type="string">
                <text:p text:style-name="Table_20_Contents">Cliëntenprofiel execution only</text:p>
              </table:table-cell>
              <table:table-cell office:value-type="string">
                <text:p text:style-name="Table_20_Contents">De al dan niet door de beleggingsonderneming
                              ingewonnen informatie aangaande de kennis en ervaring van de (potentiële)
                              cliënt alsmede de hierop betrekking hebbende communicatie aan de cliënt. 
                           </text:p>
              </table:table-cell>
              <table:table-cell office:value-type="string">
                <text:p text:style-name="Table_20_Contents">Art. 4:24, eerste, tweede en derde lid, Wft en 80b en
                              80c Bgfo
                           </text:p>
              </table:table-cell>
              <table:table-cell office:value-type="string">
                <text:p text:style-name="Table_20_Contents">Bij verlening van de relevante dienst</text:p>
              </table:table-cell>
            </table:table-row>
            <table:table-row>
              <table:table-cell office:value-type="string">
                <text:p text:style-name="Table_20_Contents">5</text:p>
              </table:table-cell>
              <table:table-cell office:value-type="string">
                <text:p text:style-name="Table_20_Contents">Gegevens over uitgevoerde transacties </text:p>
              </table:table-cell>
              <table:table-cell office:value-type="string">
                <text:p text:style-name="Table_20_Contents">Alle relevante gegevens over de door de
                              beleggingsonderneming verrichte transacties in financiële instrumenten.
                           </text:p>
              </table:table-cell>
              <table:table-cell office:value-type="string">
                <text:p text:style-name="Table_20_Contents">Art. 4:90e, eerste en tweede lid, Wft en art. 8
                              Uitvoeringsverordening MiFID
                           </text:p>
              </table:table-cell>
              <table:table-cell office:value-type="string">
                <text:p text:style-name="Table_20_Contents">Zodra de transactie is verricht</text:p>
              </table:table-cell>
            </table:table-row>
            <table:table-row>
              <table:table-cell office:value-type="string">
                <text:p text:style-name="Table_20_Contents">6</text:p>
              </table:table-cell>
              <table:table-cell office:value-type="string">
                <text:p text:style-name="Table_20_Contents">Verzamelorders</text:p>
              </table:table-cell>
              <table:table-cell office:value-type="string">
                <text:p text:style-name="Table_20_Contents">De identiteit van elke cliënt; of de transactie
                              geheel of ten dele voor discretionair beheerde beleggingsportefeuille bestemd
                              is en de beoogde basis van toewijzing. 
                           </text:p>
              </table:table-cell>
              <table:table-cell office:value-type="string">
                <text:p text:style-name="Table_20_Contents">Art. 164, 164a en 164b Bgfo</text:p>
              </table:table-cell>
              <table:table-cell office:value-type="string">
                <text:p text:style-name="Table_20_Contents">Bij de uitvoering van een verzamelorder en wanneer de
                              beoogde wijze van toewijzing is bepaald. 
                           </text:p>
              </table:table-cell>
            </table:table-row>
            <table:table-row>
              <table:table-cell office:value-type="string">
                <text:p text:style-name="Table_20_Contents">7</text:p>
              </table:table-cell>
              <table:table-cell office:value-type="string">
                <text:p text:style-name="Table_20_Contents">Toedeling van een uitgevoerde verzamelorder. </text:p>
              </table:table-cell>
              <table:table-cell office:value-type="string">
                <text:p text:style-name="Table_20_Contents">De datum en tijd van toewijzing, relevant financieel
                              instrument, identiteit van elke cliënt en de hoeveelheid toegewezen aan elke
                              cliënt. 
                           </text:p>
              </table:table-cell>
              <table:table-cell office:value-type="string">
                <text:p text:style-name="Table_20_Contents">Art. 164, 164a en 164b Bgfo</text:p>
              </table:table-cell>
              <table:table-cell office:value-type="string">
                <text:p text:style-name="Table_20_Contents">Op de dag waarop de transactie is toegewezen</text:p>
              </table:table-cell>
            </table:table-row>
            <table:table-row>
              <table:table-cell office:value-type="string">
                <text:p text:style-name="Table_20_Contents">8</text:p>
              </table:table-cell>
              <table:table-cell office:value-type="string">
                <text:p text:style-name="Table_20_Contents">Opnieuw toedelen van een uitgevoerde verzamelorder
                              (herallocatie)
                           </text:p>
              </table:table-cell>
              <table:table-cell office:value-type="string">
                <text:p text:style-name="Table_20_Contents">De grondslag en reden voor elke herallocatie </text:p>
              </table:table-cell>
              <table:table-cell office:value-type="string">
                <text:p text:style-name="Table_20_Contents">Art. 164, 164a en 164b Bgfo</text:p>
              </table:table-cell>
              <table:table-cell office:value-type="string">
                <text:p text:style-name="Table_20_Contents">Op het moment van de herallocatie</text:p>
              </table:table-cell>
            </table:table-row>
            <table:table-row>
              <table:table-cell office:value-type="string">
                <text:p text:style-name="Table_20_Contents">9</text:p>
              </table:table-cell>
              <table:table-cell office:value-type="string">
                <text:p text:style-name="Table_20_Contents">Gegevens over orders of beslissingen op te gaan
                              handelen
                           </text:p>
              </table:table-cell>
              <table:table-cell office:value-type="string">
                <text:p text:style-name="Table_20_Contents">De gegevens waarop gedoeld wordt in artikel 7
                              Uitvoeringsverordening. Dit betreft o.a. naam cliënt, aard van de order,
                              voorwaarden en instructies, datum en tijdstip. 
                           </text:p>
              </table:table-cell>
              <table:table-cell office:value-type="string">
                <text:p text:style-name="Table_20_Contents">Art. 7 Uitvoeringsverordening MiFID</text:p>
              </table:table-cell>
              <table:table-cell office:value-type="string">
                <text:p text:style-name="Table_20_Contents">Direct na ontvangst van de order of na het nemen van
                              de beslissing.
                           </text:p>
              </table:table-cell>
            </table:table-row>
            <table:table-row>
              <table:table-cell office:value-type="string">
                <text:p text:style-name="Table_20_Contents">10</text:p>
              </table:table-cell>
              <table:table-cell office:value-type="string">
                <text:p text:style-name="Table_20_Contents">Uitgevoerde orders voor of namens cliënten</text:p>
              </table:table-cell>
              <table:table-cell office:value-type="string">
                <text:p text:style-name="Table_20_Contents">De gegevens waarop gedoeld wordt in artikel 8 (1)
                              Uitvoeringsverordening. Dit betreft o.a. naam cliënt, identificatie / naam
                              financieel instrument, aard van transactie, hoeveelheid, prijs, plaats van
                              uitvoering, datum en tijd 
                           </text:p>
              </table:table-cell>
              <table:table-cell office:value-type="string">
                <text:p text:style-name="Table_20_Contents">Art. 8 (1) Uitvoeringsverordening MiFID</text:p>
              </table:table-cell>
              <table:table-cell office:value-type="string">
                <text:p text:style-name="Table_20_Contents">Op het moment van uitvoering van de order.</text:p>
              </table:table-cell>
            </table:table-row>
            <table:table-row>
              <table:table-cell office:value-type="string">
                <text:p text:style-name="Table_20_Contents">11</text:p>
              </table:table-cell>
              <table:table-cell office:value-type="string">
                <text:p text:style-name="Table_20_Contents">Transacties voor eigen rekening</text:p>
              </table:table-cell>
              <table:table-cell office:value-type="string">
                <text:p text:style-name="Table_20_Contents">De gegevens waarop gedoeld wordt in artikel 8 (1)
                              Uitvoeringsverordening. Dit betreft o.a. identificatie / naam financieel
                              instrument, aard van transactie, hoeveelheid, prijs, plaats van uitvoering,
                              datum en tijd
                           </text:p>
              </table:table-cell>
              <table:table-cell office:value-type="string">
                <text:p text:style-name="Table_20_Contents">Art. 8 (1) Uitvoeringsverordening MiFID</text:p>
              </table:table-cell>
              <table:table-cell office:value-type="string">
                <text:p text:style-name="Table_20_Contents">Onmiddellijk na uitvoering van de transactie</text:p>
              </table:table-cell>
            </table:table-row>
            <table:table-row>
              <table:table-cell office:value-type="string">
                <text:p text:style-name="Table_20_Contents">12</text:p>
              </table:table-cell>
              <table:table-cell office:value-type="string">
                <text:p text:style-name="Table_20_Contents">Doorgifte door een beleggingsonderneming van een
                              ontvangen order.
                           </text:p>
              </table:table-cell>
              <table:table-cell office:value-type="string">
                <text:p text:style-name="Table_20_Contents">De gegevens waarop gedoeld wordt in artikel 8 (2)
                              Uitvoeringsverordening.
                           </text:p>
                <text:p text:style-name="Table_20_Contents">NB: de gegevens als bedoeld in artikel 7
                              Uitvoeringsverordening dienen uiteraard ook voor deze categorie orders te zijn
                              vastgelegd. 
                           </text:p>
              </table:table-cell>
              <table:table-cell office:value-type="string">
                <text:p text:style-name="Table_20_Contents">Art. 8 (2) Uitvoeringsverordening MiFID</text:p>
              </table:table-cell>
              <table:table-cell office:value-type="string">
                <text:p text:style-name="Table_20_Contents">Direct na doorgifte van de order en direct na
                              ontvangst van de bevestiging dat de order is uitgevoerd
                           </text:p>
              </table:table-cell>
            </table:table-row>
            <table:table-row>
              <table:table-cell office:value-type="string">
                <text:p text:style-name="Table_20_Contents">13</text:p>
              </table:table-cell>
              <table:table-cell office:value-type="string">
                <text:p text:style-name="Table_20_Contents">Periodiek aan de cliënt verstrekte overzichten ten
                              aanzien van de verleende beleggingsdiensten. 
                           </text:p>
              </table:table-cell>
              <table:table-cell office:value-type="string">
                <text:p text:style-name="Table_20_Contents">De inhoud van de verstrekte overzichten (bijvoorbeeld
                              in kopievorm) alsmede informatie waarmee de beleggingsonderneming kan aantonen
                              dat deze overzichten aan de cliënt zijn verstrekt. 
                           </text:p>
              </table:table-cell>
              <table:table-cell office:value-type="string">
                <text:p text:style-name="Table_20_Contents">Dit betreft o.a. artikel 70, 71, 71a Bgfo</text:p>
              </table:table-cell>
              <table:table-cell office:value-type="string">
                <text:p text:style-name="Table_20_Contents">Op de datum van versturing</text:p>
              </table:table-cell>
            </table:table-row>
            <table:table-row>
              <table:table-cell office:value-type="string">
                <text:p text:style-name="Table_20_Contents">14</text:p>
              </table:table-cell>
              <table:table-cell office:value-type="string">
                <text:p text:style-name="Table_20_Contents">De door de beleggingsonderneming voor de cliënt
                              aangehouden financiële instrumenten.
                           </text:p>
              </table:table-cell>
              <table:table-cell office:value-type="string">
                <text:p text:style-name="Table_20_Contents">Gegevens waaruit per cliënt blijkt welke financiële
                              instrumenten door de beleggingsonderneming worden aangehouden alsmede andere op
                              grond van artikel 4:87 Wft en artikel 165 Bgfo vast te leggen informatie. 
                           </text:p>
              </table:table-cell>
              <table:table-cell office:value-type="string">
                <text:p text:style-name="Table_20_Contents">Art. 4:87 Wft en art. 165 Bgfo</text:p>
              </table:table-cell>
              <table:table-cell office:value-type="string">
                <text:p text:style-name="Table_20_Contents">Bij aanvang van het aanhouden </text:p>
              </table:table-cell>
            </table:table-row>
            <table:table-row>
              <table:table-cell office:value-type="string">
                <text:p text:style-name="Table_20_Contents">15</text:p>
              </table:table-cell>
              <table:table-cell office:value-type="string">
                <text:p text:style-name="Table_20_Contents">Financiële instrumenten van de cliënt beschikbaar
                              voor uitlenen. 
                           </text:p>
              </table:table-cell>
              <table:table-cell office:value-type="string">
                <text:p text:style-name="Table_20_Contents">De identiteit van financiële instrumenten van
                              cliënten die beschikbaar zijn voor uitlening, de financiële instrumenten die
                              uitgeleend zijn met daarbij informatie die de toestemming van de cliënt
                              aantoont en andere op grond van artikel 165c Bgfo vast te leggen informatie.
                              
                           </text:p>
              </table:table-cell>
              <table:table-cell office:value-type="string">
                <text:p text:style-name="Table_20_Contents">Art. 4:87 Wft en art. 165c Bgfo</text:p>
              </table:table-cell>
              <table:table-cell office:value-type="string">
                <text:p text:style-name="Table_20_Contents">Bij financiële instrumenten die ter uitlening
                              beschikbaar worden gesteld en bij financiële instrumenten die zijn uitgeleend
                              
                           </text:p>
              </table:table-cell>
            </table:table-row>
            <table:table-row>
              <table:table-cell office:value-type="string">
                <text:p text:style-name="Table_20_Contents">16</text:p>
              </table:table-cell>
              <table:table-cell office:value-type="string">
                <text:p text:style-name="Table_20_Contents">Gelden van cliënten</text:p>
              </table:table-cell>
              <table:table-cell office:value-type="string">
                <text:p text:style-name="Table_20_Contents">Gegevens waaruit per cliënt blijkt dat is voldaan aan
                              het bepaalde in artikel 4:87 Wft, artikel 165 Bgfo en 165b Bgfo.
                           </text:p>
                <text:p text:style-name="Table_20_Contents">NB: de gegevens als bedoeld in artikel 8
                              Uitvoeringsverordening dienen uiteraard, voorzover in dit kader relevant, ook
                              te zijn vastgelegd en te worden bewaard. 
                           </text:p>
              </table:table-cell>
              <table:table-cell office:value-type="string">
                <text:p text:style-name="Table_20_Contents">Art. 4:87 Wft en art. 165 en 165b Bgfo. Eventueel ook
                              art. 8 Uitvoeringsverordening MiFID.
                           </text:p>
              </table:table-cell>
              <table:table-cell office:value-type="string">
                <text:p text:style-name="Table_20_Contents">Direct na ontvangen en storten gelden</text:p>
              </table:table-cell>
            </table:table-row>
            <table:table-row>
              <table:table-cell office:value-type="string">
                <text:p text:style-name="Table_20_Contents">17</text:p>
              </table:table-cell>
              <table:table-cell office:value-type="string">
                <text:p text:style-name="Table_20_Contents">Reclame-uitingen (uitgezonderd in mondelinge vorm)
                              
                           </text:p>
              </table:table-cell>
              <table:table-cell office:value-type="string">
                <text:p text:style-name="Table_20_Contents">Voorbeeld van iedere aan cliënten of potentiële
                              cliënten, die een niet-professionele belegger zijn, gerichte vorm van
                              informatieverstrekking die dient ter aanprijzing of een wervend karakter kent
                              ter zake van beleggingsdiensten. 
                           </text:p>
              </table:table-cell>
              <table:table-cell office:value-type="string">
                <text:p text:style-name="Table_20_Contents">Art. 4:19 Wft en art. 51a Bgfo. </text:p>
              </table:table-cell>
              <table:table-cell office:value-type="string">
                <text:p text:style-name="Table_20_Contents">Op het moment dat de beleggingsonderneming voor het
                              eerst de reclame-uiting uitbrengt
                           </text:p>
              </table:table-cell>
            </table:table-row>
            <table:table-row>
              <table:table-cell office:value-type="string">
                <text:p text:style-name="Table_20_Contents">18</text:p>
              </table:table-cell>
              <table:table-cell office:value-type="string">
                <text:p text:style-name="Table_20_Contents">Onderzoek op beleggingsgebied</text:p>
              </table:table-cell>
              <table:table-cell office:value-type="string">
                <text:p text:style-name="Table_20_Contents">Elk onderzoek op beleggingsgebied, waaronder
                              beleggingsaanbevelingen, dat op schrift is uitgebracht door de
                              beleggingsonderneming 
                           </text:p>
              </table:table-cell>
              <table:table-cell office:value-type="string">
                <text:p text:style-name="Table_20_Contents">Artikel 1 onderdeel w.2 alsmede artikel 27e en 27f
                              Bgfo. 
                           </text:p>
              </table:table-cell>
              <table:table-cell office:value-type="string">
                <text:p text:style-name="Table_20_Contents">Op het moment dat de beleggingsonderneming voor de
                              eerste keer het betreffende onderzoek op beleggingsgebied uitbrengt
                           </text:p>
              </table:table-cell>
            </table:table-row>
            <table:table-row>
              <table:table-cell office:value-type="string">
                <text:p text:style-name="Table_20_Contents">19</text:p>
              </table:table-cell>
              <table:table-cell office:value-type="string">
                <text:p text:style-name="Table_20_Contents">De bedrijfsvoering en interne organisatie van de
                              onderneming
                           </text:p>
              </table:table-cell>
              <table:table-cell office:value-type="string">
                <text:p text:style-name="Table_20_Contents">O.a. gegevens over besluitvormingsprocedures, de
                              organisatiestructuur, de verdeling van taken en bevoegdheden, het systeem van
                              informatievoorziening en communicatie. 
                           </text:p>
              </table:table-cell>
              <table:table-cell office:value-type="string">
                <text:p text:style-name="Table_20_Contents">Art. 4:14 Wft en art. 31 Bgfo </text:p>
              </table:table-cell>
              <table:table-cell office:value-type="string">
                <text:p text:style-name="Table_20_Contents">Bij oprichting of aanpassing van de activiteiten en
                              organisatie
                           </text:p>
              </table:table-cell>
            </table:table-row>
            <table:table-row>
              <table:table-cell office:value-type="string">
                <text:p text:style-name="Table_20_Contents">20</text:p>
              </table:table-cell>
              <table:table-cell office:value-type="string">
                <text:p text:style-name="Table_20_Contents">Compliance procedures</text:p>
              </table:table-cell>
              <table:table-cell office:value-type="string">
                <text:p text:style-name="Table_20_Contents">De compliance procedures van de beleggingsonderneming
                              die voor de naleving van artikel 31c Bgfo essentieel zijn. 
                           </text:p>
              </table:table-cell>
              <table:table-cell office:value-type="string">
                <text:p text:style-name="Table_20_Contents">Artikel 31c Bgfo</text:p>
              </table:table-cell>
              <table:table-cell office:value-type="string">
                <text:p text:style-name="Table_20_Contents">Bij het opstellen of het aanpassen van de
                              procedures
                           </text:p>
              </table:table-cell>
            </table:table-row>
            <table:table-row>
              <table:table-cell office:value-type="string">
                <text:p text:style-name="Table_20_Contents">21</text:p>
              </table:table-cell>
              <table:table-cell office:value-type="string">
                <text:p text:style-name="Table_20_Contents">Diensten of activiteiten die kunnen leiden tot
                              belangenconflicten 
                           </text:p>
              </table:table-cell>
              <table:table-cell office:value-type="string">
                <text:p text:style-name="Table_20_Contents">Gegevens die betrekking hebben op de soorten door of
                              in naam van de beleggingsonderneming verrichte beleggingsdiensten,
                              beleggingsactiviteiten of nevendiensten waarbij een belangenconflict is
                              ontstaan of kan ontstaan dat een wezenlijk risico met zich meebrengt dat de
                              belangen van één of meerdere cliënten worden geschaad. 
                           </text:p>
              </table:table-cell>
              <table:table-cell office:value-type="string">
                <text:p text:style-name="Table_20_Contents">Art 35b Bgfo</text:p>
              </table:table-cell>
              <table:table-cell office:value-type="string">
                <text:p text:style-name="Table_20_Contents">Op het moment dat het (potentiële) belangenconflict
                              is geïdentificeerd
                           </text:p>
              </table:table-cell>
            </table:table-row>
            <table:table-row>
              <table:table-cell office:value-type="string">
                <text:p text:style-name="Table_20_Contents">22</text:p>
              </table:table-cell>
              <table:table-cell office:value-type="string">
                <text:p text:style-name="Table_20_Contents">Compliance rapporten</text:p>
              </table:table-cell>
              <table:table-cell office:value-type="string">
                <text:p text:style-name="Table_20_Contents">Elk compliance rapport aan het senior management als
                              bedoeld in art. 31c Bgfo en art. 31a, 31c en 24b besluit prudentiële regels Wft
                              (Bpr)
                           </text:p>
              </table:table-cell>
              <table:table-cell office:value-type="string">
                <text:p text:style-name="Table_20_Contents">Art. 31c Bgfo en art. 31a, 31c en 24b Bpr.</text:p>
              </table:table-cell>
              <table:table-cell office:value-type="string">
                <text:p text:style-name="Table_20_Contents">Ten tijde van het desbetreffende rapport</text:p>
              </table:table-cell>
            </table:table-row>
            <table:table-row>
              <table:table-cell office:value-type="string">
                <text:p text:style-name="Table_20_Contents">23</text:p>
              </table:table-cell>
              <table:table-cell office:value-type="string">
                <text:p text:style-name="Table_20_Contents">Risk-management rapporten</text:p>
              </table:table-cell>
              <table:table-cell office:value-type="string">
                <text:p text:style-name="Table_20_Contents">Elk risk management rapport aan senior management als
                              bedoeld in artikel 23 en 24b Bpr en 31a, 31c en 24b Bpr
                           </text:p>
              </table:table-cell>
              <table:table-cell office:value-type="string">
                <text:p text:style-name="Table_20_Contents">Artikel 23 en 24b Bpr en 31a, 31c en 24b Bpr </text:p>
              </table:table-cell>
              <table:table-cell office:value-type="string">
                <text:p text:style-name="Table_20_Contents">Ten tijde van het desbetreffende rapport</text:p>
              </table:table-cell>
            </table:table-row>
            <table:table-row>
              <table:table-cell office:value-type="string">
                <text:p text:style-name="Table_20_Contents">24</text:p>
              </table:table-cell>
              <table:table-cell office:value-type="string">
                <text:p text:style-name="Table_20_Contents">Interne audit rapporten</text:p>
              </table:table-cell>
              <table:table-cell office:value-type="string">
                <text:p text:style-name="Table_20_Contents">Elk intern audit rapport aan het senior management
                              als bedoeld in artikel 31a Bgfo en 31a, 31c en 24b Bpr,
                           </text:p>
              </table:table-cell>
              <table:table-cell office:value-type="string">
                <text:p text:style-name="Table_20_Contents">Art. 31a Bgfo en 31a, 31c en 24b Bpr </text:p>
              </table:table-cell>
              <table:table-cell office:value-type="string">
                <text:p text:style-name="Table_20_Contents">Ten tijde van het desbetreffende rapport</text:p>
              </table:table-cell>
            </table:table-row>
            <table:table-row>
              <table:table-cell office:value-type="string">
                <text:p text:style-name="Table_20_Contents">25</text:p>
              </table:table-cell>
              <table:table-cell office:value-type="string">
                <text:p text:style-name="Table_20_Contents">Klachtengegevens </text:p>
              </table:table-cell>
              <table:table-cell office:value-type="string">
                <text:p text:style-name="Table_20_Contents">Relevante gegevens over elke ontvangen klacht. </text:p>
              </table:table-cell>
              <table:table-cell office:value-type="string">
                <text:p text:style-name="Table_20_Contents">Art. 39 t/m 41 Bgfo </text:p>
              </table:table-cell>
              <table:table-cell office:value-type="string">
                <text:p text:style-name="Table_20_Contents">Bij ontvangst van de klacht</text:p>
              </table:table-cell>
            </table:table-row>
            <table:table-row>
              <table:table-cell office:value-type="string">
                <text:p text:style-name="Table_20_Contents">26</text:p>
              </table:table-cell>
              <table:table-cell office:value-type="string">
                <text:p text:style-name="Table_20_Contents">Klachtenafhandeling</text:p>
              </table:table-cell>
              <table:table-cell office:value-type="string">
                <text:p text:style-name="Table_20_Contents">De maatregelen die zijn genomen voor het oplossen van
                              elke klacht.
                           </text:p>
              </table:table-cell>
              <table:table-cell office:value-type="string">
                <text:p text:style-name="Table_20_Contents">Art. 39 t/m 41 Bgfo </text:p>
              </table:table-cell>
              <table:table-cell office:value-type="string">
                <text:p text:style-name="Table_20_Contents">Op het moment dat maatregelen worden genomen</text:p>
              </table:table-cell>
            </table:table-row>
            <table:table-row>
              <table:table-cell office:value-type="string">
                <text:p text:style-name="Table_20_Contents">27</text:p>
              </table:table-cell>
              <table:table-cell office:value-type="string">
                <text:p text:style-name="Table_20_Contents">Gegevens van afgegeven prijzen (quotes) door
                              systematisch internalisers
                           </text:p>
              </table:table-cell>
              <table:table-cell office:value-type="string">
                <text:p text:style-name="Table_20_Contents">Gegevens over de vanuit de functie van systematisch
                              internaliseerder afgegeven prijzen
                           </text:p>
                <text:p text:style-name="Table_20_Contents">NB: afgegeven prijzen hoeven volgens art. 24
                              Uitvoeringsverordening slechts twaalf maanden te worden bewaard, uitgevoerde
                              transacties 5 jaar.
                           </text:p>
              </table:table-cell>
              <table:table-cell office:value-type="string">
                <text:p text:style-name="Table_20_Contents">Art. 24 onder b Uitvoeringsverordening MiFID.</text:p>
              </table:table-cell>
              <table:table-cell office:value-type="string">
                <text:p text:style-name="Table_20_Contents">Zodra de prijzen zijn afgegeven. </text:p>
              </table:table-cell>
            </table:table-row>
            <table:table-row>
              <table:table-cell office:value-type="string">
                <text:p text:style-name="Table_20_Contents">28</text:p>
              </table:table-cell>
              <table:table-cell office:value-type="string">
                <text:p text:style-name="Table_20_Contents">Gegevens over persoonlijke transacties</text:p>
              </table:table-cell>
              <table:table-cell office:value-type="string">
                <text:p text:style-name="Table_20_Contents">Gegevens van aan de beleggingsonderneming gemelde of
                              door haar onderkende persoonlijke transacties waaronder of deze zijn
                              goedgekeurd of verboden. 
                           </text:p>
              </table:table-cell>
              <table:table-cell office:value-type="string">
                <text:p text:style-name="Table_20_Contents">Art. 27c Bgfo</text:p>
              </table:table-cell>
              <table:table-cell office:value-type="string">
                <text:p text:style-name="Table_20_Contents">Zodra de beleggingsonderneming over persoonlijke
                              transacties is geïnformeerd of deze heeft onderkend.
                           </text:p>
              </table:table-cell>
            </table:table-row>
            <table:table-row>
              <table:table-cell office:value-type="string">
                <text:p text:style-name="Table_20_Contents">29</text:p>
              </table:table-cell>
              <table:table-cell office:value-type="string">
                <text:p text:style-name="Table_20_Contents">Aan cliënten ontsloten mededeling over van een derde
                              ontvangen vergoedingen. 
                           </text:p>
              </table:table-cell>
              <table:table-cell office:value-type="string">
                <text:p text:style-name="Table_20_Contents">De aan cliënten verstrekte mededeling over het
                              bestaan, de aard en het bedrag (dan wel de wijze van berekening) van de
                              betreffende door of aan een derde verschafte vergoedingen. 
                           </text:p>
              </table:table-cell>
              <table:table-cell office:value-type="string">
                <text:p text:style-name="Table_20_Contents">Art. 168a Bgfo</text:p>
              </table:table-cell>
              <table:table-cell office:value-type="string">
                <text:p text:style-name="Table_20_Contents">Op het moment dat de mededeling aan de cliënten wordt
                              verstrekt.
                           </text:p>
              </table:table-cell>
            </table:table-row>
            <table:table-row>
              <table:table-cell office:value-type="string">
                <text:p text:style-name="Table_20_Contents">30</text:p>
              </table:table-cell>
              <table:table-cell office:value-type="string">
                <text:p text:style-name="Table_20_Contents">Beleggingsadvies aan niet-professionele cliënten</text:p>
              </table:table-cell>
              <table:table-cell office:value-type="string">
                <text:p text:style-name="Table_20_Contents">Gegevens waaruit blijkt i) het feit dat
                              beleggingsadvies is gegeven en ii) het financiële instrument dat is
                              aanbevolen
                           </text:p>
              </table:table-cell>
              <table:table-cell office:value-type="string">
                <text:p text:style-name="Table_20_Contents">Art. 80a Bgfo</text:p>
              </table:table-cell>
              <table:table-cell office:value-type="string">
                <text:p text:style-name="Table_20_Contents">Bij het geven van beleggingsadvies</text:p>
              </table:table-cell>
            </table:table-row>
          </table:table>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1900*"/>
    </style:style>
    <style:style style:family="table-column" style:name="table.1.col3">
      <style:table-column-properties style:rel-column-width="3100*"/>
    </style:style>
    <style:style style:family="table-column" style:name="table.1.col4">
      <style:table-column-properties style:rel-column-width="2300*"/>
    </style:style>
    <style:style style:family="table-column" style:name="table.1.col5">
      <style:table-column-properties style:rel-column-width="25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Mededeling lijst minimaal te bewaren gegevens beleggingsondernemers</dc:title>
  </office:meta>
</office:document-meta>
</file>