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27 april 2009, nr. DL/B/119494, houdende een projectsubsidie
            voor de verdiepingsslag van de academische opleidingsschool 2009–2011 (Regeling
            verdiepingsslag academische opleidingsschool 2009–2011)
         </text:h>
      <text:section text:name="regeling.d1071e368" text:style-name="regeling">
        <text:section text:name="aanhef.d1071e370" text:style-name="aanhef">
          <text:p text:style-name="wie">De Staatssecretaris van Onderwijs, Cultuur en Wetenschap,</text:p>
          <text:p text:style-name="considerans.al">Gelet op de artikelen 2 en 4 van de
                  Wet overige OCW-subsidies;
               </text:p>
          <text:p text:style-name="afkondiging">Besluit:</text:p>
        </text:section>
        <text:section text:name="regeling-tekst.d1071e382" text:style-name="regeling-tekst">
          <text:h text:outline-level="3" text:style-name="hoofdstuk_kop">HOOFDSTUK 1. INLEIDENDE BEPALINGEN
               </text:h>
          <text:section text:name="artikel.d1071e388" text:style-name="artikel">
            <text:h text:outline-level="4"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school:
                     </text:p>
            <text:p text:style-name="definition.description">een uit ’s Rijks kas bekostigde school als bedoeld in
                           artikel 1 van de Wet op het primair onderwijs, artikel 1 van de Wet op het
                           voortgezet onderwijs, dan wel een instelling als bedoeld in artikel 1.1.1,
                           onderdeel b van de Wet educatie en beroepsonderwijs;
                        </text:p>
            <text:p text:style-name="definition.term">c. po:
                     </text:p>
            <text:p text:style-name="definition.description">het primair onderwijs, als bedoeld in de Wet op het primair
                           onderwijs en de Wet op de expertisecentra,
                        </text:p>
            <text:p text:style-name="definition.term">d. vo:
                     </text:p>
            <text:p text:style-name="definition.description">het voortgezet onderwijs, als bedoeld in de Wet op het
                           voortgezet onderwijs;
                        </text:p>
            <text:p text:style-name="definition.term">e. bve:
                     </text:p>
            <text:p text:style-name="definition.description">het beroepsonderwijs en de volwasseneneducatie, als bedoeld
                           in de Wet educatie en beroepsonderwijs,
                        </text:p>
            <text:p text:style-name="definition.term">f. hoger onderwijs:
                     </text:p>
            <text:p text:style-name="definition.description">hoger beroepsonderwijs en wetenschappelijk onderwijs, als
                           bedoeld in de Wet op het hoger onderwijs en wetenschappelijk onderzoek
                           (WHW),
                        </text:p>
            <text:p text:style-name="definition.term">g. opleidingsschool:
                     </text:p>
            <text:p text:style-name="definition.description">partnerschap tussen één of meer scholen voor po, vo of bve
                           en één of meer lerarenopleidingen die in gezamenlijkheid toekomstige leraren
                           voor een groot gedeelte van hun tijd op de werkplek opleiden,
                        </text:p>
            <text:p text:style-name="definition.term">h. academische opleidingsschool:
                     </text:p>
            <text:p text:style-name="definition.description">opleidingsschool die het opleiden van leraren verbindt met
                           het in het kader van die opleiding verrichten (voor een belangrijk deel door de
                           leraar in opleiding) van praktijkgericht onderzoek en het bevorderen van
                           schoolontwikkeling en innovatie,
                        </text:p>
            <text:p text:style-name="definition.term">i. formulier:
                     </text:p>
            <text:p text:style-name="definition.description">het in bijlage 2 bij deze regeling opgenomen formulier
                           Samenstelling aanvraagdossier toetsing verdiepingsslag academische
                           opleidingsschool,
                        </text:p>
            <text:p text:style-name="definition.term">j. schooljaar:
                     </text:p>
            <text:p text:style-name="definition.description">tijdvak dat aanvangt op 1 augustus van enig kalenderjaar en
                           eindigt op 31 juli daaropvolgend.
                        </text:p>
          </text:section>
          <text:section text:name="artikel.d1071e514" text:style-name="artikel">
            <text:h text:outline-level="4" text:style-name="artikel_kop">Artikel 2. Te subsidiëren activiteiten
                  </text:h>
            <text:p text:style-name="artikel">De Minister kan projectsubsidie verstrekken voor een beperkt
                     aantal academische opleidingsscholen die zich tijdens de schooljaren 2009–2010
                     en 2010–2011 kunnen ontwikkelen tot goede praktijkvoorbeelden. De academische
                     opleidingsschool levert een bijdrage aan het beantwoorden van de volgende
                     vragen:
                  </text:p>
            <text:list text:style-name="list-style-1">
              <text:list-item>
                <text:p text:style-name="list.start">Wat zijn de extra elementen die een academische
                           opleidingsschool toevoegt aan het opleiden van leraren?
                        </text:p>
              </text:list-item>
              <text:list-item>
                <text:p text:style-name="list.cont">Hoe kan het opleiden van leraren in een werkpleksituatie
                           (nog) beter worden gecombineerd met het doen van praktijkgericht onderzoek in
                           een school?
                        </text:p>
              </text:list-item>
              <text:list-item>
                <text:p text:style-name="list.cont">Welke aanvullende kwaliteitscriteria zijn nodig bovenop de
                           kwaliteitscriteria voor een opleidingsschool?
                        </text:p>
              </text:list-item>
              <text:list-item>
                <text:p text:style-name="list.end">Welke aanvullende kosten maakt een academische
                           opleidingsschool bovenop de kosten voor een opleidingsschool?
                        </text:p>
              </text:list-item>
            </text:list>
          </text:section>
          <text:section text:name="artikel.d1071e559" text:style-name="artikel">
            <text:h text:outline-level="4" text:style-name="artikel_kop">Artikel 3. Subsidieontvanger
                  </text:h>
            <text:list text:style-name="list-style-2">
              <text:list-item text:start-value="1">
                <text:p text:style-name="list.start"> Subsidie wordt slechts verleend aan een rechtspersoon met
                           volledige rechtsbevoegdheid en waarvan de statutaire doelstelling past binnen
                           het doel van de subsidieverlening.
                        </text:p>
              </text:list-item>
              <text:list-item text:start-value="2">
                <text:p text:style-name="list.cont"> Vanuit de academische opleidingsschool zal één partner optreden
                           als penvoerder van de academische opleidingsschool.
                        </text:p>
              </text:list-item>
              <text:list-item text:start-value="3">
                <text:p text:style-name="list.end"> De subsidieontvanger is de penvoerder, bedoeld in het tweede
                           lid.
                        </text:p>
              </text:list-item>
            </text:list>
          </text:section>
          <text:section text:name="artikel.d1071e593" text:style-name="artikel">
            <text:h text:outline-level="4" text:style-name="artikel_kop">Artikel 4. Subsidieplafond
                  </text:h>
            <text:p text:style-name="artikel">Voor subsidieverlening op grond van deze regeling is voor de
                     schooljaren 2009–2010 en 2010–2011 gezamenlijk een bedrag van € 2.800.000
                     beschikbaar.
                  </text:p>
          </text:section>
          <text:section text:name="artikel.d1071e604" text:style-name="artikel">
            <text:h text:outline-level="4" text:style-name="artikel_kop">Artikel 5. Subsidiebedrag
                  </text:h>
            <text:list text:style-name="list-style-3">
              <text:list-item text:start-value="1">
                <text:p text:style-name="list.start"> De subsidie per subsidieontvanger bedraagt € 70.000 per
                           schooljaar.
                        </text:p>
              </text:list-item>
              <text:list-item text:start-value="2">
                <text:p text:style-name="list.end"> De subsidie wordt verstrekt als tegemoetkoming in de uitgaven
                           die zijn verbonden aan de in artikel 2 omschreven activiteiten. Zij kan ook
                           worden aangewend voor andere activiteiten van de instelling(en) waarvoor
                           bekostiging wordt verstrekt.
                        </text:p>
              </text:list-item>
            </text:list>
          </text:section>
          <text:h text:outline-level="3" text:style-name="hoofdstuk_kop">HOOFDSTUK 2. SUBSIDIEAANVRAAG
               </text:h>
          <text:section text:name="artikel.d1071e634" text:style-name="artikel">
            <text:h text:outline-level="4" text:style-name="artikel_kop">Artikel 6. Subsidieaanvraag
                  </text:h>
            <text:p text:style-name="artikel">Subsidie wordt op aanvraag van de penvoerder, bedoeld in artikel
                     3, tweede lid, verleend.
                  </text:p>
          </text:section>
          <text:section text:name="artikel.d1071e644" text:style-name="artikel">
            <text:h text:outline-level="4" text:style-name="artikel_kop">Artikel 7. Vereisten subsidieaanvraag
                  </text:h>
            <text:p text:style-name="artikel">De subsidieaanvraag met daarbij een activiteitenplan wordt
                     ingediend met behulp van het formulier bij SenterNovem.
                  </text:p>
          </text:section>
          <text:section text:name="artikel.d1071e654" text:style-name="artikel">
            <text:h text:outline-level="4" text:style-name="artikel_kop">Artikel 8. Activiteitenplan
                  </text:h>
            <text:p text:style-name="artikel">Het activiteitenplan omvat een overzicht van de aard en omvang
                     van de voorgenomen activiteiten, zoals bedoeld in het formulier.
                  </text:p>
          </text:section>
          <text:section text:name="artikel.d1071e664" text:style-name="artikel">
            <text:h text:outline-level="4" text:style-name="artikel_kop">Artikel 9. Termijn indiening aanvraag
                  </text:h>
            <text:list text:style-name="list-style-4">
              <text:list-item text:start-value="1">
                <text:p text:style-name="list.start"> De subsidieaanvraag wordt ingediend uiterlijk 15 september
                           2009.
                        </text:p>
              </text:list-item>
              <text:list-item text:start-value="2">
                <text:p text:style-name="list.end"> Voor de dieptepilots die per 1 maart 2009 deelnemen aan het
                           ‘overbruggingsjaar opleiden in de school 2008–2009’ als vervolg op de
                           subsidieregeling ‘Dieptepilot voor de opleidingsschool en de academische school
                           2005–2008’ bestaat de mogelijkheid om in een eerste tranche de aanvraag in te
                           dienen, indien zij reeds uiterlijk 1 mei 2009 deze aanvraag hebben
                           ingediend.
                        </text:p>
              </text:list-item>
            </text:list>
          </text:section>
          <text:h text:outline-level="3" text:style-name="hoofdstuk_kop">HOOFDSTUK 3. SUBSIDIEVERLENING
               </text:h>
          <text:section text:name="artikel.d1071e695" text:style-name="artikel">
            <text:h text:outline-level="4" text:style-name="artikel_kop">Artikel 10. Criteria verdeling bij subsidieverlening
                  </text:h>
            <text:list text:style-name="list-style-5">
              <text:list-item text:start-value="1">
                <text:p text:style-name="list.start"> De Minister voorziet in een gelijktijdige beslissing op
                           aanvragen met betrekking tot soortgelijke projecten op basis van een
                           vergelijking van hun geschiktheid om bij te dragen aan de doelstellingen van de
                           subsidie.
                        </text:p>
              </text:list-item>
              <text:list-item text:start-value="2">
                <text:p text:style-name="list.end"> De Minister verdeelt het beschikbare bedrag bij gelijke
                           geschiktheid en bij overschrijding van het subsidieplafond op basis van
                           volgorde van ontvangst van de aanvragen met dien verstande dat wanneer de
                           aanvrager krachtens artikel 4:5 van de Algemene wet bestuursrecht de
                           gelegenheid heeft gehad de aanvraag aan te vullen, de dag waarop de aanvraag is
                           aangevuld, met betrekking tot de verdeling, als datum van ontvangst geldt.
                        </text:p>
              </text:list-item>
            </text:list>
          </text:section>
          <text:section text:name="artikel.d1071e721" text:style-name="artikel">
            <text:h text:outline-level="4" text:style-name="artikel_kop">Artikel 11. Advies voorafgaand aan subsidieverlening
                  </text:h>
            <text:list text:style-name="list-style-6">
              <text:list-item text:start-value="1">
                <text:p text:style-name="list.start"> De Minister beslist over de subsidieverlening mede op basis van
                           het advies van SenterNovem.
                        </text:p>
              </text:list-item>
              <text:list-item text:start-value="2">
                <text:p text:style-name="list.end"> SenterNovem brengt advies uit op basis van de criteriavoor de
                           verdiepingsslag academische opleidingsschool in bijlage 1.
                        </text:p>
              </text:list-item>
            </text:list>
          </text:section>
          <text:section text:name="artikel.d1071e747" text:style-name="artikel">
            <text:h text:outline-level="4" text:style-name="artikel_kop">Artikel 12. Tijdvak subsidieverlening
                  </text:h>
            <text:p text:style-name="artikel">Subsidie wordt verleend voor de schooljaren 2009–2010 en
                     2010–2011.
                  </text:p>
          </text:section>
          <text:section text:name="artikel.d1071e757" text:style-name="artikel">
            <text:h text:outline-level="4" text:style-name="artikel_kop">Artikel 13. Begrotingsvoorwaarde
                  </text:h>
            <text:p text:style-name="artikel">In geval van het niet vervullen van de voorwaarde, bedoeld in
                     artikel 4:34, eerste lid, van de Algemene wet bestuursrecht, worden de met
                     inachtneming van artikel 4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
                  </text:p>
          </text:section>
          <text:section text:name="artikel.d1071e767" text:style-name="artikel">
            <text:h text:outline-level="4" text:style-name="artikel_kop">Artikel 14. Weigeringsgronden
                  </text:h>
            <text:list text:style-name="list-style-7">
              <text:list-item text:start-value="1">
                <text:p text:style-name="list.start"> Onverminderd artikel 4:35 van de Algemene wet bestuursrecht kan
                           de subsidieverlening worden geweigerd of beëindigd indien:
                        </text:p>
                <text:list>
                  <text:list-item text:start-value="1">
                    <text:p text:style-name="list.start">aan de subsidieaanvrager geen subsidie verleend is in het
                                 kader van de ‘Regeling tegemoetkoming opleidingsscholen’, of
                              </text:p>
                  </text:list-item>
                  <text:list-item text:start-value="2">
                    <text:p text:style-name="list.cont">de subsidieaanvrager niet of niet langer voldoet aan alle
                                 criteria zoals gesteld in de bijlage.
                              </text:p>
                  </text:list-item>
                </text:list>
              </text:list-item>
              <text:list-item text:start-value="2">
                <text:p text:style-name="list.end"> De Minister kan voor bepaalde gevallen van het eerste lid
                           afwijken voor zover deze toepassing, gelet op het belang dat deze regeling
                           beoogt te beschermen, zal leiden tot onbillijkheid van overwegende aard.
                        </text:p>
              </text:list-item>
            </text:list>
          </text:section>
          <text:h text:outline-level="3" text:style-name="hoofdstuk_kop">HOOFDSTUK 4. VERPLICHTINGEN SUBSIDIEONTVANGER
               </text:h>
          <text:section text:name="artikel.d1071e817" text:style-name="artikel">
            <text:h text:outline-level="4" text:style-name="artikel_kop">Artikel 15. Informatieplicht
                  </text:h>
            <text:list text:style-name="list-style-8">
              <text:list-item text:start-value="1">
                <text:p text:style-name="list.start"> De subsidieontvanger werkt mee aan door of namens de Minister
                           ingestelde onderzoeken die erop gericht zijn de Minister inlichtingen te
                           verschaffen ten behoeve van de ontwikkeling van het door of namens de Minister
                           te voeren beleid.
                        </text:p>
              </text:list-item>
              <text:list-item text:start-value="2">
                <text:p text:style-name="list.cont"> De subsidieontvanger geeft aan door of namens de minster
                           aangewezen ambtenaren op verzoek inzage in de in artikel 17 van de Wet overige
                           OCW-subsidies bedoelde administratie en verstrekt alle inlichtingen die
                           redelijkerwijs noodzakelijk zijn om een juist inzicht te verkrijgen in de
                           besteding van de subsidie.
                        </text:p>
              </text:list-item>
              <text:list-item text:start-value="3">
                <text:p text:style-name="list.end"> De subsidieontvanger doet zo spoedig mogelijk schriftelijk
                           mededeling aan de Minister van omstandigheden die van belang kunnen zijn voor
                           een beslissing tot wijziging, intrekking of vaststelling van de subsidie.
                           Daarbij worden de relevante stukken overgelegd.
                        </text:p>
              </text:list-item>
            </text:list>
          </text:section>
          <text:section text:name="artikel.d1071e851" text:style-name="artikel">
            <text:h text:outline-level="4" text:style-name="artikel_kop">Artikel 16. Verantwoording en control
                  </text:h>
            <text:list text:style-name="list-style-9">
              <text:list-item text:start-value="1">
                <text:p text:style-name="list.start"> De verantwoording van de subsidie geschiedt in de
                           jaarverslaggeving, bedoeld in de Regeling jaarverslaggeving onderwijs. De
                           verklaring van de accountant bij de jaarrekening omvat tevens een oordeel over
                           de rechtmatige besteding van de subsidie.
                        </text:p>
              </text:list-item>
              <text:list-item text:start-value="2">
                <text:p text:style-name="list.end"> Indien de subsidieontvanger een regulier bekostigde instelling
                           op grond van de WHW betreft, dan vindt de verantwoording van de subsidie in de
                           jaarverslaggeving tevens plaats in de FSR-bijlage bij het jaarverslag, bedoeld
                           in artikel 3, onderdeel g van de Regeling jaarverslaggeving onderwijs.
                        </text:p>
              </text:list-item>
            </text:list>
          </text:section>
          <text:section text:name="artikel.d1071e877" text:style-name="artikel">
            <text:h text:outline-level="4" text:style-name="artikel_kop">Artikel 17. Activiteitenverslag
                  </text:h>
            <text:list text:style-name="list-style-10">
              <text:list-item text:start-value="1">
                <text:p text:style-name="list.start"> Het activiteitenverslag bevat een overzicht van de
                           werkzaamheden waarvoor subsidie is verstrekt en van de daarmee bereikte
                           resultaten.
                        </text:p>
              </text:list-item>
              <text:list-item text:start-value="2">
                <text:p text:style-name="list.cont"> De inrichting van het verslag komt overeen met de inrichting
                           van het activiteitenplan.
                        </text:p>
              </text:list-item>
              <text:list-item text:start-value="3">
                <text:p text:style-name="list.cont"> Het verslag bevat, voor zover van toepassing, een analyse van
                           verschillen tussen de voorgenomen activiteiten en beoogde resultaten, vermeld
                           in het activiteitenplan, en de feitelijke realisatie.
                        </text:p>
              </text:list-item>
              <text:list-item text:start-value="4">
                <text:p text:style-name="list.end"> Het activiteitenverslag wordt ingediend bij SenterNovem.
                        </text:p>
              </text:list-item>
            </text:list>
          </text:section>
          <text:h text:outline-level="3" text:style-name="hoofdstuk_kop">HOOFDSTUK 5. SUBSIDIEVASTSTELLING
               </text:h>
          <text:section text:name="artikel.d1071e923" text:style-name="artikel">
            <text:h text:outline-level="4" text:style-name="artikel_kop">Artikel 18. Ambtshalve subsidievaststelling
                  </text:h>
            <text:p text:style-name="artikel">Voor 1 oktober 2011 of anders binnen 2 maanden na afloop van het
                     project waarvoor subsidie is verleend, dient de subsidieontvanger een
                     activiteitenverslag in, bedoeld in artikel 17. Binnen 3 maanden na ontvangst
                     van het activiteitenverslag wordt de subsidie ambtshalve vastgesteld.
                  </text:p>
          </text:section>
          <text:h text:outline-level="3" text:style-name="hoofdstuk_kop">HOOFDSTUK 6. BETALING
               </text:h>
          <text:section text:name="artikel.d1071e938" text:style-name="artikel">
            <text:h text:outline-level="4" text:style-name="artikel_kop">Artikel 19. Betaling per schooljaar
                  </text:h>
            <text:p text:style-name="artikel">Het subsidiebedrag wordt als voorschot per schooljaar aan
                     subsidieontvanger betaald. Het eerste bedrag wordt betaald binnen vier weken na
                     de subsidieverlening, het tweede bedrag in november 2010.
                  </text:p>
          </text:section>
          <text:h text:outline-level="3" text:style-name="hoofdstuk_kop">HOOFDSTUK 7. SLOTBEPALINGEN
               </text:h>
          <text:section text:name="artikel.d1071e952" text:style-name="artikel">
            <text:h text:outline-level="4" text:style-name="artikel_kop">Artikel 20. Effectmeting
                  </text:h>
            <text:p text:style-name="artikel">Er zal onderzoek worden gedaan naar het bereikte effect dan wel
                     het bereikte resultaat van deze subsidie.
                  </text:p>
          </text:section>
          <text:section text:name="artikel.d1071e962" text:style-name="artikel">
            <text:h text:outline-level="4" text:style-name="artikel_kop">Artikel 21. Inwerkingtreding
                  </text:h>
            <text:p text:style-name="artikel">Deze regeling treedt in werking met ingang van de tweede dag na
                     de dagtekening van de Staatscourant waarin zij wordt geplaatst en vervalt per
                     1 augustus 2011.
                  </text:p>
          </text:section>
          <text:section text:name="artikel.d1071e972" text:style-name="artikel">
            <text:h text:outline-level="4" text:style-name="artikel_kop">Artikel 22. Citeertitel
                  </text:h>
            <text:p text:style-name="artikel">Deze regeling wordt aangehaald als: Regeling verdiepingsslag
                     academische opleidingsschool 2009–2011.
                  </text:p>
          </text:section>
        </text:section>
        <text:section text:name="regeling-sluiting.d1071e983" text:style-name="regeling-sluiting">
          <text:section text:name="slotformulering.d1071e985" text:style-name="slotformulering">
            <text:p text:style-name="slotformulering">Deze regeling zal met toelichting en bijlagen in de Staatscourant
                     worden geplaatst.
                  </text:p>
          </text:section>
          <text:section text:name="ondertekening.d1071e991" text:style-name="ondertekening">
            <text:p text:style-name="ondertekening">De Staatssecretaris van
                     Onderwijs, Cultuur en Wetenschap,
                  </text:p>
            <text:p text:style-name="ondertekening.end">J.M. van Bijsterveldt-Vliegenthart. </text:p>
          </text:section>
        </text:section>
        <text:h text:outline-level="2" text:style-name="bijlage_kop">BIJLAGE 1: CRITERIA EN INDICATOREN VOOR DE VERDIEPINGSSLAG ACADEMISCHE
               OPLEIDINGSSCHOOL
            </text:h>
        <text:h text:outline-level="3" text:style-name="divisiekop1">Criteria
            </text:h>
        <text:section text:name="alineagroep.d1071e1010" text:style-name="alineagroep">
          <text:p text:style-name="alineagroep">Deze criteria betreffen de voorwaarden die, in aanvulling op het
                  toetsingskader van NVAO voor de beoordeling van de kwaliteit van de
                  opleidingsschool van toepassing zijn voor deelname aan de verdiepingsslag van
                  de academische opleidingsschool. De criteria zijn gebaseerd op de rapportage
                  ‘Landelijke criteria Opleiden in de School; Resultaten dieptepilot voor de
                  opleidingsschool en de academische opleidingsschool 2005–2008 (KPMG
                  2008)’.
               </text:p>
          <text:p text:style-name="alineagroep.end">SenterNovem zal de aanvragen beoordelen mede aan de hand van deze
                  criteria.
               </text:p>
        </text:section>
        <text:list text:style-name="list-style-11">
          <text:list-item text:start-value="1">
            <text:p text:style-name="list.start">Er is een opleidingsschool, als bedoeld in artikel 1, onderdeel
                     i. De opleidingsschool die zich meldt voor de verdiepingsslag academische
                     opleidingsschool verbindt het opleiden van leraren met het in het kader van die
                     opleiding verrichten (voor een belangrijk deel door de leraar in opleiding) van
                     praktijkgericht onderzoek en het bevorderen van schoolontwikkeling en
                     innovatie.
                  </text:p>
          </text:list-item>
          <text:list-item text:start-value="2">
            <text:p text:style-name="list.cont">De opleidingsschool heeft een onderzoekplan voor de academische
                     opleidingsschool dat wordt gedragen door alle partners in de
                     opleidingsschool.
                  </text:p>
          </text:list-item>
          <text:list-item text:start-value="3">
            <text:p text:style-name="list.cont">Er wordt voldoende personeel ingezet voor innovatie/het doen
                     van onderzoek en het begeleiden van de studenten.
                  </text:p>
          </text:list-item>
          <text:list-item text:start-value="4">
            <text:p text:style-name="list.cont">Het personeel is gekwalificeerd voor de inhoudelijke,
                     onderwijskundige en organisatorische realisatie van het programma.
                  </text:p>
          </text:list-item>
          <text:list-item text:start-value="5">
            <text:p text:style-name="list.cont">Studenten zijn actief betrokken bij het doen van
                     onderzoek.
                  </text:p>
          </text:list-item>
          <text:list-item text:start-value="6">
            <text:p text:style-name="list.cont">Medewerkers werkzaam in de opleidingsschool zijn actief
                     betrokken bij het doen van onderzoek.
                  </text:p>
          </text:list-item>
          <text:list-item text:start-value="7">
            <text:p text:style-name="list.cont">De academische opleidingsschool heeft een activiteitenplan met
                     kostenraming en doet schriftelijk verslag van werkzaamheden en resultaten.
                  </text:p>
          </text:list-item>
          <text:list-item text:start-value="8">
            <text:p text:style-name="list.cont">De academische opleidingsschool richt zich met haar
                     onderzoek/innovatie op de eigen schoolontwikkeling <text:span text:style-name="cur">en</text:span> op onderwerpen die verder gaan dan de belangen van de
                     (eigen) organisatie en die van haar partners.
                  </text:p>
          </text:list-item>
          <text:list-item text:start-value="9">
            <text:p text:style-name="list.end">De academische opleidingsschool levert een bijdrage aan het
                     beantwoorden van de in de brief geformuleerde vragen. Met de resultaten kunnen
                     niet alleen de partners in opleidingsschool zich ontwikkelen, maar ook partijen
                     daarbuiten worden daartoe in de gelegenheid gesteld.
                  </text:p>
          </text:list-item>
        </text:list>
        <text:h text:outline-level="3" text:style-name="divisiekop1">Indicatoren
            </text:h>
        <text:p text:style-name="regeling">SenterNovem kan bij de beoordeling gebruik maken van de indicatoren
               die ontleend zijn aan de rapportage ‘Landelijke criteria Opleiden in de School;
               Resultaten dieptepilot voor de opleidingsschool en de academische
               opleidingsschool 2005–2008 (KPMG 2008)’.
            </text:p>
        <text:h text:outline-level="3" text:style-name="divisiekop1">Indicatoren criterium 1:
            </text:h>
        <text:list text:style-name="list-style-12">
          <text:list-item>
            <text:p text:style-name="list.start">Er is een samenwerkingsovereenkomst ten aanzien van de
                     academische opleidingsschool dat door alle partners is ondertekend. Het
                     convenant omvat minimaal:
                  </text:p>
            <text:list>
              <text:list-item>
                <text:p text:style-name="list.start">een visie op de academische opleidingsschool
                        </text:p>
              </text:list-item>
              <text:list-item>
                <text:p text:style-name="list.cont">een onderzoeksplan
                        </text:p>
              </text:list-item>
              <text:list-item>
                <text:p text:style-name="list.cont">afspraken over een stabiele infrastructuur
                        </text:p>
              </text:list-item>
              <text:list-item>
                <text:p text:style-name="list.cont">een kostenraming
                        </text:p>
              </text:list-item>
              <text:list-item>
                <text:p text:style-name="list.cont">afspraken over hoe het partnerschap opereert in de
                           omgeving/regio
                        </text:p>
              </text:list-item>
              <text:list-item>
                <text:p text:style-name="list.end">afspraken over de wijze van rapporteren.
                        </text:p>
              </text:list-item>
            </text:list>
          </text:list-item>
        </text:list>
        <text:h text:outline-level="3" text:style-name="divisiekop1">Indicatoren criterium 2:
            </text:h>
        <text:list text:style-name="list-style-13">
          <text:list-item>
            <text:p text:style-name="list.start">In het onderzoeksplan zijn afspraken opgenomen over de
                     gezamenlijke visie op onderzoek en samenwerking opde volgende onderdelen:
                  </text:p>
            <text:list>
              <text:list-item>
                <text:p text:style-name="list.start">de taken, verantwoordelijkheden en bevoegdheden van de
                           partners;
                        </text:p>
              </text:list-item>
              <text:list-item>
                <text:p text:style-name="list.cont">het gezamenlijke onderzoeksprogramma van de academische
                           opleidingsschool voor zowel ‘studenten’ als medewerkers werkzaam in de
                           academische opleidingsschool;
                        </text:p>
              </text:list-item>
              <text:list-item>
                <text:p text:style-name="list.cont">de wijze waarop onderzoek wordt uitgevoerd (relevantie,
                           aanpak, onderzoeksinstrumenten, analyse, verslag, verantwoording etc.);
                        </text:p>
              </text:list-item>
              <text:list-item>
                <text:p text:style-name="list.cont">de onderzoeksonderwerpen en de onderzoekscontext
                           (soort/type) van het uit te voeren onderzoek;
                        </text:p>
              </text:list-item>
              <text:list-item>
                <text:p text:style-name="list.cont">de verbinding tussen opleiden, onderzoek en innovatie.
                        </text:p>
              </text:list-item>
            </text:list>
          </text:list-item>
          <text:list-item>
            <text:p text:style-name="list.end">Medewerkers op alle relevante niveaus (bestuurlijk en
                     uitvoerend) die betrokken zijn bij het doen van onderzoek nemen het
                     onderzoeksplan als uitgangspunt bij hun werkzaamheden in het kader van de
                     academische opleidingsschool.
                  </text:p>
          </text:list-item>
        </text:list>
        <text:h text:outline-level="3" text:style-name="divisiekop1">Indicatoren criterium 3:
            </text:h>
        <text:list text:style-name="list-style-14">
          <text:list-item>
            <text:p text:style-name="list.start">Er is voldoende (personele) capaciteit vrijgemaakt voor
                     onderzoek en innovatie om bij te kunnen dragen aan de gewenste resultaten (zie
                     ook criterium 9), wat blijkt uit jaartaken en de kostenraming.
                  </text:p>
          </text:list-item>
          <text:list-item>
            <text:p text:style-name="list.end">Er is aantoonbaar personele capaciteit vrijgemaakt, wat blijkt
                     uit jaartaken en de kostenraming.
                  </text:p>
          </text:list-item>
        </text:list>
        <text:h text:outline-level="3" text:style-name="divisiekop1">Indicator criterium 4:
            </text:h>
        <text:list text:style-name="list-style-15">
          <text:list-item>
            <text:p text:style-name="list.single">Medewerkers betrokken bij innovatie/onderzoek zijn daartoe
                     getraind/opgeleid of daartoe in training/in opleiding.
                  </text:p>
          </text:list-item>
        </text:list>
        <text:h text:outline-level="3" text:style-name="divisiekop1">Indicatoren criterium 5:
            </text:h>
        <text:list text:style-name="list-style-16">
          <text:list-item>
            <text:p text:style-name="list.start">De taken van ‘studenten’ zijn kwalitatief en kwantitatief
                     beschreven in het onderzoeksplan.
                  </text:p>
          </text:list-item>
          <text:list-item>
            <text:p text:style-name="list.end">Een ‘student’ neemt het doen van onderzoek op in persoonlijke
                     ontwikkelingsafspraken.
                  </text:p>
          </text:list-item>
        </text:list>
        <text:h text:outline-level="3" text:style-name="divisiekop1">Indicatoren criterium 6:
            </text:h>
        <text:list text:style-name="list-style-17">
          <text:list-item>
            <text:p text:style-name="list.start">De taken van medewerkers zijn kwalitatief en kwantitatief
                     beschreven in het functie/takkenpakket van medewerkers.
                  </text:p>
          </text:list-item>
          <text:list-item>
            <text:p text:style-name="list.end">De medewerker werkzaam in de academische opleidingsschool neemt
                     het doen van onderzoek op in persoonlijke ontwikkelingsafspraken.
                  </text:p>
          </text:list-item>
        </text:list>
        <text:h text:outline-level="3" text:style-name="divisiekop1">Indicatoren criterium 7:
            </text:h>
        <text:list text:style-name="list-style-18">
          <text:list-item>
            <text:p text:style-name="list.start">Er is een activiteitenplan met een kostenraming
                  </text:p>
          </text:list-item>
          <text:list-item>
            <text:p text:style-name="list.cont">Periodiek wordt een voortgangsrapportage/verantwoordingsverslag
                     opgesteld.
                  </text:p>
          </text:list-item>
          <text:list-item>
            <text:p text:style-name="list.end">Periodiek wordt de gang van zaken en de resultaten van het
                     academische opleidingsschool concept besproken door de betrokken partners.
                  </text:p>
          </text:list-item>
        </text:list>
        <text:h text:outline-level="3" text:style-name="divisiekop1">Indicator criterium 8:
            </text:h>
        <text:list text:style-name="list-style-19">
          <text:list-item>
            <text:p text:style-name="list.single">Een aanzienlijk deel van de innovatie/onderzoeksagenda is niet
                     alleen gericht op de eigen schoolontwikkeling van de academische
                     opleidingsschool en haar partners.
                  </text:p>
          </text:list-item>
        </text:list>
        <text:h text:outline-level="3" text:style-name="divisiekop1">Indicatoren criterium 9:
            </text:h>
        <text:list text:style-name="list-style-20">
          <text:list-item>
            <text:p text:style-name="list.start">Academische opleidingsscholen leveren een bijdrage aan de
                     beantwoording van de volgende vragen:
                  </text:p>
            <text:list>
              <text:list-item>
                <text:p text:style-name="list.start">Wat zijn de extra elementen die een academische
                           opleidingsschool toevoegt aan het opleiden van leraren?
                        </text:p>
              </text:list-item>
              <text:list-item>
                <text:p text:style-name="list.cont">Hoe kan het opleiden van leraren in een werkpleksituatie
                           (nog) beter worden gecombineerd met het doen van praktijkgericht onderzoek in
                           een school?
                        </text:p>
              </text:list-item>
              <text:list-item>
                <text:p text:style-name="list.cont">Welke aanvullende kwaliteitscriteria zijn hiervoor
                           nodig?
                        </text:p>
              </text:list-item>
              <text:list-item>
                <text:p text:style-name="list.cont">Welke aanvullende kosten maakt een academische
                           opleidingsschool?
                        </text:p>
              </text:list-item>
            </text:list>
          </text:list-item>
          <text:list-item>
            <text:p text:style-name="list.cont">Resultaten uit innovatie/onderzoek leiden tot aanwijsbare
                     (reflectie op de wenselijkheid van) aanpassingen/interventies in het onderwijs
                     op de school, de organisatie van de school of andere schoolgerelateerde
                     onderwerpen.
                  </text:p>
          </text:list-item>
          <text:list-item>
            <text:p text:style-name="list.cont">Resultaten uit innovatie/onderzoek leiden tot aanwijsbare
                     (reflectie op de wenselijkheid van) aanpassingen/interventies in het
                     opleiden/begeleiden van studenten/cursisten en studerend personeel.
                  </text:p>
          </text:list-item>
          <text:list-item>
            <text:p text:style-name="list.cont">Resultaten worden aantoonbaar gedeeld binnen de
                     opleidingsschool.
                  </text:p>
          </text:list-item>
          <text:list-item>
            <text:p text:style-name="list.end">Resultaten worden aantoonbaar gecommuniceerd met en uitgedragen
                     naar partijen buiten het partnerschap. 
                  </text:p>
          </text:list-item>
        </text:list>
        <text:h text:outline-level="2" text:style-name="bijlage_kop">BIJLAGE 2: FORMULIER SAMENSTELLING AANVRAAGDOSSIER TOETSING VERDIEPINGSSLAG
               ACADEMISCHE OPLEIDINGSSCHOOL
            </text:h>
        <text:h text:outline-level="3" text:style-name="divisiekop1">Gevraagde informatie
            </text:h>
        <text:section text:name="alineagroep.d1071e1462" text:style-name="alineagroep">
          <text:p text:style-name="alineagroep">Bij de aanvraag voor de toetsing verdiepingsslag academische
                  opleidingsschool behoren de hierna volgende gegevens en stukken. Bij het
                  aanleveren van deze gegevens houdt de aanvrager de onderstaande structuur aan.
                  Dit bespoedigt een doelgerichte behandeling van de aanvraag.
               </text:p>
          <text:p text:style-name="alineagroep">Het is van belang dat alle deelnemende partners, ter goedkeuring,
                  hun handtekening op deze aanvraag zetten.
               </text:p>
          <text:p text:style-name="alineagroep.end">Bij elk onderdeel wordt de primair belangrijke informatie
                  kernachtig beschreven. Bijlagen bevatten alleen ondersteunende informatie en
                  dienen beperkt en beknopt te zijn.
               </text:p>
        </text:section>
        <text:h text:outline-level="3" text:style-name="divisiekop1">1. Algemene gegevens
            </text:h>
        <text:h text:outline-level="4" text:style-name="divisiekop2">1.1 Administratieve gegevens penvoerende instantie
            </text:h>
        <text:section text:name="alineagroep.d1071e1482" text:style-name="alineagroep">
          <text:p text:style-name="alineagroep"> Naam instelling:</text:p>
          <text:p text:style-name="alineagroep">Postadres, postcode, plaats:</text:p>
          <text:p text:style-name="alineagroep">Bezoekadres, postcode, plaats:</text:p>
          <text:p text:style-name="alineagroep">BRIN-nummer:</text:p>
          <text:p text:style-name="alineagroep">Status inspectie:</text:p>
          <text:p text:style-name="alineagroep">Gegevens contactpersoon (naam, telefoon, e-mail):</text:p>
          <text:p text:style-name="alineagroep">Bankrekeningnummer, tenaamstelling en plaats:</text:p>
          <text:p text:style-name="alineagroep.end">Handtekening:</text:p>
        </text:section>
        <text:h text:outline-level="4" text:style-name="divisiekop2">1.2 Administratieve gegevens van alle partners, weergegeven per
               partner:
            </text:h>
        <text:section text:name="alineagroep.d1071e1514" text:style-name="alineagroep">
          <text:p text:style-name="alineagroep">Naam instelling:</text:p>
          <text:p text:style-name="alineagroep">Gegevens contactpersoon (naam, telefoon, e-mail):</text:p>
          <text:p text:style-name="alineagroep">Postadres, postcode, plaats:</text:p>
          <text:p text:style-name="alineagroep">BRIN-nummer:</text:p>
          <text:p text:style-name="alineagroep">Status inspectie/accreditatie:</text:p>
          <text:p text:style-name="alineagroep.end">Handtekening:</text:p>
        </text:section>
        <text:h text:outline-level="4" text:style-name="divisiekop2">1.3 Volume en kenmerken van het aantal
               opleidingsplaatsen
            </text:h>
        <text:p text:style-name="regeling">De opleidingsschool levert die gegevens waaruit het volume en
               kenmerken van het in de academische opleidingsschool op te leiden ‘studenten’
               (tijdens de opleiding verrichten van praktijkonderzoek en bevorderen van
               schoolontwikkeling en innovatie) in de studiejaren 2009–2010 en 2010–2011
               blijken, volgens de volgende tabel.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rognose </text:p>
              </table:table-cell>
              <table:table-cell office:value-type="string">
                <text:p text:style-name="Table_20_Heading">2009–2010</text:p>
              </table:table-cell>
              <table:table-cell office:value-type="string">
                <text:p text:style-name="Table_20_Heading">2010–2011</text:p>
              </table:table-cell>
            </table:table-row>
          </table:table-header-rows>
          <table:table-row>
            <table:table-cell office:value-type="string">
              <text:p text:style-name="Table_20_Contents">Aantal ‘studenten’ van een universitaire
                           lerarenopleiding (masteropleiding) van 60 ECTS en waarvan 40% van het
                           curriculum op de werkplek verzorgd.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Aantal ‘studenten’ van een door een hogeschool
                           verzorgde lerarenopleidingen (bachelor of master) waarvan minimaal 40% van het
                           curriculum op de werkplek verzorgd.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Aantal ‘studenten’ van een lerarenopleiding in de vorm
                           van een kopopleiding (volgend op een hbo- of wo-vakbachelor) en waarvan
                           minimaal 50% (= 30 ECTS) van het nog te volgen curriculum op de werkplek
                           verzorgd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Aantal ‘studenten’ van de universitaire
                           masteropleidingen van 120 ECTS die mede voorbereiden op de bevoegdheid voor het
                           geven van onderwijs in het voorbereidend hoger onderwijs, en waarvan minimaal
                           25% (= 30 ECTS) van het curriculum op de werkplek verzorgd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Aantal ‘studenten’ van universitaire
                           bacheloropleidingen dat een educatieve minor volgt gericht op het behalen van
                           een bevoegdheid voor de theoretische leerweg in het vmbo en de eerste drie
                           leerjaren Havo/VWO en waarvan minimaal 15 ECTS op de werkplek verzorgd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Aantal ‘studenten’ dat op basis van een
                           geschiktheidsverklaring als leraar is benoemd of aangesteld (zij-instromers).
                           Voor hen gelden de afspraken die in de wettelijk vereiste scholings- en
                           begeleidingsovereenkomst zijn opgenomen
                        </text:p>
            </table:table-cell>
            <table:table-cell office:value-type="string"/>
            <table:table-cell office:value-type="string"/>
          </table:table-row>
        </table:table>
        <text:p/>
        <text:h text:outline-level="3" text:style-name="divisiekop1">2. Gegevens ten behoeve van de beoordeling van de
               aanvraag
            </text:h>
        <text:list text:style-name="list-style-21">
          <text:list-item>
            <text:p text:style-name="list.start">Uit een activiteitenplan blijkt dat de partners van de
                     opleidingsschool zich er aan verbinden dat een belangrijk deel van de
                     opleidingen van de leraren in opleiding (‘studenten’) bestaat uit de actieve
                     betrokkenheid van de ‘studenten’ bij het verrichten van praktijkgericht
                     onderzoek en het bevorderen van schoolontwikkeling en innovatie.
                  </text:p>
          </text:list-item>
          <text:list-item>
            <text:p text:style-name="list.cont">In dat activiteitenplan is in ieder geval beschreven:
                  </text:p>
            <text:list>
              <text:list-item>
                <text:p text:style-name="list.cont">een visie op en doelstellingen van de academische
                           opleidingsschool
                        </text:p>
              </text:list-item>
              <text:list-item>
                <text:p text:style-name="list.cont">een onderzoeksplan
                        </text:p>
              </text:list-item>
              <text:list-item>
                <text:p text:style-name="list.cont">de huidige situatie van de academische
                           opleidingsschool
                        </text:p>
              </text:list-item>
              <text:list-item>
                <text:p text:style-name="list.cont">de gewenste situatie en beoogde resultaten van de
                           academische opleidingsschool
                        </text:p>
              </text:list-item>
              <text:list-item>
                <text:p text:style-name="list.cont">de activiteiten om de gewenste situatie en beoogde
                           resultaten te bereiken
                        </text:p>
              </text:list-item>
              <text:list-item>
                <text:p text:style-name="list.cont">aantal medewerkers dat wordt ingezet voor innovatie en het
                           doen van onderzoek
                        </text:p>
              </text:list-item>
              <text:list-item>
                <text:p text:style-name="list.cont">de wijze waarop ‘studenten’ en medewerkers actief betrokken
                           zijn bij het doen van onderzoek
                        </text:p>
              </text:list-item>
              <text:list-item>
                <text:p text:style-name="list.cont">de wijze waarop gewaarborgd wordt dat medewerkers
                           gekwalificeerd zijn voor de realisatie van het onderzoeksplan
                        </text:p>
              </text:list-item>
              <text:list-item>
                <text:p text:style-name="list.cont">een tijdsplanning van de activiteiten en inzet van
                           personeel en middelen
                        </text:p>
              </text:list-item>
              <text:list-item>
                <text:p text:style-name="list.cont">een kostenraming (materiaal, loonkosten en/of kosten
                           derden) van het activiteitenplan en de financiële afspraken
                        </text:p>
              </text:list-item>
              <text:list-item>
                <text:p text:style-name="list.cont">afspraken over rollen, taken en verantwoordelijkheden van
                           elk van de partners bij de uitvoering van het activiteitenplan
                        </text:p>
              </text:list-item>
              <text:list-item>
                <text:p text:style-name="list.cont">beoogd profijt van innovatie/onderzoek voor de eigen én
                           voor andere organisaties
                        </text:p>
              </text:list-item>
              <text:list-item>
                <text:p text:style-name="list.cont">de wijze waarop de resultaten worden gecontroleerd en
                           gemeten
                        </text:p>
              </text:list-item>
              <text:list-item>
                <text:p text:style-name="list.cont">afspraken over de wijze van rapporteren
                        </text:p>
              </text:list-item>
              <text:list-item>
                <text:p text:style-name="list.cont">hoe de voortgang periodiek wordt geëvalueerd, wat er met de
                           uitkomsten van evaluaties wordt gedaan en wie er bij betrokken zijn
                           (kwaliteitszorg).
                        </text:p>
              </text:list-item>
            </text:list>
            <text:p text:style-name="list.end">Het activiteitenplan beslaat de periode tot en met einde
                     schooljaar 2010–2011.
                  </text:p>
          </text:list-item>
        </text:list>
        <text:h text:outline-level="3" text:style-name="divisiekop1">3. Bijlagen
            </text:h>
        <text:p text:style-name="regeling">Verplichte bijlagen:</text:p>
        <text:list text:style-name="list-style-22">
          <text:list-item>
            <text:p text:style-name="list.start">Document waarin partners van de opleidingsschool zich er aan
                     verbinden dat een belangrijk deel van de opleidingen van de leraren in
                     opleiding (‘studenten’) bestaat uit de actieve betrokkenheid van de ‘studenten’
                     bij het verrichten van praktijkgericht onderzoek en het bevorderen van
                     schoolontwikkeling en innovatie
                  </text:p>
          </text:list-item>
          <text:list-item>
            <text:p text:style-name="list.end">Activiteitenplan met kostenraming zoals beschreven in paragraaf
                     2.1.
                  </text:p>
          </text:list-item>
        </text:list>
        <text:p text:style-name="regeling">Mogelijke bijlagen:</text:p>
        <text:list text:style-name="list-style-23">
          <text:list-item>
            <text:p text:style-name="list.single">Relevante beleids- en verantwoordingsdocumenten van de partners
                     waaruit hun engagement en ambities blijken met betrekking tot de academische
                     opleidingsschool.
                  </text:p>
          </text:list-item>
        </text:list>
        <text:h text:outline-level="4" text:style-name="divisiekop2">Uiterste indieningdatum
            </text:h>
        <text:section text:name="alineagroep.d1071e1927" text:style-name="alineagroep">
          <text:p text:style-name="alineagroep">De uiterste indieningdatum voor aanvragen verdiepingsslag
                  academische opleidingsschool voor de eerste ronde (voorbehouden aan academische
                  opleidingsscholen die aan het overbruggingsjaar opleiden in de school 2008–2009
                  deelnemen) is 1 mei 2009.
               </text:p>
          <text:p text:style-name="alineagroep.end">De uiterste indieningdatum voor aanvragen verdiepingsslag
                  academische opleidingsschool voor de tweede ronde is 15 september 2009.
               </text:p>
        </text:section>
        <text:h text:outline-level="4" text:style-name="divisiekop2">Aantal exemplaren en adresgegevens
            </text:h>
        <text:section text:name="alineagroep.d1071e1941" text:style-name="alineagroep">
          <text:p text:style-name="alineagroep">De opleidingsschool dient de aanvraag schriftelijk in enkelvoud
                  in op volgend adres:
               </text:p>
          <text:p text:style-name="alineagroep">SenterNovem – o.v.v. Academische opleidingsscholen – Postbus
                  93144 – 2509 AC Den Haag
               </text:p>
          <text:p text:style-name="alineagroep">Een digitale versie (in format Word of Adobe-pdf) dient te
                  worden bezorgd via aos@senternovem.nl
               </text:p>
          <text:p text:style-name="alineagroep.end">SenterNovem draagt er zorg voor dat een exemplaar van het
                  aanvraagdossier naar het ministerie van OCW wordt gestuurd.
               </text:p>
        </text:section>
        <text:h text:outline-level="4" text:style-name="divisiekop2">Bij vragen
            </text:h>
        <text:p text:style-name="regeling">Voor ondersteuning bij het indienen van de aanvraag kunt u zich
               wenden tot mw. M. van der Plas, SenterNovem, 070-373 59 41.
            </text:p>
        <text:section text:name="nota-toelichting.d1071e1963" text:style-name="nota-toelichting">
          <text:h text:outline-level="2" text:style-name="nota-toelichting_kop">TOELICHTING
               </text:h>
          <text:p text:style-name="nota-toelichting">Opleiden in de school houdt in dat scholen voor po, vo en bve,
                  onderwijspersoneel op de (toekomstige) werkplek opleiden. De scholen doen dat
                  met de hbo lerarenopleidingen, de universitaire lerarenopleidingen en de
                  regionale opleidingscentra (als het om onderwijsassistenten gaat). Een
                  opleidingsschool is een school waar een relatief groot deel van de formatie
                  wordt bezet door leraren die nog in opleiding zijn en die veelal na afronding
                  van de lerarenopleiding op een andere school werk zullen moeten vinden. Een
                  academische opleidingsschool is een school die de opleidingsfunctie combineert
                  met op de praktijk gericht onderzoek, innovatie en schoolontwikkeling.
               </text:p>
          <text:p text:style-name="nota-toelichting">Mede op advies van de Onderwijsraad uit 2005 startte voormalig
                  Minister van OCW Van der Hoeven met een regeling dieptepilots opleiden in de
                  school, in de vorm van opleidingsscholen en academische opleidingsscholen. De
                  pilots waren een vervolg op vele projecten voor het samen opleiden van leraren
                  door lerarenopleidingen en afnemende scholen. Het subsidiëren van 37
                  dieptepilots in 2006 heeft ertoe geleid dat deze projecten konden worden
                  uitgebouwd tot goede praktijkvoorbeelden. In afwachting van een definitieve
                  invulling voor opleiden in de school is voor het schooljaar 2008–2009 aan 33
                  kansrijke dieptepilots opnieuw subsidie toegekend.
               </text:p>
          <text:p text:style-name="nota-toelichting">In de periode 2005–2009 zijn circa 20 dieptepilots academische
                  opleidingsscholen ontwikkeld. Er zijn forse stappen in de ontwikkeling van
                  goede praktijkvoorbeelden gezet. Maar er is een verdere verdiepingsslag nodig
                  om inzicht te krijgen in aanvullende kwaliteitscriteria en randvoorwaarden en
                  in de extra kosten voor de academische opleidingsschool. Deze (kwaliteits- en
                  financiële) criteria voor de academische opleidingsschool zijn aanvullend op de
                  criteria en andere voorwaarden voor de tegemoetkoming voor de opleidingsschool.
                  Anders gezegd: de academische opleidingsschool is een ‘kop’ op de
                  opleidingsschool. Wie dus in aanmerking wil komen voor een academische
                  opleidingsschool, moet in ieder geval opleidingsschool zijn.
               </text:p>
          <text:section text:name="alineagroep.d1071e1978" text:style-name="alineagroep">
            <text:p text:style-name="alineagroep">In de verdiepingsslag moet helder worden hoe die kop er uit moet
                     zien. Dit wil zeggen dat in de verdiepingsslag een antwoord moet worden
                     gevonden op de volgende vragen:
                  </text:p>
            <text:list text:style-name="list-style-24">
              <text:list-item>
                <text:p text:style-name="list.start">Wat zijn de extra elementen die een academische
                           opleidingsschool toevoegt aan het opleiden van leraren?
                        </text:p>
              </text:list-item>
              <text:list-item>
                <text:p text:style-name="list.cont">Hoe kan het opleiden van leraren in een werkpleksituatie (nog)
                           beter worden gecombineerd met het doen van praktijkgericht onderzoek in een
                           school?
                        </text:p>
              </text:list-item>
              <text:list-item>
                <text:p text:style-name="list.cont">Welke aanvullende kwaliteitscriteria zijn hiervoor nodig?
                        </text:p>
              </text:list-item>
              <text:list-item>
                <text:p text:style-name="list.end">Welke aanvullende kosten maakt een academische
                           opleidingsschool?
                        </text:p>
              </text:list-item>
            </text:list>
            <text:p text:style-name="alineagroep.end">In de periode 2009–2011 kunnen de academische opleidingsschool zich
                     verder ontwikkelen door de stimuleringssubsidie die aan circa 20 academische
                     opleidingsscholen wordt verleend.
                  </text:p>
          </text:section>
          <text:p text:style-name="nota-toelichting">Inschrijving voor de verdiepingsslag van de academische
                  opleidingsschool is in eerste instantie bedoeld voor de academische
                  opleidingsscholen die aan het ‘overbruggingsjaar opleiden in de school
                  2008–2009’ als vervolg op de subsidieregeling ‘Dieptepilot voor de
                  opleidingsschool en de academische school 2005–2008’ deelnemen. Zij moeten voor
                  wat betreft het gedeelte opleidingsschool van de academische opleidingsschool
                  in ieder geval in 2009 voldoen aan de voorwaarden die gesteld worden in de
                  regeling tegemoetkoming kosten opleidingsschool. Daarnaast kunnen ook (zeer
                  beperkt) nieuwkomers in aanmerking komen om aan deze verdiepingsslag mee te
                  doen.
               </text:p>
          <text:p text:style-name="nota-toelichting">De financiering zal bestaan uit een toevoeging aan het bedrag dat
                  voor een opleidingsschool beschikbaar is. De extra bijdrage bestaat uit een
                  tegemoetkoming in de extra kosten die scholen voor po, vo of bve zullen maken
                  voor onder meer het in stand houden van de benodigde infrastructuur en de
                  begeleiding van studenten voor wie de opleiding verbonden is met mede door hen
                  verricht praktijkonderzoek. Een academische opleidingsschool zal € 70.000
                  ontvangen als tegemoetkoming in de kosten in aanvulling op de tegemoetkoming
                  die het als opleidingsschool ontvangt.
               </text:p>
          <text:h text:outline-level="3" text:style-name="divisiekop1">Administratieve lasten
               </text:h>
          <text:p text:style-name="nota-toelichting">Bij de voorbereiding van deze regeling is bezien op welke wijze het
                  doel kan worden bereikt met minimale administratieve lasten. De uitvoering van
                  de regeling ligt bij SenterNovem in samenwerking met CFI. De aanvraag wordt
                  ingediend met een formulier dat in de bijlagen is opgenomen. De hoogte van het
                  subsidiebedrag staat vooraf vast en is een vast bedrag. De besteding van het
                  subsidiebedrag is vrij en niet-bestede middelen zullen niet worden
                  teruggevorderd. De subsidie wordt ambtshalve vastgesteld en er is geen bepaling
                  in de regeling opgenomen dat de subsidieontvanger een verzoek tot vaststelling
                  moet doen. Verantwoording van de subsidie geschiedt in de
                  jaarverslaggeving.
               </text:p>
          <text:h text:outline-level="3" text:style-name="divisiekop1">Artikelsgewijs
               </text:h>
          <text:h text:outline-level="4" text:style-name="divisiekop2">Artikel 3
               </text:h>
          <text:p text:style-name="nota-toelichting">In artikel 3 wordt omschreven dat één partner uit de
                  opleidingsschool de penvoerder is en daarmee de feitelijke subsidieaanvrager.
                  De penvoerder kan bij voorkeur één van deelnemende scholen voor po, vo en/of
                  bve zijn of anders een van de hogescholen of universiteiten die met zijn
                  lerarenopleidingen aan de opleidingsschool deelneemt. De voorkeur om de
                  penvoerder bij één van de deelnemende scholen te leggen, is omdat de extra
                  kosten van het opleiden in de school bovenop de ‘gewone’ lerarenopleidingen
                  vooral liggen bij de deelnemende scholen en niet bij de lerarenopleidingen. De
                  penvoerder zal ook het aanspreekpunt zijn voor de subsidieverlening en tevens
                  de subsidieontvanger zijn.
               </text:p>
          <text:h text:outline-level="4" text:style-name="divisiekop2">Artikel 4
               </text:h>
          <text:p text:style-name="nota-toelichting">Het totaal beschikbare budget voor de gehele looptijd van deze
                  regeling is € 2,8 miljoen. Dit bedrag is exclusief de uitvoeringskosten die ten
                  laste komen van het ministerie van Onderwijs, Cultuur en Wetenschap. Onder deze
                  uitvoeringskosten worden in ieder geval verstaan de kosten van SenterNovem
                  en de kosten voor het (doen) uitvoeren van de audits waartoe de Minister
                  opdracht kan geven.
               </text:p>
          <text:h text:outline-level="4" text:style-name="divisiekop2">Artikel 5
               </text:h>
          <text:p text:style-name="nota-toelichting">Artikel 5 geeft het bedrag weer waarvoor subsidie kan worden
                  verleend.
               </text:p>
          <text:p text:style-name="nota-toelichting">Van de partners die deelnemen aan de academische opleidingsschool
                  wordt een inzet uit eigen middelen verwacht. Omdat de subsidie niet geoormerkt
                  is, mag de academische opleidingsschool de subsidie naar eigen inzicht besteden
                  en zullen niet-bestede subsidiegelden niet worden teruggevorderd.
               </text:p>
          <text:h text:outline-level="4" text:style-name="divisiekop2">Artikelen 6, 7, 8 en 9
               </text:h>
          <text:p text:style-name="nota-toelichting">Voor subsidieverlening is het nodig een complete subsidieaanvraag
                  te doen op basis van het formulier dat het ministerie van OCW in overleg met
                  SenterNovem heeft opgesteld. Dit formulier heet ‘Samenstelling aanvraagdossier
                  toetsing verdiepingsslag academische opleidingsschool’. Het activiteitenplan
                  als bedoeld in artikel 8 maakt hier deel van uit. Het activiteitenplan bestaat
                  minimaal uit het onderzoeksplan en de samenwerkingsovereenkomst. Bovendien
                  dient uit het activiteitenplan te blijken op welke wijze de genoemde vragen in
                  artikel 2 worden beantwoord. Alleen volledige aanvragen die aan de hand van dit
                  formulier zijn opgesteld, worden in behandeling genomen. Voor indiening van de
                  aanvraag gelden twee termijnen. De algemene termijn eindigt op 15 september
                  2009. Om deelnemers aan het ‘overbruggingsjaar opleiden in de school 2008–2009’
                  als vervolg op de subsidieregeling ‘Dieptepilot voor de opleidingsschool en de
                  academische school 2005–2008’ te laten aansluiten op deze regeling, is er voor
                  gekozen om deze 32 dieptepilots in een eerste tranche de aanvraag te laten
                  indienen. Voor de eerste tranche is de deadline voor indienen van de aanvraag 1
                  mei 2009. Subsidieverlening voor deze eerste tranche kan dan nog starten vanaf
                  1 augustus 2009 (het schooljaar 2009–2010). Indien de aanvraag na 1 mei, maar
                  uiterlijk 15 september 2009 wordt ingediend, zullen de algemene termijnen
                  gelden. Alle aanvragen die na 15 september 2009 worden ingediend, worden niet
                  in behandeling genomen.
               </text:p>
          <text:h text:outline-level="4" text:style-name="divisiekop2">Artikelen 10, 11 en 14
               </text:h>
          <text:p text:style-name="nota-toelichting">De beoordeling van de subsidieaanvraag geschiedt door SenterNovem
                  op de mate waaraan voldaan wordt aan de criteria van de academische
                  opleidingsschool (bijlage 1). Vervolgens wordt beoordeeld in hoeverre de
                  verdeling over de betrokken scholen voor po, vo en bve evenwichtig is. De derde
                  stap indien het subsidieplafond wordt nog steeds overschreden, is regio bepaald
                  wordt of sprake is van een evenwichtige spreiding over Nederland. In het
                  uiterste geval zal selectie plaatsvinden op basis van de volgorde van
                  binnenkomst van de aanvragen.
               </text:p>
          <text:h text:outline-level="4" text:style-name="divisiekop2">Artikel 13
               </text:h>
          <text:p text:style-name="nota-toelichting">Het begrotingsvoorbehoud houdt in dat op de subsidieverlening
                  wijzigingen moeten worden aangebracht als de begrotingswetgever onvoldoende
                  gelden ter beschikking heeft gesteld.
               </text:p>
          <text:h text:outline-level="4" text:style-name="divisiekop2">Artikel 15
               </text:h>
          <text:p text:style-name="nota-toelichting">De subsidie ontvanger heeft een informatieplicht. Dit betekent
                  dat de subsidieontvanger op verzoek van de Minister (of door de Minister
                  aangewezen ambtenaren) alle benodigde inlichtingen met betrekking tot
                  gesubsidieerde project verstrekt. De subsidieontvanger heeft ook een
                  meldplicht. Dit houdt in dat als er tussentijds bijzondere omstandigheden
                  plaatsvinden of zich substantiële wijzigingen voordoen in het gesubsidieerde
                  project dat deze direct aan de door de Minister aangewezen ambtenaren, te weten
                  die van de directie Leraren, worden gemeld.
               </text:p>
          <text:h text:outline-level="4" text:style-name="divisiekop2">Artikel 16
               </text:h>
          <text:p text:style-name="nota-toelichting">Overeenkomstig de Regeling jaarverslaglegging onderwijs wordt de
                  aan het verslagjaar toe te rekenen subsidie in de jaarrekening als bate
                  verantwoord, en worden de lasten verwerkt binnen de daartoe bestemde posten.
                  Omdat sprake is van een niet-geoormerkte subsidie is een afzonderlijke
                  specificatie van de lasten naar kostensoorten niet noodzakelijk. Indien sprake
                  is van een instelling voor hoger onderwijs, wordt de subsidie tevens
                  gespecificeerd in de FSR-bijlage bij het jaarverslag.
               </text:p>
          <text:h text:outline-level="4" text:style-name="divisiekop2">Artikel 17
               </text:h>
          <text:section text:name="alineagroep.d1071e2108" text:style-name="alineagroep">
            <text:p text:style-name="alineagroep">De toekenning van de subsidie is mede gebaseerd op het
                     activiteitenplan van het aanvraagdossier. De vaststelling van de subsidie
                     (artikel 18) is gebaseerd op het activiteitenverslag. Het verslag beslaat de
                     periode tot en met einde schooljaar 2010–2011.
                  </text:p>
            <text:p text:style-name="alineagroep.end">Het activiteitenverslag is tevens bedoeld om antwoord te geven
                     op de in artikel 2 gestelde vragen die tot doel hebben om goede
                     praktijkvoorbeelden voor de academische opleidingsschool te verkrijgen. In het
                     kader van de begeleiding en advisering door SenterNovem zullen tussentijdse
                     evaluaties plaatsvinden; die spelen geen rol in de ambtshalve
                     subsidievaststelling.
                  </text:p>
          </text:section>
          <text:h text:outline-level="4" text:style-name="divisiekop2">Artikel 19
               </text:h>
          <text:p text:style-name="nota-toelichting">De betaling van de subsidiebedragen vindt in twee gelijke
                  gedeelten plaats.
               </text:p>
          <text:h text:outline-level="4" text:style-name="divisiekop2">Artikel 20
               </text:h>
          <text:p text:style-name="nota-toelichting">In aanvulling op de verantwoording als bedoeld in artikel 16, is
                  informatie gewenst over de wijze waarop met behulp van deze subsidie verkregen
                  activiteiten zijn verricht en over het bereikte effect. Daarom is hiervoor een
                  afzonderlijk artikel opgenomen.
               </text:p>
          <text:section text:name="ondertekening.d1071e2132"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400*"/>
    </style:style>
    <style:style style:family="table-column" style:name="table.1.col2">
      <style:table-column-properties style:rel-column-width="1300*"/>
    </style:style>
    <style:style style:family="table-column" style:name="table.1.col3">
      <style:table-column-properties style:rel-column-width="13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1">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erdiepingsslag academische opleidingsschool 2009–2011</dc:title>
  </office:meta>
</office:document-meta>
</file>