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Voorpublicatie ontwerpverordeningen
         </text:h>
      <text:section text:name="algemeen.d188e334" text:style-name="algemeen">
        <text:section text:name="vrije-tekst.d188e336" text:style-name="vrije-tekst">
          <text:p text:style-name="vrije-tekst">Het Bestuur van de Nederlandse Orde van
                  Accountants-Administratieconsulenten maakt, gelet op artikel 26, eerste lid van
                  de Wet op de Accountants-Administratieconsulenten, de onderstaande
                  ontwerpverordeningen bekend, welke worden behandeld in de bijeenkomst van de
                  ledenvergadering op 15 juni 2009.
               </text:p>
          <text:p text:style-name="vrije-tekst">Op grond van artikel 26, eerste lid van de Wet op de
                  Accountants-Administratieconsulenten, kan een ieder gedurende drie weken na de
                  openbaarmaking van de ontwerpverordeningen bij het Bestuur van de Nederlandse
                  Orde van Accountants-Administratieconsulenten zijn bedenkingen schriftelijk
                  naar voren brengen.
               </text:p>
          <text:h text:outline-level="3" text:style-name="divisiekop1">Ontwerpverordeningen
               </text:h>
          <text:h text:outline-level="4" text:style-name="divisiekop2">a. Ontwerpverordening tot wijziging van de Verordening
                  gedragscode
               </text:h>
          <text:p text:style-name="vrije-tekst">Vastgesteld in de bijeenkomst van de ledenvergadering van
                  15 juni 2009.
               </text:p>
          <text:p text:style-name="vrije-tekst">De ledenvergadering van de NOvAA, gelet op artikel 24, tweede
                  lid, en artikel 25, eerste lid, van de Wet op de
                  Accountants-Administratieconsulenten, stelt de volgende verordening vast:
               </text:p>
          <text:section text:name="artikel.d188e359" text:style-name="artikel">
            <text:h text:outline-level="5" text:style-name="artikel_kop">Artikel I
                  </text:h>
            <text:p text:style-name="artikel">De Verordening gedragscode wordt als volgt gewijzigd:</text:p>
            <text:list text:style-name="list-style-1">
              <text:list-item text:start-value="1">
                <text:p text:style-name="list.start">Artikel B2-291.2 komt te luiden:
                        </text:p>
                <text:p text:style-name="list.cont">
                           <text:span text:style-name="cur">Artikel B2-291.2</text:span>
                        </text:p>
                <text:p text:style-name="list.cont">De intern accountant of de overheidsaccountant die het
                           dagelijks beleid van een accountantsafdeling bepaalt of de intern accountant of
                           overheidsaccountant die werkzaam is bij of verbonden is aan een
                           accountantsafdeling in het geval de dagelijks beleidsbepaler geen
                           Accountant-Administratieconsulent of registeraccountant is, zorgt ervoor dat de
                           accountantsafdeling:
                        </text:p>
                <text:list>
                  <text:list-item text:start-value="1">
                    <text:p text:style-name="list.start">een beleid voert dat niet strijdig is met het bepaalde
                                 in deze verordening;
                              </text:p>
                  </text:list-item>
                  <text:list-item text:start-value="2">
                    <text:p text:style-name="list.cont">voldoet aan de hierna bedoelde nadere
                                 voorschriften.
                              </text:p>
                  </text:list-item>
                </text:list>
                <text:p text:style-name="list.cont">Het bestuur kan nadere voorschriften geven aangaande het
                           bepaalde in dit artikel.
                        </text:p>
              </text:list-item>
              <text:list-item text:start-value="2">
                <text:p text:style-name="list.end">Artikel B2-291.3 vervalt.
                        </text:p>
              </text:list-item>
            </text:list>
          </text:section>
          <text:section text:name="artikel.d188e417" text:style-name="artikel">
            <text:h text:outline-level="5" text:style-name="artikel_kop">Artikel II
                  </text:h>
            <text:p text:style-name="artikel">Deze verordening treedt in werking op de tweede dag na
                     publicatie in de Staatscourant en werkt terug tot 1 juli 2009.
                  </text:p>
          </text:section>
          <text:p text:style-name="vrije-tekst">
                  <text:span text:style-name="cur">Goedgekeurd bij besluit van de Minister van Financiën
                     van ......, no .....</text:span>
                  
               </text:p>
          <text:h text:outline-level="4" text:style-name="divisiekop2">b. Ontwerpverordening tot wijziging van de Verordening
                  accountantsorganisaties
               </text:h>
          <text:p text:style-name="vrije-tekst">Vastgesteld in de bijeenkomst van de ledenvergadering van
                  15 juni 2009.
               </text:p>
          <text:p text:style-name="vrije-tekst">De ledenvergadering van de NOvAA, gelet op artikel 24, vierde
                  lid, van de Wet op de Accountants-Administratieconsulenten, stelt de volgende
                  verordening vast:
               </text:p>
          <text:section text:name="artikel.d188e444" text:style-name="artikel">
            <text:h text:outline-level="5" text:style-name="artikel_kop">Artikel I
                  </text:h>
            <text:p text:style-name="artikel">De Verordening accountantsorganisaties wordt als volgt
                     gewijzigd:
                  </text:p>
            <text:p text:style-name="artikel">Artikel 15 vervalt.</text:p>
          </text:section>
          <text:section text:name="artikel.d188e457" text:style-name="artikel">
            <text:h text:outline-level="5" text:style-name="artikel_kop">Artikel II
                  </text:h>
            <text:p text:style-name="artikel">Deze verordening treedt in werking op de tweede dag na
                     publicatie in de Staatscourant en werkt terug tot 1 juli 2009.
                  </text:p>
          </text:section>
          <text:p text:style-name="vrije-tekst">
                  <text:span text:style-name="cur">Goedgekeurd bij besluit van de Minister van Financiën
                     van ....., nummer.....</text:span>
                  
               </text:p>
          <text:h text:outline-level="4" text:style-name="divisiekop2">c. Ontwerpverordening tot wijziging van de Algemene
                  Contributieverordening
               </text:h>
          <text:p text:style-name="vrije-tekst">Vastgesteld in de bijeenkomst van de ledenvergadering van
                  15 juni 2009.
               </text:p>
          <text:p text:style-name="vrije-tekst">De ledenvergadering van de NOvAA, gelet op de artikelen 24,
                  eerste lid, en 30, eerste lid, van de Wet op de
                  Accountants-Administratieconsulenten, stelt de volgende verordening vast:
               </text:p>
          <text:section text:name="artikel.d188e484" text:style-name="artikel">
            <text:h text:outline-level="5" text:style-name="artikel_kop">Artikel I
                  </text:h>
            <text:p text:style-name="artikel">De Algemene Contributieverordening wordt als volgt
                     gewijzigd:
                  </text:p>
            <text:list text:style-name="list-style-2">
              <text:list-item text:start-value="1">
                <text:p text:style-name="list.start">Na artikel 6 wordt een nieuw artikel 6a ingevoegd dat als
                           volgt luidt:
                        </text:p>
                <text:p text:style-name="list.cont">
                           <text:span text:style-name="cur">Artikel 6a</text:span>
                        </text:p>
                <text:p text:style-name="list.cont">De ledenvergadering kan jaarlijks bij verordening een
                           bedrag vaststellen waarmee de contributie voor elke groep van leden, bedoeld in
                           artikel 1, eerste lid, wordt verminderd.
                        </text:p>
              </text:list-item>
              <text:list-item text:start-value="2">
                <text:p text:style-name="list.cont">In artikel 7, eerste lid, wordt na de zinsnede ‘voor de
                           contributiegroepen A, B, of C’ tussengevoegd: , na toepassing van artikel
                           6a,
                        </text:p>
              </text:list-item>
              <text:list-item text:start-value="3">
                <text:p text:style-name="list.end">In artikel 8, tweede lid, wordt na de zinsnede
                           ‘automatische incasso van de contributie’ tussengevoegd: , na toepassing van
                           artikel 6a,
                        </text:p>
              </text:list-item>
            </text:list>
          </text:section>
          <text:section text:name="artikel.d188e528" text:style-name="artikel">
            <text:h text:outline-level="5" text:style-name="artikel_kop">Artikel II
                  </text:h>
            <text:p text:style-name="artikel">Deze verordening treedt in werking op 1 januari 2010.</text:p>
          </text:section>
          <text:p text:style-name="vrije-tekst">
                  <text:span text:style-name="cur">Goedgekeurd bij besluit van de Minister van Financiën
                     van ......, no. .....</text:span>
                  
               </text:p>
          <text:h text:outline-level="4" text:style-name="divisiekop2">d. Ontwerpverordening op de tarieven contributie 2010
               </text:h>
          <text:p text:style-name="vrije-tekst">Vastgesteld in de bijeenkomst van de ledenvergadering van
                  15 juni 2009.
               </text:p>
          <text:p text:style-name="vrije-tekst">De ledenvergadering van de NOvAA, gelet op de artikelen 24,
                  eerste lid, en 30, eerste lid, van de Wet op de
                  Accountants-Administratieconsulenten, stelt de volgende verordening vast:
               </text:p>
          <text:section text:name="artikel.d188e555" text:style-name="artikel">
            <text:h text:outline-level="5" text:style-name="artikel_kop">Artikel 1
                  </text:h>
            <text:p text:style-name="artikel">De contributie voor de contributiegroepen als bedoeld in
                     artikel 1, eerste lid, van de Algemene Contributieverordening bedraagt
                     voor:
                  </text:p>
            <text:list text:style-name="list-style-3">
              <text:list-item>
                <text:p text:style-name="list.start">Groep A € 1.390,–
                        </text:p>
              </text:list-item>
              <text:list-item>
                <text:p text:style-name="list.cont">Groep B € 700,–
                        </text:p>
              </text:list-item>
              <text:list-item>
                <text:p text:style-name="list.cont">Groep C € 285,–
                        </text:p>
              </text:list-item>
              <text:list-item>
                <text:p text:style-name="list.end">Groep D € 135,–
                        </text:p>
              </text:list-item>
            </text:list>
          </text:section>
          <text:section text:name="artikel.d188e600" text:style-name="artikel">
            <text:h text:outline-level="5" text:style-name="artikel_kop">Artikel 1a
                  </text:h>
            <text:p text:style-name="artikel">Het bedrag van de korting , bedoeld in artikel 6a, van de
                     Algemene Contributieverordening bedraagt voor:
                  </text:p>
            <text:list text:style-name="list-style-4">
              <text:list-item>
                <text:p text:style-name="list.start">Groep A € 35,–
                        </text:p>
              </text:list-item>
              <text:list-item>
                <text:p text:style-name="list.cont">Groep B € 15,–
                        </text:p>
              </text:list-item>
              <text:list-item>
                <text:p text:style-name="list.cont">Groep C € 5,–
                        </text:p>
              </text:list-item>
              <text:list-item>
                <text:p text:style-name="list.end">Groep D € 5,–
                        </text:p>
              </text:list-item>
            </text:list>
          </text:section>
          <text:section text:name="artikel.d188e645" text:style-name="artikel">
            <text:h text:outline-level="5" text:style-name="artikel_kop">Artikel 2
                  </text:h>
            <text:p text:style-name="artikel">Het percentage, bedoeld in artikel 7, eerste lid, van de
                     Algemene Contributieverordening bedraagt 4.
                  </text:p>
          </text:section>
          <text:section text:name="artikel.d188e655" text:style-name="artikel">
            <text:h text:outline-level="5" text:style-name="artikel_kop">Artikel 3
                  </text:h>
            <text:p text:style-name="artikel">De korting voor automatische incasso als bedoeld in artikel 8,
                     tweede lid, van de Algemene Contributieverordening bedraagt 2%.
                  </text:p>
          </text:section>
          <text:section text:name="artikel.d188e665" text:style-name="artikel">
            <text:h text:outline-level="5" text:style-name="artikel_kop">Artikel 4
                  </text:h>
            <text:list text:style-name="list-style-5">
              <text:list-item text:start-value="1">
                <text:p text:style-name="list.start"> Deze verordening treedt in werking op 1 januari 2010.
                        </text:p>
              </text:list-item>
              <text:list-item text:start-value="2">
                <text:p text:style-name="list.cont"> De Verordening op de tarieven contributie 2009 wordt
                           ingetrokken op het tijdstip van inwerkingtreding van deze verordening.
                        </text:p>
              </text:list-item>
              <text:list-item text:start-value="3">
                <text:p text:style-name="list.end"> Deze verordening wordt aangehaald als: Verordening op de
                           tarieven contributie 2010.
                        </text:p>
              </text:list-item>
            </text:list>
          </text:section>
          <text:p text:style-name="vrije-tekst">
                  <text:span text:style-name="cur">Goedgekeurd bij besluit van de Minister van Financiën
                     van....., no. .....</text:span>
                  
               </text:p>
          <text:h text:outline-level="4" text:style-name="divisiekop2">e. Ontwerpverordening tot wijziging van de Verordening op de
                  kostenvergoedingen
               </text:h>
          <text:p text:style-name="vrije-tekst">Vastgesteld in de bijeenkomst van de ledenvergadering van
                  15 juni 2009.
               </text:p>
          <text:p text:style-name="vrije-tekst">De ledenvergadering van de NOvAA, gelet op de artikelen 24,
                  eerste lid, en 6, van de Wet op de Accountants-Administratieconsulenten, stelt
                  de volgende verordening vast:
               </text:p>
          <text:section text:name="artikel.d188e716" text:style-name="artikel">
            <text:h text:outline-level="5" text:style-name="artikel_kop">Artikel I
                  </text:h>
            <text:p text:style-name="artikel">De Verordening op de kostenvergoedingen wordt als volgt
                     gewijzigd:
                  </text:p>
            <text:p text:style-name="artikel">Artikel 1 wordt als volgt gewijzigd:</text:p>
            <text:list text:style-name="list-style-6">
              <text:list-item text:start-value="1">
                <text:p text:style-name="list.start">In het eerste lid wordt na de zinsnede ‘de Raad van
                           Toezicht’ tussengevoegd: , de Raad voor Geschillen.
                        </text:p>
              </text:list-item>
              <text:list-item text:start-value="2">
                <text:p text:style-name="list.cont">In het tweede lid wordt na de zinsnede ‘de Raad van
                           Toezicht’ tussengevoegd: , de voorzitter en de plaatsvervangend voorzitter van
                           de Raad voor Geschillen.
                        </text:p>
              </text:list-item>
              <text:list-item text:start-value="3">
                <text:p text:style-name="list.end">In het tweede lid vervalt de zinsnede ‘algemene’.
                        </text:p>
              </text:list-item>
            </text:list>
          </text:section>
          <text:section text:name="artikel.d188e756" text:style-name="artikel">
            <text:h text:outline-level="5" text:style-name="artikel_kop">Artikel II
                  </text:h>
            <text:p text:style-name="artikel">Deze verordening treedt in werking op 1 januari 2010.</text:p>
          </text:section>
          <text:h text:outline-level="4" text:style-name="divisiekop2">f. Ontwerpverordening op de tarieven kostenvergoedingen
                  2010
               </text:h>
          <text:p text:style-name="vrije-tekst">Vastgesteld in de bijeenkomst van de ledenvergadering van
                  15 juni 2009.
               </text:p>
          <text:p text:style-name="vrije-tekst">De ledenvergadering van de NOvAA, gelet op de artikelen 6 en
                  24, eerste lid, van de Wet op de Accountants-Administratieconsulenten, en de
                  artikelen 1, derde lid, 3A, tweede lid en 3B, vijfde lid, van de Verordening op
                  de kostenvergoedingen, stelt de volgende verordening vast:
               </text:p>
          <text:section text:name="artikel.d188e777" text:style-name="artikel">
            <text:h text:outline-level="5" text:style-name="artikel_kop">Artikel 1
                  </text:h>
            <text:p text:style-name="artikel">Het presentiegeld bedraagt € 225,– per dagdeel en € 450,– per
                     dag. De reiskostenvergoeding bedraagt € 0,28 per kilometer. De
                     reistijdvergoeding bedraagt € 0,70 per kilometer.
                  </text:p>
          </text:section>
          <text:section text:name="artikel.d188e787" text:style-name="artikel">
            <text:h text:outline-level="5" text:style-name="artikel_kop">Artikel 2
                  </text:h>
            <text:p text:style-name="artikel">De vergoeding, bedoeld in artikel 1, tweede lid, van de
                     Verordening op de kostenvergoedingen bedraagt op jaarbasis voor:
                  </text:p>
            <text:list text:style-name="list-style-7">
              <text:list-item>
                <text:p text:style-name="list.start">de voorzitter van het bestuur € 23.575,– voor gederfde tijd
                           en € 6.485,– voor gemaakte kosten;
                        </text:p>
              </text:list-item>
              <text:list-item>
                <text:p text:style-name="list.cont">de plaatsvervangend voorzitter van het bestuur € 9.250,–
                           voor gederfde tijd en € 3.250,– voor gemaakte kosten; bij vervanging van de
                           voorzitter voor een langere termijn dan één maand ontvangt de plaatsvervangend
                           voorzitter voor de volledige vervangingsperiode naar rato de vergoeding
                           toekomende aan de voorzitter in plaats van de vergoeding voor de
                           plaatsvervangend voorzitter;
                        </text:p>
              </text:list-item>
              <text:list-item>
                <text:p text:style-name="list.cont">de overige leden van het bestuur € 2.315,– voor gederfde
                           tijd en € 1.630,– voor gemaakte kosten;
                        </text:p>
              </text:list-item>
              <text:list-item>
                <text:p text:style-name="list.cont">de voorzitter van de Raad van Toezicht € 23.100,– voor
                           gederfde tijd en € 5.785,– voor gemaakte kosten;
                        </text:p>
              </text:list-item>
              <text:list-item>
                <text:p text:style-name="list.cont">de plaatsvervangend voorzitter van de Raad van Toezicht
                           € 14.475,– voor gederfde tijd en € 2.900,– voor gemaakte kosten;
                        </text:p>
              </text:list-item>
              <text:list-item>
                <text:p text:style-name="list.cont">de overige leden van de Raad van Toezicht € 9.250,– voor
                           gederfde tijd en € 2.315,– voor gemaakte kosten;
                        </text:p>
              </text:list-item>
              <text:list-item>
                <text:p text:style-name="list.cont">de voorzitter van de Raad voor Geschillen € 3.230,– voor
                           gederfde tijd en € 1.615,– voor gemaakte kosten;
                        </text:p>
              </text:list-item>
              <text:list-item>
                <text:p text:style-name="list.cont">de plaatsvervangend voorzitter van de Raad voor Geschillen
                           € 2.420,– voor gederfde tijd en € 1.210,– voor gemaakte kosten;
                        </text:p>
              </text:list-item>
              <text:list-item>
                <text:p text:style-name="list.cont">de voorzitter van de Commissie voor de bezwaarschriften
                           € 2.315,– voor gederfde tijd en € 820,– voor gemaakte kosten;
                        </text:p>
              </text:list-item>
              <text:list-item>
                <text:p text:style-name="list.end">de leden van de examencommissie opleiding AA-BA € 1.065,–
                           voor gederfde tijd en € 215,– voor gemaakte kosten.
                        </text:p>
              </text:list-item>
            </text:list>
          </text:section>
          <text:section text:name="artikel.d188e881" text:style-name="artikel">
            <text:h text:outline-level="5" text:style-name="artikel_kop">Artikel 3
                  </text:h>
            <text:list text:style-name="list-style-8">
              <text:list-item text:start-value="1">
                <text:p text:style-name="list.start"> De vergoedingen, bedoeld in artikel 3A, eerste lid, van de
                           Verordening op de kostenvergoedingen, ten behoeve van het corrigeren van
                           onderdelen van het examen, bedragen:
                        </text:p>
                <text:list>
                  <text:list-item text:start-value="1">
                    <text:p text:style-name="list.start">€ 25,– per zitting per kandidaat voor het corrigeren van
                                 onderdelen van een gedeelte van het examen;
                              </text:p>
                  </text:list-item>
                  <text:list-item text:start-value="2">
                    <text:p text:style-name="list.cont">€ 45,– per zitting per kandidaat voor het integraal
                                 hercorrigeren als gevolg van een bezwaarschrift van onderdelen van een gedeelte
                                 van het examen.
                              </text:p>
                  </text:list-item>
                </text:list>
              </text:list-item>
              <text:list-item text:start-value="2">
                <text:p text:style-name="list.cont"> De vergoeding, bedoeld in artikel 3A, eerste lid, van de
                           Verordening op de kostenvergoedingen, ten behoeve van het samenstellen van
                           onderdelen van een examen, bedraagt € 355,– per uur dat het examen in beslag
                           neemt.
                        </text:p>
              </text:list-item>
              <text:list-item text:start-value="3">
                <text:p text:style-name="list.cont"> De vergoeding, bedoeld in artikel 3A, eerste lid, van de
                           Verordening op de kostenvergoedingen, ten behoeve van het helpen samenstellen
                           van onderdelen van een examen bedraagt € 225,– per onderdeel van een
                           examen.
                        </text:p>
              </text:list-item>
              <text:list-item text:start-value="4">
                <text:p text:style-name="list.cont"> De vergoeding, bedoeld in artikel 3B, eerste lid, van de
                           Verordening op de kostenvergoedingen ten behoeve van het beoordelen van het
                           eindverslag bedraagt € 45,– per beoordeeld eindverslag.
                        </text:p>
              </text:list-item>
              <text:list-item text:start-value="5">
                <text:p text:style-name="list.cont"> De vergoedingen, bedoeld in artikel 3B, tweede lid, van de
                           Verordening op de kostenvergoedingen ten behoeve van de werkzaamheden genoemd
                           in artikel 10, eerste lid van de Verordening op de praktijkstage bedraagt
                           € 315,– per examen.
                        </text:p>
              </text:list-item>
              <text:list-item text:start-value="6">
                <text:p text:style-name="list.cont"> De vergoedingen, bedoeld in artikel 3B, tweede lid, van de
                           Verordening op de kostenvergoedingen ten behoeve van de werkzaamheden genoemd
                           in artikel 10, tweede lid van de Verordening op de praktijkstage bedraagt
                           € 135,– per beoordeeld persoonlijk ontwikkelplan.
                        </text:p>
              </text:list-item>
              <text:list-item text:start-value="7">
                <text:p text:style-name="list.cont"> De vergoedingen, bedoeld in artikel 3B, tweede lid, van de
                           Verordening op de kostenvergoedingen ten behoeve van de werkzaamheden genoemd
                           in artikel 10, derde lid van de Verordening op de praktijkstage bedraagt
                           € 135,– per periodieke beoordeling.
                        </text:p>
              </text:list-item>
              <text:list-item text:start-value="8">
                <text:p text:style-name="list.end"> De vergoeding, bedoeld in artikel 3B, derde lid, van de
                           Verordening op de kostenvergoedingen ten behoeve van het beoordelen van het
                           eindverslag bedraagt € 45,– per beoordeeld portfolio.
                        </text:p>
              </text:list-item>
            </text:list>
          </text:section>
          <text:section text:name="artikel.d188e976" text:style-name="artikel">
            <text:h text:outline-level="5" text:style-name="artikel_kop">Artikel 4
                  </text:h>
            <text:list text:style-name="list-style-9">
              <text:list-item text:start-value="1">
                <text:p text:style-name="list.start"> Deze verordening treedt in werking op 1 januari 2010.
                        </text:p>
              </text:list-item>
              <text:list-item text:start-value="2">
                <text:p text:style-name="list.cont"> De Verordening op de tarieven kostenvergoedingen 2009 wordt
                           ingetrokken op het tijdstip van inwerkingtreding van deze verordening.
                        </text:p>
              </text:list-item>
              <text:list-item text:start-value="3">
                <text:p text:style-name="list.end"> Deze verordening wordt aangehaald als: Verordening op de
                           tarieven kostenvergoedingen 2010.
                        </text:p>
              </text:list-item>
            </text:list>
          </text:section>
          <text:h text:outline-level="4" text:style-name="divisiekop2">g. Ontwerpverordening tot wijziging van de Verordening op de
                  Raad van Toezicht Beroepsuitoefening AA’s
               </text:h>
          <text:p text:style-name="vrije-tekst">Vastgesteld in de bijeenkomst van de ledenvergadering van
                  15 juni 2009.
               </text:p>
          <text:p text:style-name="vrije-tekst">De ledenvergadering van de NOvAA, gelet op artikel 24, eerste
                  lid, van de Wet op de Accountants-Administratieconsulenten, stelt de volgende
                  verordening vast:
               </text:p>
          <text:section text:name="artikel.d188e1020" text:style-name="artikel">
            <text:h text:outline-level="5" text:style-name="artikel_kop">Artikel I
                  </text:h>
            <text:p text:style-name="artikel">De Verordening op de Raad van Toezicht Beroepsuitoefening AA’s
                     wordt als volgt gewijzigd:
                  </text:p>
            <text:list text:style-name="list-style-10">
              <text:list-item text:start-value="1">
                <text:p text:style-name="list.start">Na artikel 4, vijfde lid, wordt een lid toegevoegd, welke
                           komt te luiden:
                        </text:p>
                <text:list>
                  <text:list-item text:start-value="6">
                    <text:p text:style-name="list.start">In het belang van de continuïteit van de Raad, kan het
                                 bestuur afwijken van het vorige lid.
                              </text:p>
                  </text:list-item>
                </text:list>
              </text:list-item>
              <text:list-item text:start-value="2">
                <text:p text:style-name="list.end">Artikel 13 vervalt.
                        </text:p>
              </text:list-item>
            </text:list>
          </text:section>
          <text:section text:name="artikel.d188e1060" text:style-name="artikel">
            <text:h text:outline-level="5" text:style-name="artikel_kop">Artikel II
                  </text:h>
            <text:p text:style-name="artikel">Deze verordening treedt in werking op 1 januari 2010.</text:p>
          </text:section>
          <text:h text:outline-level="4" text:style-name="divisiekop2">h. Ontwerpverordening tot wijziging van de Verordening op de
                  Periodieke Preventieve Toetsing
               </text:h>
          <text:p text:style-name="vrije-tekst">Vastgesteld in de bijeenkomst van de ledenvergadering van
                  15 juni 2009.
               </text:p>
          <text:p text:style-name="vrije-tekst">De ledenvergadering van de NOvAA, gelet op artikel 24, eerste
                  lid, van de Wet op de Accountants-Administratieconsulenten, stelt de volgende
                  verordening vast:
               </text:p>
          <text:section text:name="artikel.d188e1081" text:style-name="artikel">
            <text:h text:outline-level="5" text:style-name="artikel_kop">Artikel I
                  </text:h>
            <text:p text:style-name="artikel">De Verordening op de Periodieke Preventieve Toetsing wordt als
                     volgt gewijzigd:
                  </text:p>
            <text:list text:style-name="list-style-11">
              <text:list-item text:start-value="1">
                <text:p text:style-name="list.start">Artikel 1 wordt als volgt gewijzigd:
                        </text:p>
                <text:list>
                  <text:list-item text:start-value="1">
                    <text:p text:style-name="list.start">In de definitie van verbeterplan wordt na de zinsnede
                                 ‘tweede lid bedoelde’ tussengevoegd: aanbevelingen en.
                              </text:p>
                  </text:list-item>
                  <text:list-item text:start-value="2">
                    <text:p text:style-name="list.cont">De definitie van openbaar maken vervalt.
                              </text:p>
                  </text:list-item>
                </text:list>
              </text:list-item>
              <text:list-item text:start-value="2">
                <text:p text:style-name="list.cont">In artikel 4, tweede lid, wordt na de zinsnede ‘de
                           accountantspraktijk’ tussengevoegd: , niet zijnde opdrachten tot het uitvoeren
                           van wettelijke controles, .
                        </text:p>
              </text:list-item>
              <text:list-item text:start-value="3">
                <text:p text:style-name="list.cont">In artikel 6, tweede lid, wordt na de zinsnede ‘zijn
                           geweest als accountant’ toegevoegd: en voldoen aan nader door het bestuur te
                           stellen eisen.
                        </text:p>
              </text:list-item>
              <text:list-item text:start-value="4">
                <text:p text:style-name="list.cont">Artikel 8 wordt als volgt gewijzigd:
                        </text:p>
                <text:list>
                  <text:list-item text:start-value="1">
                    <text:p text:style-name="list.cont">Het eerste lid komt te luiden:
                              </text:p>
                    <text:list>
                      <text:list-item text:start-value="1">
                        <text:p text:style-name="list.cont">Het bestuur maakt de datum waarop de toetsing zal
                                       plaatsvinden, ten minste zes weken van tevoren bekend aan een
                                       accountantspraktijk.
                                    </text:p>
                      </text:list-item>
                    </text:list>
                  </text:list-item>
                  <text:list-item text:start-value="2">
                    <text:p text:style-name="list.cont">Na het eerste lid worden twee nieuwe leden ingevoegd,
                                 welke komen te luiden:
                              </text:p>
                    <text:list>
                      <text:list-item text:start-value="2">
                        <text:p text:style-name="list.cont">Indien een accountantspraktijk aannemelijk maakt
                                       dat een toetsing op de datum welke op grond van het eerste lid bekend is
                                       gemaakt, niet mogelijk is, kan het bestuur een andere datum bekend maken waarop
                                       de toetsing zal plaatsvinden.
                                    </text:p>
                      </text:list-item>
                    </text:list>
                  </text:list-item>
                  <text:list-item text:start-value="3">
                    <text:p text:style-name="list.cont">Indien het tweede lid toepassing vindt, kan het bestuur
                                 in overleg met een accountantspraktijk afwijken van de in het eerste lid
                                 genoemde termijn van zes weken.
                              </text:p>
                    <text:list>
                      <text:list-item text:start-value="3">
                        <text:p text:style-name="list.cont">Het tweede, derde en vierde lid (oud) worden
                                       vernummerd tot het vierde, vijfde en zesde lid.
                                    </text:p>
                      </text:list-item>
                    </text:list>
                  </text:list-item>
                  <text:list-item text:start-value="4">
                    <text:p text:style-name="list.cont">In het vierde lid (nieuw) wordt de zinsnede ‘derde’
                                 vervangen door: vijfde.
                              </text:p>
                  </text:list-item>
                  <text:list-item text:start-value="5">
                    <text:p text:style-name="list.cont">In het zesde lid wordt na de zinsnede ‘zou kunnen
                                 worden’ tussengevoegd: of de schijn wordt gewekt dat de objectiviteit van de
                                 toetsers aangetast zou kunnen worden.
                              </text:p>
                  </text:list-item>
                </text:list>
              </text:list-item>
              <text:list-item text:start-value="5">
                <text:p text:style-name="list.cont">Na artikel 11, zevende lid, wordt een lid toegevoegd dat
                           komt te luiden:
                        </text:p>
                <text:list>
                  <text:list-item text:start-value="8">
                    <text:p text:style-name="list.cont">De tijd welke het bestuur besteedt aan de beoordeling
                                 van een verbeterplan, schort niet de termijn op bedoeld in het vijfde lid,
                                 tweede onderdeel.
                              </text:p>
                  </text:list-item>
                </text:list>
              </text:list-item>
              <text:list-item text:start-value="6">
                <text:p text:style-name="list.cont">Artikel 13 komt te luiden.
                        </text:p>
                <text:p text:style-name="list.cont">
                           <text:span text:style-name="cur">Artikel 13</text:span>
                        </text:p>
                <text:p text:style-name="list.cont">Indien de getoetste accountantspraktijk of de individuele
                           accountant die werkzaam is bij of verbonden is aan de getoetste
                           accountantspraktijk, de inhoud van het toetsingsverslag of het eindoordeel van
                           het bestuur openbaar maakt,
                        </text:p>
                <text:list>
                  <text:list-item text:start-value="1">
                    <text:p text:style-name="list.cont">neemt hij het bepaalde in artikel A-150.2 van de
                                 Verordening gedragscode in acht en;
                              </text:p>
                  </text:list-item>
                  <text:list-item text:start-value="2">
                    <text:p text:style-name="list.cont">vermeldt hij de datum waarop de meest recente
                                 (her)toetsing heeft plaatsgevonden.
                              </text:p>
                  </text:list-item>
                </text:list>
              </text:list-item>
              <text:list-item text:start-value="7">
                <text:p text:style-name="list.cont">In artikel 14, vierde lid wordt na de zinsnede
                           ‘mogelijkheid tot verlenging’ toegevoegd: voor de duur van maximaal één
                           jaar.
                        </text:p>
              </text:list-item>
              <text:list-item text:start-value="8">
                <text:p text:style-name="list.cont">Na artikel 14, negende lid, wordt een lid toegevoegd dat
                           komt te luiden:
                        </text:p>
                <text:list>
                  <text:list-item text:start-value="10">
                    <text:p text:style-name="list.cont">Het negende lid vindt geen toepassing nadat het bestuur
                                 met toepassing van artikel 8, eerste en tweede lid, een datum bekend heeft
                                 gemaakt waarop de in artikel 12, derde lid bedoelde hertoetsing plaats zal
                                 vinden.
                              </text:p>
                  </text:list-item>
                </text:list>
              </text:list-item>
              <text:list-item text:start-value="9">
                <text:p text:style-name="list.end">Artikel 16 vervalt.
                        </text:p>
              </text:list-item>
            </text:list>
          </text:section>
          <text:section text:name="artikel.d188e1310" text:style-name="artikel">
            <text:h text:outline-level="5" text:style-name="artikel_kop">Artikel II
                  </text:h>
            <text:p text:style-name="artikel">Deze verordening treedt in werking op 1 januari 2010 met
                     uitzondering van artikel I, onderdeel F, dat in werking treedt op de tweede dag
                     na publicatie in de Staatscourant en terugwerkt tot 1 juli 2009.
                  </text:p>
          </text:section>
          <text:h text:outline-level="4" text:style-name="divisiekop2">i. Ontwerpverordening op de tarieven periodieke preventieve
                  toetsing 2009
               </text:h>
          <text:p text:style-name="vrije-tekst">Vastgesteld in de bijeenkomst van de ledenvergadering van
                  15 juni 2009.
               </text:p>
          <text:p text:style-name="vrije-tekst">De ledenvergadering van de NOvAA, gelet op artikel 24, eerste
                  lid, en artikel 30, tweede lid, van de Wet op de
                  Accountants-Administratieconsulenten, stelt de volgende verordening vast:
               </text:p>
          <text:section text:name="artikel.d188e1331" text:style-name="artikel">
            <text:h text:outline-level="5" text:style-name="artikel_kop">Artikel 1
                  </text:h>
            <text:p text:style-name="artikel">Het tarief voor het beoordelen en goedkeuren van het
                     verbeterplan als bedoeld in artikel 11, zevende lid, van de Verordening op de
                     Periodieke Preventieve Toetsing bedraagt € 520,–.
                  </text:p>
          </text:section>
          <text:section text:name="artikel.d188e1341" text:style-name="artikel">
            <text:h text:outline-level="5" text:style-name="artikel_kop">Artikel 2
                  </text:h>
            <text:p text:style-name="artikel">Het tarief voor de behandeling van een verzoek tot vrijstelling
                     van de toetsing of de verlenging daarvan als bedoeld in artikel 14, tweede lid,
                     van de Verordening op de Periodieke Preventieve Toetsing bedraagt € 60,–.
                  </text:p>
          </text:section>
          <text:section text:name="artikel.d188e1351" text:style-name="artikel">
            <text:h text:outline-level="5" text:style-name="artikel_kop">Artikel 3
                  </text:h>
            <text:p text:style-name="artikel">Het tarief voor een accreditatie als bedoeld in artikel 15,
                     derde lid, van de Verordening op de Periodieke Preventieve Toetsing bedraagt
                     € 790,– per toetser per dagdeel.
                  </text:p>
          </text:section>
          <text:section text:name="artikel.d188e1361" text:style-name="artikel">
            <text:h text:outline-level="5" text:style-name="artikel_kop">Artikel 4
                  </text:h>
            <text:p text:style-name="artikel">Het tarief voor de toetsing als bedoeld in artikel 18, eerste
                     lid, van de Verordening op de Periodieke Preventieve Toetsing bedraagt:
                  </text:p>
            <text:list text:style-name="list-style-12">
              <text:list-item text:start-value="1">
                <text:p text:style-name="list.start">voor een eerste toetsing bij een accountantspraktijk:
                           € 680,– per toetser per dagdeel;
                        </text:p>
              </text:list-item>
              <text:list-item text:start-value="2">
                <text:p text:style-name="list.end">voor een hertoetsing bij een accountantspraktijk: € 995,–
                           per toetser per dagdeel.
                        </text:p>
              </text:list-item>
            </text:list>
          </text:section>
          <text:section text:name="artikel.d188e1391" text:style-name="artikel">
            <text:h text:outline-level="5" text:style-name="artikel_kop">Artikel 5
                  </text:h>
            <text:list text:style-name="list-style-13">
              <text:list-item text:start-value="1">
                <text:p text:style-name="list.start"> Toetsers die voor een toetsing of accreditatie worden
                           ingeschakeld, ontvangen voor de bij de te toetsen accountantspraktijk of de te
                           accrediteren koepelorganisatie bestede tijd een vergoeding ten bedrage van
                           € 345,– per dagdeel.
                        </text:p>
              </text:list-item>
              <text:list-item text:start-value="2">
                <text:p text:style-name="list.cont"> Toetsers ontvangen een vergoeding van reis- en verblijfkosten
                           overeenkomstig de regeling van de artikelen 1, 2 en 3 van de Verordening op de
                           kostenvergoedingen.
                        </text:p>
              </text:list-item>
              <text:list-item text:start-value="3">
                <text:p text:style-name="list.cont"> Toetsers die voor een toetsing of accreditatie worden
                           ingeschakeld, ontvangen in afwijking van artikel 2, derde lid, van de
                           Verordening op de kostenvergoeding, een afzonderlijke vergoeding voor de kosten
                           van parkeergelden welke zijn gemaakt in verband met de toetsing van een
                           accountantspraktijk of te accrediteren koepelorganisatie.
                        </text:p>
              </text:list-item>
              <text:list-item text:start-value="4">
                <text:p text:style-name="list.end"> Een toetsers verzoekt om toepassing van het vorige lid en
                           overlegt daarbij bewijsstukken.
                        </text:p>
              </text:list-item>
            </text:list>
          </text:section>
          <text:section text:name="artikel.d188e1433" text:style-name="artikel">
            <text:h text:outline-level="5" text:style-name="artikel_kop">Artikel 6
                  </text:h>
            <text:p text:style-name="artikel">De in deze verordening genoemde tarieven zijn exclusief
                     omzetbelasting.
                  </text:p>
          </text:section>
          <text:section text:name="artikel.d188e1443" text:style-name="artikel">
            <text:h text:outline-level="5" text:style-name="artikel_kop">Artikel 7
                  </text:h>
            <text:list text:style-name="list-style-14">
              <text:list-item text:start-value="1">
                <text:p text:style-name="list.start"> Deze verordening treedt in werking op de tweede dag na
                           publicatie in de Staatscourant en werkt terug tot 1 juli 2009.
                        </text:p>
              </text:list-item>
              <text:list-item text:start-value="2">
                <text:p text:style-name="list.cont"> De Verordening op de tarieven periodieke preventieve toetsing
                           2009 zoals gepubliceerd in Staatscourant 2009, 8, wordt ingetrokken op het
                           tijdstip van inwerkingtreding van deze verordening.
                        </text:p>
              </text:list-item>
              <text:list-item text:start-value="3">
                <text:p text:style-name="list.end"> Deze verordening wordt aangehaald als: Verordening op de
                           tarieven periodieke preventieve toetsing 2009.
                        </text:p>
              </text:list-item>
            </text:list>
          </text:section>
          <text:p text:style-name="vrije-tekst">
                  <text:span text:style-name="cur">Goedgekeurd bij besluit van de Minister van Financiën
                     van …..., nr. …..</text:span>
                  
               </text:p>
          <text:h text:outline-level="4" text:style-name="divisiekop2">j. Ontwerpverordening op de tarieven periodieke preventieve
                  toetsing 2010
               </text:h>
          <text:p text:style-name="vrije-tekst">Vastgesteld in de bijeenkomst van de ledenvergadering van
                  15 juni 2009.
               </text:p>
          <text:p text:style-name="vrije-tekst">De ledenvergadering van de NOvAA, gelet op artikel 24, eerste
                  lid, van de Wet op de Accountants-Administratieconsulenten, stelt de volgende
                  verordening vast:
               </text:p>
          <text:section text:name="artikel.d188e1494" text:style-name="artikel">
            <text:h text:outline-level="5" text:style-name="artikel_kop">Artikel 1
                  </text:h>
            <text:p text:style-name="artikel">Het tarief voor het beoordelen en goedkeuren van het
                     verbeterplan als bedoeld in artikel 11, zevende lid, van de Verordening op de
                     Periodieke Preventieve Toetsing bedraagt € 535,–.
                  </text:p>
          </text:section>
          <text:section text:name="artikel.d188e1504" text:style-name="artikel">
            <text:h text:outline-level="5" text:style-name="artikel_kop">Artikel 2
                  </text:h>
            <text:p text:style-name="artikel">Het tarief voor de behandeling van een verzoek tot vrijstelling
                     van de toetsing of de verlenging daarvan als bedoeld in artikel 14, tweede lid,
                     van de Verordening op de Periodieke Preventieve Toetsing bedraagt
                  </text:p>
            <text:list text:style-name="list-style-15">
              <text:list-item text:start-value="1">
                <text:p text:style-name="list.start">bij een eerste verzoek € 100,–;
                        </text:p>
              </text:list-item>
              <text:list-item text:start-value="2">
                <text:p text:style-name="list.cont">bij een tweede verzoek € 175,–; en
                        </text:p>
              </text:list-item>
              <text:list-item text:start-value="3">
                <text:p text:style-name="list.end">bij een derde of volgend verzoek € 250,–.
                        </text:p>
              </text:list-item>
            </text:list>
          </text:section>
          <text:section text:name="artikel.d188e1541" text:style-name="artikel">
            <text:h text:outline-level="5" text:style-name="artikel_kop">Artikel 3
                  </text:h>
            <text:p text:style-name="artikel">Het tarief voor een accreditatie als bedoeld in artikel 15,
                     derde lid, van de Verordening op de Periodieke Preventieve Toetsing bedraagt
                     € 810,– per toetser per dagdeel.
                  </text:p>
          </text:section>
          <text:section text:name="artikel.d188e1551" text:style-name="artikel">
            <text:h text:outline-level="5" text:style-name="artikel_kop">Artikel 4
                  </text:h>
            <text:p text:style-name="artikel">Het tarief voor de toetsing als bedoeld in artikel 18, eerste
                     lid, van de Verordening op de Periodieke Preventieve Toetsing bedraagt:
                  </text:p>
            <text:list text:style-name="list-style-16">
              <text:list-item text:start-value="1">
                <text:p text:style-name="list.start">voor een eerste toetsing bij een accountantspraktijk:
                           € 695,– per toetser per dagdeel;
                        </text:p>
              </text:list-item>
              <text:list-item text:start-value="2">
                <text:p text:style-name="list.end">voor een hertoetsing bij een accountantspraktijk: € 1.020,–
                           per toetser per dagdeel.
                        </text:p>
              </text:list-item>
            </text:list>
          </text:section>
          <text:section text:name="artikel.d188e1580" text:style-name="artikel">
            <text:h text:outline-level="5" text:style-name="artikel_kop">Artikel 5
                  </text:h>
            <text:list text:style-name="list-style-17">
              <text:list-item text:start-value="1">
                <text:p text:style-name="list.start"> Toetsers die voor een toetsing of accreditatie worden
                           ingeschakeld, ontvangen voor de bij de te toetsen accountantspraktijk of de te
                           accrediteren koepelorganisatie bestede tijd een vergoeding ten bedrage van
                           € 355,– per dagdeel.
                        </text:p>
              </text:list-item>
              <text:list-item text:start-value="2">
                <text:p text:style-name="list.cont"> Toetsers ontvangen een vergoeding van reis- en verblijfkosten
                           overeenkomstig de regeling van de artikelen 1, 2 en 3 van de Verordening op de
                           kostenvergoedingen.
                        </text:p>
              </text:list-item>
              <text:list-item text:start-value="3">
                <text:p text:style-name="list.cont"> Toetsers die voor een toetsing of accreditatie worden
                           ingeschakeld, ontvangen in afwijking van artikel 2, derde lid, van de
                           Verordening op de kostenvergoeding, een afzonderlijke vergoeding voor de kosten
                           van parkeergelden welke zijn gemaakt in verband met de toetsing van een
                           accountantspraktijk of te accrediteren koepelorganisatie.
                        </text:p>
              </text:list-item>
              <text:list-item text:start-value="4">
                <text:p text:style-name="list.end"> Een toetsers verzoekt om toepassing van het vorige lid en
                           overlegt daarbij bewijsstukken.
                        </text:p>
              </text:list-item>
            </text:list>
          </text:section>
          <text:section text:name="artikel.d188e1623" text:style-name="artikel">
            <text:h text:outline-level="5" text:style-name="artikel_kop">Artikel 6
                  </text:h>
            <text:p text:style-name="artikel">De in deze verordening genoemde tarieven zijn exclusief
                     omzetbelasting.
                  </text:p>
          </text:section>
          <text:section text:name="artikel.d188e1633" text:style-name="artikel">
            <text:h text:outline-level="5" text:style-name="artikel_kop">Artikel 7
                  </text:h>
            <text:list text:style-name="list-style-18">
              <text:list-item text:start-value="1">
                <text:p text:style-name="list.start"> Deze verordening treedt in werking op 1 januari 2010.
                        </text:p>
              </text:list-item>
              <text:list-item text:start-value="2">
                <text:p text:style-name="list.cont"> De Verordening op de tarieven periodieke preventieve toetsing
                           2009 wordt ingetrokken op het tijdstip van inwerkingtreding van deze
                           verordening.
                        </text:p>
              </text:list-item>
              <text:list-item text:start-value="3">
                <text:p text:style-name="list.end"> Deze verordening wordt aangehaald als: Verordening op de
                           tarieven periodieke preventieve toetsing 2010.
                        </text:p>
              </text:list-item>
            </text:list>
          </text:section>
          <text:p text:style-name="vrije-tekst">
                  <text:span text:style-name="cur">Goedgekeurd bij besluit van de Minister van Financiën
                     van ....., no .....</text:span>
                  
               </text:p>
          <text:h text:outline-level="4" text:style-name="divisiekop2">k. Ontwerpverordening tot wijziging van de Verordening op het
                  examengeld
               </text:h>
          <text:p text:style-name="vrije-tekst">Vastgesteld in de bijeenkomst van de ledenvergadering van
                  15 juni 2009.
               </text:p>
          <text:p text:style-name="vrije-tekst">De ledenvergadering van de NOvAA, gelet op de artikelen 24,
                  eerste lid, 54*, tweede lid en 57*, tweede lid, van de Wet op de
                  Accountants-Administratieconsulenten, stelt de volgende verordening vast:
               </text:p>
          <text:section text:name="artikel.d188e1684" text:style-name="artikel">
            <text:h text:outline-level="5" text:style-name="artikel_kop">Artikel I
                  </text:h>
            <text:p text:style-name="artikel">De Verordening op het examengeld wordt als volgt
                     gewijzigd:
                  </text:p>
            <text:list text:style-name="list-style-19">
              <text:list-item text:start-value="1">
                <text:p text:style-name="list.start">Artikel 2 wordt als volgt gewijzigd:
                        </text:p>
                <text:list>
                  <text:list-item text:start-value="1">
                    <text:p text:style-name="list.start">In onderdeel a. wordt ‘€ 125’ vervangen door: € 130 en
                                 ‘€ 85’ door: € 90.
                              </text:p>
                  </text:list-item>
                  <text:list-item text:start-value="2">
                    <text:p text:style-name="list.cont">In onderdeel b. wordt ‘€ 140’ vervangen door: € 145 en
                                 ‘€ 290’ door: € 295.
                              </text:p>
                  </text:list-item>
                  <text:list-item text:start-value="3">
                    <text:p text:style-name="list.cont">In onderdeel c. wordt ‘€ 550’ vervangen door:
                                 € 565.
                              </text:p>
                  </text:list-item>
                </text:list>
              </text:list-item>
              <text:list-item text:start-value="2">
                <text:p text:style-name="list.cont">Artikel 3 wordt als volgt gewijzigd:
                        </text:p>
                <text:list>
                  <text:list-item text:start-value="1">
                    <text:p text:style-name="list.cont">In het eerste lid, onderdeel a wordt ‘€ 70’ vervangen
                                 door: € 75 en ‘€ 300’ door: € 310.
                              </text:p>
                  </text:list-item>
                  <text:list-item text:start-value="2">
                    <text:p text:style-name="list.cont">In het eerste lid, onderdeel b wordt ‘€ 210’ vervangen
                                 door: € 215 en ‘€ 350’ door: € 360.
                              </text:p>
                  </text:list-item>
                  <text:list-item text:start-value="3">
                    <text:p text:style-name="list.cont">In het tweede lid wordt ‘€ 70’ vervangen door: € 75 en
                                 ‘€ 210’ vervangen door: € 215.
                              </text:p>
                  </text:list-item>
                </text:list>
              </text:list-item>
              <text:list-item text:start-value="3">
                <text:p text:style-name="list.cont">Artikel 4 wordt als volgt gewijzigd:
                        </text:p>
                <text:list>
                  <text:list-item text:start-value="1">
                    <text:p text:style-name="list.cont">‘€ 260’ wordt vervangen door: € 265.
                              </text:p>
                  </text:list-item>
                </text:list>
              </text:list-item>
              <text:list-item text:start-value="4">
                <text:p text:style-name="list.cont">Artikel 5 wordt als volgt gewijzigd:
                        </text:p>
                <text:list>
                  <text:list-item text:start-value="1">
                    <text:p text:style-name="list.cont">In onderdeel a. wordt ‘€ 185’ vervangen door:
                                 € 190.
                              </text:p>
                  </text:list-item>
                  <text:list-item text:start-value="2">
                    <text:p text:style-name="list.cont">In onderdeel b. wordt ‘€ 275’ vervangen door:
                                 € 280.
                              </text:p>
                  </text:list-item>
                </text:list>
              </text:list-item>
              <text:list-item text:start-value="5">
                <text:p text:style-name="list.cont">Artikel 7 wordt als volgt gewijzigd:
                        </text:p>
                <text:list>
                  <text:list-item text:start-value="1">
                    <text:p text:style-name="list.cont">In het eerste lid, onderdeel b wordt ‘€ 70’ vervangen
                                 door: € 75 en ‘€ 625’ door: € 640.
                              </text:p>
                  </text:list-item>
                  <text:list-item text:start-value="2">
                    <text:p text:style-name="list.cont">In het tweede lid wordt ‘€ 910’ vervangen door:
                                 € 935.
                              </text:p>
                  </text:list-item>
                </text:list>
              </text:list-item>
              <text:list-item text:start-value="6">
                <text:p text:style-name="list.cont">Artikel 8 wordt als volgt gewijzigd:
                        </text:p>
                <text:list>
                  <text:list-item text:start-value="1">
                    <text:p text:style-name="list.cont">In het eerste lid, onderdeel a wordt ‘€ 380’ vervangen
                                 door: € 390.
                              </text:p>
                  </text:list-item>
                  <text:list-item text:start-value="2">
                    <text:p text:style-name="list.cont">In het eerste lid, onderdeel b wordt ‘€ 365’ vervangen
                                 door: € 375.
                              </text:p>
                  </text:list-item>
                  <text:list-item text:start-value="3">
                    <text:p text:style-name="list.end">In het tweede lid wordt ‘€ 550’ vervangen door:
                                 € 565.
                              </text:p>
                  </text:list-item>
                </text:list>
              </text:list-item>
            </text:list>
          </text:section>
          <text:section text:name="artikel.d188e1876" text:style-name="artikel">
            <text:h text:outline-level="5" text:style-name="artikel_kop">Artikel II
                  </text:h>
            <text:p text:style-name="artikel">Deze verordening treedt in werking op 1 januari 2010.</text:p>
          </text:section>
          <text:p text:style-name="vrije-tekst">
                  <text:span text:style-name="cur">Goedgekeurd bij besluit van de Minister van Financiën
                     van ....., nr. .....</text:span>
                  
               </text:p>
          <text:h text:outline-level="4" text:style-name="divisiekop2">l. Ontwerpverordening tot wijziging van de Verordening op de
                  praktijkstage
               </text:h>
          <text:p text:style-name="vrije-tekst">Vastgesteld in de bijeenkomst van de ledenvergadering van
                  15 juni 2009.
               </text:p>
          <text:p text:style-name="vrije-tekst">De ledenvergadering van de NOvAA, gelet op artikel 24, eerste
                  lid, en artikel 54*, tweede lid, van de Wet op de
                  Accountants-Administratieconsulenten, stelt de volgende verordening vast:
               </text:p>
          <text:section text:name="artikel.d188e1903" text:style-name="artikel">
            <text:h text:outline-level="5" text:style-name="artikel_kop">Artikel I
                  </text:h>
            <text:p text:style-name="artikel">De Verordening op de praktijkstage wordt als volgt
                     gewijzigd.
                  </text:p>
            <text:p text:style-name="artikel">Artikel 20 komt te luiden:</text:p>
            <text:p text:style-name="tussenkop">
                     <text:span text:style-name="cur">Artikel 20</text:span>
                  </text:p>
            <text:list text:style-name="list-style-20">
              <text:list-item text:start-value="1">
                <text:p text:style-name="list.start">De NOvAA kan op verzoek van een aanvrager vrijstelling
                           verlenen van onderdelen van het examen. De vrijstellingen betreffen de
                           kritische beroepssituaties.
                        </text:p>
              </text:list-item>
              <text:list-item text:start-value="2">
                <text:p text:style-name="list.cont">De aanvrager heeft voor iedere kritische beroepssituatie
                           waarvoor hij vrijstelling vraagt relevante werkervaring opgedaan.
                        </text:p>
              </text:list-item>
              <text:list-item text:start-value="3">
                <text:p text:style-name="list.cont">De aanvrager overlegt bij een verzoek tot
                           vrijstelling:
                        </text:p>
                <text:list>
                  <text:list-item text:start-value="1">
                    <text:p text:style-name="list.cont">een portfolio waarin informatie is opgenomen waaruit
                                 blijkt dat de aanvrager werkervaring heeft opgedaan en welke kritische
                                 beroepssituaties aanwezig zijn geweest; en
                              </text:p>
                  </text:list-item>
                  <text:list-item text:start-value="2">
                    <text:p text:style-name="list.cont">een schriftelijke verklaring van een
                                 Accountant-Administratieconsulent met de aantekening bij zijn inschrijving in
                                 het accountantsregister, bedoeld in artikel 36 derde lid van de wet, die
                                 minimaal drie jaar als zodanig werkzaam is geweest dat onder zijn
                                 verantwoordelijkheid de in het tweede lid bedoelde werkervaring is opgedaan;
                                 of
                              </text:p>
                  </text:list-item>
                  <text:list-item text:start-value="3">
                    <text:p text:style-name="list.cont">een schriftelijke verklaring van een
                                 registeraccountant, die minimaal drie jaar als zodanig werkzaam is geweest en
                                 voldoet aan door het bestuur in nadere regels gestelde eisen, dat onder zijn
                                 verantwoordelijkheid de in het tweede lid bedoelde werkervaring is
                                 opgedaan.
                              </text:p>
                  </text:list-item>
                </text:list>
              </text:list-item>
              <text:list-item text:start-value="4">
                <text:p text:style-name="list.cont">Wanneer een vrijstelling bedoeld in het eerste lid door de
                           NOvAA wordt verleend, wordt de nominale duur van de praktijkstage van de
                           aanvrager verkort met
                        </text:p>
                <text:list>
                  <text:list-item text:start-value="1">
                    <text:p text:style-name="list.cont">een half jaar indien ten minste vier jaar relevante
                                 werkervaring is opgedaan ten aanzien van een kritische beroepssituatie niet
                                 zijnde de situatie van assuranceopdrachten;
                              </text:p>
                  </text:list-item>
                  <text:list-item text:start-value="2">
                    <text:p text:style-name="list.cont">een jaar indien ten minste acht jaar relevante
                                 werkervaring is opgedaan ten aanzien van de kritische beroepssituaties niet
                                 zijnde de situaties van assuranceopdrachten dan wel ten minste vier jaar
                                 relevante werkervaring is opgedaan ten aanzien van twee kritische
                                 beroepssituaties niet zijnde de situaties van assuranceopdrachten;
                              </text:p>
                  </text:list-item>
                  <text:list-item text:start-value="3">
                    <text:p text:style-name="list.cont">twee jaar indien ten minste vier jaar relevante
                                 werkervaring is opgedaan ten aanzien van situaties van
                                 assuranceopdrachten;
                              </text:p>
                  </text:list-item>
                  <text:list-item text:start-value="4">
                    <text:p text:style-name="list.cont">tweeëneenhalf jaar indien ten minste acht jaar
                                 relevante werkervaring is opgedaan ten aanzien van situaties van
                                 assuranceopdrachten en ten minste één andere kritische beroepssituatie;
                              </text:p>
                  </text:list-item>
                  <text:list-item text:start-value="5">
                    <text:p text:style-name="list.cont">drie jaar indien ten minste acht jaar relevante
                                 werkervaring is opgedaan ten aanzien van situaties van assuranceopdrachten en
                                 ten minste twee andere kritische beroepssituaties dan wel twaalf jaar relevante
                                 werkervaring is opgedaan ten aanzien van de kritische beroepssituaties.
                              </text:p>
                  </text:list-item>
                </text:list>
              </text:list-item>
              <text:list-item text:start-value="5">
                <text:p text:style-name="list.cont">De NOvAA wijst beoordelaars aan om te beoordelen of de
                           informatie, bedoeld in het derde lid voldoet aan de eisen die bij of krachtens
                           deze verordening daaraan zijn gesteld. Bij een positief oordeel van de
                           beoordelaars kan de informatie, bedoeld in het derde lid worden toegevoegd aan
                           het portfolio voor het eindgesprek.
                        </text:p>
              </text:list-item>
              <text:list-item text:start-value="6">
                <text:p text:style-name="list.end">De aanvrager legt een eindgesprek af, bedoeld in artikel
                           15. De artikelen 15 tot en met 19 zijn van overeenkomstige toepassing.
                        </text:p>
              </text:list-item>
            </text:list>
          </text:section>
          <text:section text:name="artikel.d188e2042" text:style-name="artikel">
            <text:h text:outline-level="5" text:style-name="artikel_kop">Artikel II
                  </text:h>
            <text:p text:style-name="artikel">Deze verordening treedt in werking op 1 januari 2010.</text:p>
          </text:section>
          <text:p text:style-name="vrije-tekst">
                  <text:span text:style-name="cur">Goedgekeurd bij besluit van de Minister van Financiën
                     van ....., no. .....</text:span>
                  
               </text:p>
          <text:h text:outline-level="4" text:style-name="divisiekop2">m. Ontwerpverordening tot wijziging van de Verordening op de
                  Raad voor Geschillen
               </text:h>
          <text:p text:style-name="vrije-tekst">Vastgesteld in de bijeenkomst van de ledenvergadering van
                  15 juni 2009.
               </text:p>
          <text:p text:style-name="vrije-tekst">De ledenvergadering van de NOvAA, gelet op artikel 24, eerste
                  lid, van de Wet op de Accountants-Administratieconsulenten, stelt de volgende
                  verordening vast:
               </text:p>
          <text:section text:name="artikel.d188e2069" text:style-name="artikel">
            <text:h text:outline-level="5" text:style-name="artikel_kop">Artikel I
                  </text:h>
            <text:p text:style-name="artikel">De Verordening op de Raad voor Geschillen wordt als volgt
                     gewijzigd:
                  </text:p>
            <text:p text:style-name="tussenkop">
                     <text:span text:style-name="cur">Enig artikel</text:span>
                  </text:p>
            <text:p text:style-name="artikel">Artikel 7 vervalt.</text:p>
          </text:section>
          <text:section text:name="artikel.d188e2086" text:style-name="artikel">
            <text:h text:outline-level="5" text:style-name="artikel_kop">Artikel II
                  </text:h>
            <text:p text:style-name="artikel">Deze verordening treedt in werking op 1 januari 2010.</text:p>
          </text:section>
          <text:h text:outline-level="4" text:style-name="divisiekop2">n. Ontwerpverordening tot wijziging van de Verordening op de
                  klachtbehandeling
               </text:h>
          <text:p text:style-name="vrije-tekst">Vastgesteld in de bijeenkomst van de ledenvergadering van
                  15 juni 2009.
               </text:p>
          <text:p text:style-name="vrije-tekst">De ledenvergadering van de NOvAA, gelet op de artikelen 24,
                  vijfde lid, van de Wet op de Accountants-Administratieconsulenten, stelt de
                  volgende verordening vast:
               </text:p>
          <text:section text:name="artikel.d188e2106" text:style-name="artikel">
            <text:h text:outline-level="5" text:style-name="artikel_kop">Artikel I
                  </text:h>
            <text:p text:style-name="artikel">Artikel 13, eerste lid, van de Verordening op de
                     klachtenbehandeling komt te luiden:
                  </text:p>
            <text:list text:style-name="list-style-21">
              <text:list-item text:start-value="1">
                <text:p text:style-name="list.start">De Klachtencommissie is niet verplicht de klacht in
                           behandeling te nemen:
                        </text:p>
                <text:list>
                  <text:list-item text:start-value="1">
                    <text:p text:style-name="list.start">indien zij betrekking heeft op een gedraging die door
                                 de indiening van een klacht aan het oordeel van de Klachtencommissie of een
                                 klachteninstantie van een accountantsorganisatie of accountantskantoor is
                                 onderworpen, dan wel onderworpen is geweest;
                              </text:p>
                  </text:list-item>
                  <text:list-item text:start-value="2">
                    <text:p text:style-name="list.cont">indien zij betrekking heeft op een gedraging die langer
                                 dan drie jaar na constatering daarvan of langer dan zes jaar vóór indiening van
                                 de klacht, heeft plaatsgevonden;
                              </text:p>
                  </text:list-item>
                  <text:list-item text:start-value="3">
                    <text:p text:style-name="list.cont">indien zij betrekking heeft op een gedraging die door
                                 indiening van een klacht aan het oordeel van de accountantskamer is
                                 onderworpen, dan wel onderworpen is geweest;
                              </text:p>
                  </text:list-item>
                  <text:list-item text:start-value="4">
                    <text:p text:style-name="list.end">zolang ter zake van de gedraging waarop de klacht
                                 betrekking heeft een opsporingsonderzoek op bevel van de officier van justitie
                                 of een vervolging gaande is, dan wel indien de gedraging deel uitmaakt van de
                                 opsporing of vervolging van een strafbaar feit en ter zake van dat feit een
                                 opsporingsonderzoek op bevel van de officier van justitie of een vervolging
                                 gaande is.
                              </text:p>
                  </text:list-item>
                </text:list>
              </text:list-item>
            </text:list>
          </text:section>
          <text:section text:name="artikel.d188e2163" text:style-name="artikel">
            <text:h text:outline-level="5" text:style-name="artikel_kop">Artikel II
                  </text:h>
            <text:p text:style-name="artikel">Deze verordening treedt in werking op de tweede dag na
                     publicatie in de Staatscourant en werkt terug tot 1 juli 2009.
                  </text:p>
          </text:section>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bullet text:bullet-char="–" text:level="1">
        <style:list-level-properties text:min-label-width="0.50in" text:space-before="0in"/>
      </text:list-level-style-bullet>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11">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1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2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Voorpublicatie ontwerpverordeningen</dc:title>
  </office:meta>
</office:document-meta>
</file>