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7 april 2009, nr. TRCJZ/2009/886, houdende de instelling van de Commissie
            	 evaluatie Staatsbosbeheer
         </text:h>
      <text:section text:name="regeling.d2219e106" text:style-name="regeling">
        <text:section text:name="aanhef.d2219e108" text:style-name="aanhef">
          <text:p text:style-name="afkondiging">Besluit:</text:p>
        </text:section>
        <text:section text:name="regeling-tekst.d2219e114" text:style-name="regeling-tekst">
          <text:section text:name="artikel.d2219e116" text:style-name="artikel">
            <text:h text:outline-level="3" text:style-name="artikel_kop">Artikel 1
                  </text:h>
            <text:p text:style-name="artikel">In dit besluit wordt verstaan onder:</text:p>
            <text:p text:style-name="definition.term">a. minister:
                     </text:p>
            <text:p text:style-name="definition.description">Minister van Landbouw, Natuur en Voedselkwaliteit;</text:p>
            <text:p text:style-name="definition.term">b. commissie:
                     </text:p>
            <text:p text:style-name="definition.description">commissie evaluatie Staatsbosbeheer.</text:p>
          </text:section>
          <text:section text:name="artikel.d2219e151" text:style-name="artikel">
            <text:h text:outline-level="3" text:style-name="artikel_kop">Artikel 2
                  </text:h>
            <text:p text:style-name="artikel">Er is een commissie evaluatie Staatsbosbeheer.</text:p>
          </text:section>
          <text:section text:name="artikel.d2219e161" text:style-name="artikel">
            <text:h text:outline-level="3" text:style-name="artikel_kop">Artikel 3
                  </text:h>
            <text:list text:style-name="list-style-1">
              <text:list-item text:start-value="1">
                <text:p text:style-name="list.start"> De commissie heeft tot taak onderzoek te doen naar de
                           				doeltreffendheid en doelmatigheid van het functioneren van
                           				Staatsbosbeheer.
                        </text:p>
              </text:list-item>
              <text:list-item text:start-value="2">
                <text:p text:style-name="list.cont"> De commissie gaat in haar onderzoek in het bijzonder in op de
                           				volgende vragen:
                        </text:p>
                <text:list>
                  <text:list-item text:start-value="1">
                    <text:p text:style-name="list.cont">in welke mate heeft Staatsbosbeheer de afgelopen jaren
                                 					 doelmatig en doeltreffend gefunctioneerd;
                              </text:p>
                  </text:list-item>
                  <text:list-item text:start-value="2">
                    <text:p text:style-name="list.cont">heeft de vermaatschappelijking van Staatsbosbeheer zich in
                                 					 een goede richting ontwikkeld; en
                              </text:p>
                  </text:list-item>
                  <text:list-item text:start-value="3">
                    <text:p text:style-name="list.end">hoe functioneert de aansturingsrelatie in relatie tot de
                                 					 uitvoering van de primaire taken door Staatsbosbeheer.
                              </text:p>
                  </text:list-item>
                </text:list>
              </text:list-item>
            </text:list>
          </text:section>
          <text:section text:name="artikel.d2219e214" text:style-name="artikel">
            <text:h text:outline-level="3" text:style-name="artikel_kop">Artikel 4
                  </text:h>
            <text:p text:style-name="artikel">Als leden van de commissie worden benoemd voor de periode 1 maart
                     			 2009 tot 1 oktober 2009:
                  </text:p>
            <text:list text:style-name="list-style-2">
              <text:list-item>
                <text:p text:style-name="list.start">mr. E.M. d’Hondt, tevens voorzitter;
                        </text:p>
              </text:list-item>
              <text:list-item>
                <text:p text:style-name="list.cont">mr. F. van Diepen;
                        </text:p>
              </text:list-item>
              <text:list-item>
                <text:p text:style-name="list.cont">prof. dr. ir. J.T. Mommaas;
                        </text:p>
              </text:list-item>
              <text:list-item>
                <text:p text:style-name="list.cont">P. Rutten;
                        </text:p>
              </text:list-item>
              <text:list-item>
                <text:p text:style-name="list.end">ing. H. Lugtmeijer.
                        </text:p>
              </text:list-item>
            </text:list>
          </text:section>
          <text:section text:name="artikel.d2219e267" text:style-name="artikel">
            <text:h text:outline-level="3" text:style-name="artikel_kop">Artikel 5
                  </text:h>
            <text:p text:style-name="artikel">Als secretaris wordt aangewezen de heer ir. J. de Jong.</text:p>
          </text:section>
          <text:section text:name="artikel.d2219e278" text:style-name="artikel">
            <text:h text:outline-level="3" text:style-name="artikel_kop">Artikel 6
                  </text:h>
            <text:list text:style-name="list-style-3">
              <text:list-item text:start-value="1">
                <text:p text:style-name="list.start"> De leden, met uitzondering van de voorzitter, ontvangen per
                           				vergadering een vergoeding als bedoeld in artikel 2 van het Besluit
                           				vergoedingen adviescolleges en commissies van 3% van salarisschaal 18 van
                           				bijlage B van het Bezoldigingsbesluit Burgerlijke Rijksambtenaren 1984.
                        </text:p>
              </text:list-item>
              <text:list-item text:start-value="2">
                <text:p text:style-name="list.end"> De voorzitter ontvangt per vergadering een vergoeding van 130%
                           				van de vergoeding, bedoeld in het eerste lid.
                        </text:p>
              </text:list-item>
            </text:list>
          </text:section>
          <text:section text:name="artikel.d2219e304" text:style-name="artikel">
            <text:h text:outline-level="3" text:style-name="artikel_kop">Artikel 7
                  </text:h>
            <text:list text:style-name="list-style-4">
              <text:list-item text:start-value="1">
                <text:p text:style-name="list.start"> De commissie brengt het rapport houdende de bevindingen van haar
                           				onderzoek voor 1 september 2009 uit aan de minister.
                        </text:p>
              </text:list-item>
              <text:list-item text:start-value="2">
                <text:p text:style-name="list.end"> Eén maand na het uitbrengen van het rapport is de commissie
                           				opgeheven.
                        </text:p>
              </text:list-item>
            </text:list>
          </text:section>
          <text:section text:name="artikel.d2219e330" text:style-name="artikel">
            <text:h text:outline-level="3" text:style-name="artikel_kop">Artikel 8
                  </text:h>
            <text:p text:style-name="artikel">De archiefbescheiden van de commissie worden na haar opheffing of,
                     			 zo de omstandigheden daartoe eerder aanleiding geven, zoveel eerder,
                     			 overgebracht naar het archief van het Ministerie van Landbouw, Natuur en
                     			 Voedselkwaliteit.
                  </text:p>
          </text:section>
          <text:section text:name="artikel.d2219e340" text:style-name="artikel">
            <text:h text:outline-level="3" text:style-name="artikel_kop">Artikel 9
                  </text:h>
            <text:list text:style-name="list-style-5">
              <text:list-item text:start-value="1">
                <text:p text:style-name="list.start"> Dit besluit treedt in werking met ingang van de tweede dag na
                           				dagtekening van de Staatscourant waarin het wordt geplaatst en werkt terug tot
                           				en met 1 maart 2009.
                        </text:p>
              </text:list-item>
              <text:list-item text:start-value="2">
                <text:p text:style-name="list.end"> Dit besluit vervalt met ingang van1 oktober 2009.
                        </text:p>
              </text:list-item>
            </text:list>
          </text:section>
          <text:section text:name="artikel.d2219e366" text:style-name="artikel">
            <text:h text:outline-level="3" text:style-name="artikel_kop">Artikel 10
                  </text:h>
            <text:p text:style-name="artikel">Dit besluit wordt aangehaald als: Besluit instelling commissie
                     			 evaluatie Staatsbosbeheer.
                  </text:p>
          </text:section>
        </text:section>
        <text:section text:name="regeling-sluiting.d2219e377" text:style-name="regeling-sluiting">
          <text:section text:name="slotformulering.d2219e379" text:style-name="slotformulering">
            <text:p text:style-name="slotformulering">Dit besluit wordt met de toelichting in de Staatscourant
                     			 geplaatst.
                  </text:p>
          </text:section>
          <text:section text:name="gegeven.d2219e385" text:style-name="gegeven">
            <text:p text:style-name="dagtekening">Den Haag, 27 april 2009</text:p>
          </text:section>
          <text:section text:name="ondertekening.d2219e391" text:style-name="ondertekening">
            <text:p text:style-name="ondertekening">De minister van
                     		  Landbouw, Natuur en
                     		  Voedselkwaliteit,
                  </text:p>
            <text:p text:style-name="ondertekening.end">G. Verburg. </text:p>
          </text:section>
        </text:section>
        <text:section text:name="nota-toelichting.d2219e401" text:style-name="nota-toelichting">
          <text:h text:outline-level="2" text:style-name="nota-toelichting_kop">TOELICHTING
               </text:h>
          <text:p text:style-name="nota-toelichting">Met dit besluit wordt de Commissie evaluatie Staatsbosbeheer (hierna:
                  		  commissie) ingesteld. De instelling van de commissie is bedoeld om invulling te
                  		  geven aan de wettelijke opdracht aan de minister om elke vier jaar aan de
                  		  Staten-Generaal een verslag over de doeltreffendheid en doelmatigheid van het
                  		  functioneren van Staatsbosbeheer te sturen (artikel 32 van de Wet
                  		  verzelfstandiging Staatsbosbeheer). Tevens wordt met de instelling van de
                  		  commissie invulling gegeven aan de door de Tweede Kamer aangenomen motie,
                  		  waarin zij de regering oproept in 2009 een evaluatie van Staatsbosbeheer aan de
                  		  Kamer voor te leggen (Kamerstukken II 2007/08, 29 659, nr.19).
               </text:p>
          <text:p text:style-name="nota-toelichting">De commissie zal onderzoek doen naar de doelmatigheid en
                  		  doeltreffendheid van Staatsbosbeheer. In het bijzonder gaat de commissie in op
                  		  de vragen genoemd artikel 3. De opdrachtverlening is reeds aan de Tweede Kamer
                  		  gezonden (Kamerstukken II 2008/09, 29 659, nr 34, bijlage).
               </text:p>
          <text:p text:style-name="nota-toelichting">De commissie zal haar rapport voor 1 september 2009 aanbieden aan de
                  		  minister (artikel 7, eerste lid). Na het uitbrengen van het advies wordt de
                  		  commissie opgeheven (artikel 7, tweede lid).
               </text:p>
          <text:p text:style-name="nota-toelichting">De samenstelling van de commissie is bepaald op grond van de
                  		  deskundigheid van de verschillende leden (artikel 4). Aan de leden van de
                  		  commissie wordt een vergoeding per vergadering toegekent op grond artikel 2,
                  		  eerste lid, van de Wet vergoedingen adviescolleges en commissies.
               </text:p>
          <text:p text:style-name="nota-toelichting">Met dit besluit, dat geen algemeen verbindende voorschriften bevat en
                  		  vervalt met ingang van 1 oktober 2009, wordt afgeweken van het beleid inzake de
                  		  vaste verandermomenten<text:note text:id="n1" text:note-class="endnote">
                     <text:note-citation text:label="1">1</text:note-citation>
                     <text:note-body>
                        <text:p>Zie de brief aan de Tweede Kamer van 28 april 2008
                  				(Kamerstukken II 2007/08, <text:a office:name="link naar publicatie kst-29515-243" xlink:href="../kst-29515-243.odt" xlink:type="simple" xlink:actuate="onRequest" xlink:show="new">29 515, nr. 243</text:a>).
               </text:p>
                     </text:note-body>
                  </text:note>. Ook veroorzaakt het besluit geen bedrijfseconomische gevolgen
                  		  en administratieve lasten.
               </text:p>
          <text:section text:name="ondertekening.d2219e426"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instelling commissie evaluatie Staatsbosbeheer</dc:title>
  </office:meta>
</office:document-meta>
</file>