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kendmaking terinzagelegging Wvo vergunning
         </text:h>
      <text:section text:name="algemeen.d2151e69" text:style-name="algemeen">
        <text:section text:name="vrije-tekst.d2151e71" text:style-name="vrije-tekst">
          <text:p text:style-name="vrije-tekst">De Staatssecretaris van Verkeer en Waterstaat geeft er, gelet op
                  het bepaalde in de Algemene wet bestuursrecht, kennis van dat zij het voornemen
                  heeft positief te beschikken op de aanvraag van 7 februari 2008 van AGC Flat
                  Glass Nederland B.V., kenmerk RWS/DUT-2008/610. Deze aanvraag betreft een
                  verzoek om de Wvo-vergunning van 25 maart 2003 te wijzigen. De aanvraag is op
                  10 oktober 2008 en 5 februari 2009 aangevuld.
               </text:p>
          <text:h text:outline-level="3" text:style-name="divisiekop1">Terinzagelegging
               </text:h>
          <text:p text:style-name="vrije-tekst">De ontwerpbeschikking, alsmede de daarop betrekking hebbende
                  stukken liggen gedurende zes weken met ingang van de dag waarop deze
                  kennisgeving is gepubliceerd, ter inzage op de navolgende adressen en
                  tijden:
               </text:p>
          <text:list text:style-name="list-style-1">
            <text:list-item text:start-value="1">
              <text:p text:style-name="list.start">Rijkswaterstaat, dienst Utrecht (gebouw Westraven),
                        Griffioenlaan 2 te Utrecht, op werkdagen van 9.00 uur tot 17.00 uur en op
                        werkdagen buiten deze uren op afspraak;
                     </text:p>
            </text:list-item>
            <text:list-item text:start-value="2">
              <text:p text:style-name="list.end">Gemeente Tiel, afdeling Voorlichting, Achterweg 2 te Tiel, op
                        werkdagen van 9.00 uur tot 16.00 uur.
                     </text:p>
            </text:list-item>
          </text:list>
          <text:p text:style-name="vrije-tekst">Voor nadere inlichtingen omtrent de ontwerpbeschikking kunt u
                  zich telefonisch wenden tot de onder a. genoemde instantie: 088-797 32 73.
               </text:p>
          <text:h text:outline-level="3" text:style-name="divisiekop1">Bezwaar
               </text:h>
          <text:section text:name="alineagroep.d2151e110" text:style-name="alineagroep">
            <text:p text:style-name="alineagroep">Gedurende zes weken met ingang van de dag waarop deze
                     kennisgeving is gepubliceerd, kunt u zienswijzen omtrent de ontwerpbeschikking
                     indienen. De indiening van de zienswijzen kan zowel mondeling (telefoon
                     088-797 32 73) als schriftelijk geschieden op het postadres:
                  </text:p>
            <text:p text:style-name="alineagroep.end">Rijkswaterstaat dienst Utrecht, t.a.v. afdeling Planvorming en
                     Advies (WSP), Postbus 24094, 3502 MB Utrecht.
                  </text:p>
          </text:section>
          <text:h text:outline-level="3" text:style-name="divisiekop1">Inlichtingen
               </text:h>
          <text:p text:style-name="vrije-tekst">Voor het verkrijgen van nadere inlichtingen en/of (tegen
                  betaling) van kopieën van de ter inzage gelegde stukken kan men zich wenden tot
                  Rijkswaterstaat Utrecht.
               </text:p>
        </text:section>
        <text:section text:name="tekst-sluiting.d2151e127" text:style-name="tekst-sluiting">
          <text:section text:name="gegeven.d2151e129" text:style-name="gegeven">
            <text:p text:style-name="dagtekening">Utrecht, 13 mei 2009</text:p>
          </text:section>
          <text:section text:name="ondertekening.d2151e135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de hoofdingenieur-directeur,</text:p>
            <text:p text:style-name="ondertekening.end">I. van der He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terinzagelegging Wvo vergunning</dc:title>
  </office:meta>
</office:document-meta>
</file>