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wijziging van de Wvo-vergunning
         </text:h>
      <text:section text:name="algemeen.d42e65" text:style-name="algemeen">
        <text:section text:name="aanhef.d42e67" text:style-name="aanhef">
          <text:p text:style-name="afkondiging">De Staatssecretaris van Verkeer en Waterstaat maakt, ter voldoening
                  aan het bepaalde in de Algemene wet bestuursrecht, het volgende
                  bekend.
               </text:p>
        </text:section>
        <text:section text:name="vrije-tekst.d42e73" text:style-name="vrije-tekst">
          <text:p text:style-name="vrije-tekst">Op grond van de Wet verontreiniging oppervlaktewateren (Wvo) heb ik
                  een definitieve beschikking opgesteld voor het lozen van afvalwater afkomstig
                  van Sappi Maastricht B.V. op de rivier de Maas. Het betreft een ambtshalve
                  wijziging van de Wvo-vergunning d.d. 23 oktober 2007, met het kenmerk
                  DLB2007/11507.
               </text:p>
          <text:p text:style-name="vrije-tekst">De ontwerpbeschikking en andere relevante stukken hebben van
                  19 februari 2009 tot en met 1 april 2009 ter inzage gelegen op het kantoor van
                  Rijkswaterstaat Limburg en het kantoor van Gemeente Maastricht. Gedurende deze
                  periode zijn geen zienswijzen binnengekomen.
               </text:p>
          <text:h text:outline-level="3" text:style-name="divisiekop1">Definitieve beschikking
               </text:h>
          <text:section text:name="alineagroep.d42e85" text:style-name="alineagroep">
            <text:p text:style-name="alineagroep">Op 3 april 2009 is definitief besloten om de vergunning op
                     grond van de Wet verontreiniging oppervlaktewateren te verlenen.
                  </text:p>
            <text:p text:style-name="alineagroep.end">Ter voldoening aan het bepaalde in de Algemene wet
                     bestuursrecht ligt de beschikking vanaf 13 mei tot en met 23 juni 2009 ter
                     inzage op de volgende adressen en tijdstippen:
                  </text:p>
            <text:list text:style-name="list-style-1">
              <text:list-item text:start-value="1">
                <text:p text:style-name="list.start">het kantoor van Rijkswaterstaat Limburg, afdeling ANVH,
                           Avenue Céramique 125 te Maastricht, op werkdagen van 9.00 uur tot 16.00 uur,
                           alsmede buiten kantooruren na telefonische afspraak (043-329 42 24);
                        </text:p>
              </text:list-item>
              <text:list-item text:start-value="2">
                <text:p text:style-name="list.end">het kantoor van de gemeente Maastricht, Mosae Forum 10,
                           6211 DV Maastricht (telefoon 043-350 50 50).
                        </text:p>
              </text:list-item>
            </text:list>
          </text:section>
          <text:h text:outline-level="3" text:style-name="divisiekop1">Mogelijkheid van beroep
               </text:h>
          <text:section text:name="alineagroep.d42e118" text:style-name="alineagroep">
            <text:p text:style-name="alineagroep">Tegen deze beschikking kunnen belanghebbenden die zienswijzen
                     hebben ingediend en belanghebbenden aan wie redelijkerwijs niet kan worden
                     verweten dat zij geen zienswijzen hebben ingediend, vanaf 14 mei tot en met
                     23 juni 2009 beroep instellen bij de Afdeling bestuursrechtspraak van de Raad
                     van State (Postbus 20019, 2500 EA Den Haag).
                  </text:p>
            <text:p text:style-name="alineagroep.end">Een verzoek tot het treffen van een voorlopige voorziening moet
                     worden gericht aan de voorzitter van voornoemde afdeling. Voor informatie
                     hieromtrent kan contact worden opgenomen met de secretarie van voornoemde
                     afdeling (telefoon 070-426 44 26).
                  </text:p>
          </text:section>
        </text:section>
        <text:section text:name="tekst-sluiting.d42e128" text:style-name="tekst-sluiting">
          <text:section text:name="ondertekening.d42e130" text:style-name="ondertekening">
            <text:p text:style-name="ondertekening">De Staatssecretaris van
                     Verkeer en Waterstaat,
                  </text:p>
            <text:p text:style-name="ondertekening">namens
                     deze:
                  </text:p>
            <text:p text:style-name="ondertekening"> de directeur Water en Scheepvaart,</text:p>
            <text:p text:style-name="ondertekening.end">K. Koster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wijziging van de Wvo-vergunning</dc:title>
  </office:meta>
</office:document-meta>
</file>