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9 april 2009, nr. TRCJZ/2009/1124, houdende wijziging van de Regeling
            vaststelling kwalificatiedossiers 2008–2009 en vaststelling eindtermen
            beroepsonderwijs en overzicht bekostigde beroepsopleidingen 2009–2010 en de
            Regeling vaststelling kwalificatiedossiers 2009–2010 en vaststelling eindtermen
            beroepsonderwijs 2010–2011
         </text:h>
      <text:section text:name="regeling.d1838e91" text:style-name="regeling">
        <text:section text:name="aanhef.d1838e93" text:style-name="aanhef">
          <text:p text:style-name="wie">De Minister van Landbouw, Natuur en Voedselkwaliteit,</text:p>
          <text:p text:style-name="considerans.al">Handelende in overeenstemming met de Staatssecretaris
                  van Onderwijs, Cultuur en Wetenschap;
               </text:p>
          <text:p text:style-name="considerans.al">Gelet op artikel 7.2.4, lid 2 en lid
                  3a, van de Wet educatie en beroepsonderwijs en artikel 2.2.3, vierde lid, van
                  het Uitvoeringsbesluit WEB;
               </text:p>
          <text:p text:style-name="afkondiging">Besluit:</text:p>
        </text:section>
        <text:section text:name="regeling-tekst.d1838e108" text:style-name="regeling-tekst">
          <text:h text:outline-level="3" text:style-name="wijzig-artikel_kop">ARTIKEL I
               </text:h>
          <text:p text:style-name="wat">De Regeling vaststelling kwalificatiedossiers
                  2008–2009 en vaststelling eindtermen beroepsonderwijs en overzicht bekostigde
                  beroepsopleidingen 2009–2010<text:note text:id="n1" text:note-class="endnote">
                     <text:note-citation text:label="1">1</text:note-citation>
                     <text:note-body>
                        <text:p> Stcrt. 2008, 21.</text:p>
                     </text:note-body>
                  </text:note> wordt als volgt gewijzigd:
               </text:p>
          <text:section text:name="wijziging.d1838e120" text:style-name="wijziging">
            <text:p text:style-name="wat">Bijlage 8 wordt vervangen door de bijlage behorende bij
                     deze regeling.
                  </text:p>
          </text:section>
          <text:h text:outline-level="3" text:style-name="wijzig-artikel_kop">ARTIKEL II
               </text:h>
          <text:p text:style-name="wat">De Regeling vaststelling kwalificatiedossiers
                  2009–2010 en vaststelling eindtermen beroepsonderwijs 2010–2011<text:note text:id="n2" text:note-class="endnote">
                     <text:note-citation text:label="2">2</text:note-citation>
                     <text:note-body>
                        <text:p> Stcrt. 2009, 60.</text:p>
                     </text:note-body>
                  </text:note> wordt als volgt gewijzigd:
               </text:p>
          <text:section text:name="wijziging.d1838e137" text:style-name="wijziging">
            <text:p text:style-name="wat">Bijlage 8 wordt vervangen door de bijlage behorende bij
                     deze regeling.
                  </text:p>
          </text:section>
          <text:section text:name="artikel.d1838e143" text:style-name="artikel">
            <text:h text:outline-level="3" text:style-name="artikel_kop">ARTIKEL III
                  </text:h>
            <text:p text:style-name="artikel">Deze regeling treedt in werking met ingang van 1 augustus
                     2009.
                  </text:p>
          </text:section>
        </text:section>
        <text:section text:name="regeling-sluiting.d1838e154" text:style-name="regeling-sluiting">
          <text:section text:name="slotformulering.d1838e156" text:style-name="slotformulering">
            <text:p text:style-name="slotformulering">Deze regeling zal met toelichting in de Staatscourant worden
                     geplaatst, met uitzondering van de bijlage, die ter inzage wordt gelegd bij de
                     ter inzage balie van het Ministerie van Landbouw, Natuur en
                     Voedselkwaliteit.
                  </text:p>
          </text:section>
          <text:section text:name="ondertekening.d1838e162" text:style-name="ondertekening">
            <text:p text:style-name="ondertekening">De Minister van
                     Landbouw, Natuur en
                     Voedselkwaliteit,
                  </text:p>
            <text:p text:style-name="ondertekening.end">G. Verburg. </text:p>
          </text:section>
        </text:section>
        <text:section text:name="nota-toelichting.d1838e172" text:style-name="nota-toelichting">
          <text:h text:outline-level="2" text:style-name="nota-toelichting_kop">TOELICHTING
               </text:h>
          <text:h text:outline-level="3" text:style-name="divisiekop1">Algemeen
               </text:h>
          <text:section text:name="alineagroep.d1838e182" text:style-name="alineagroep">
            <text:p text:style-name="alineagroep">Onderhavige regeling wijzigt de Regeling vaststelling
                     kwalificatiedossiers 2008–2009 en vaststelling eindtermen beroepsonderwijs en
                     overzicht bekostigde beroepsopleidingen 2009–2010, alsmede de Regeling
                     vaststelling kwalificatiedossiers 2009–2010 en vaststelling eindtermen
                     beroepsonderwijs 2010–2011 door in de genoemde regelingen bijlage 8 te
                     vervangen door een nieuwe bijlage. In de genoemde regelingen worden voor het
                     studiejaar 2008–2009 respectievelijk 2009–2010 de kwalificatiedossiers
                     vastgesteld en worden voor het jaar 2009–2010 respectievelijk 2010–2011 de
                     eindtermen vastgesteld. In bijlage 8 zijn de eindtermen opgenomen voor de
                     beroepsopleidingen op het gebied van landbouw en natuurlijke omgeving. Gebleken
                     is dat de eindtermen van de opleidingen op het gebied van gewasbescherming,
                     aangepast moeten worden. De nieuwe eindtermen op het terrein van
                     gewasbescherming zijn voorgesteld door Aequor, het kennis- en
                     communicatiecentrum voedsel en leefomgeving, dat opleidingen in het
                     beroepsonderwijs afstemt op de arbeidsmarkt in de groene sectoren en de
                     voedingsindustrie.
                  </text:p>
            <text:p text:style-name="alineagroep.end">In het kader van de opleiding distributeur van
                     gewasbeschermingsmiddelen hoeft men niet meer aan de eindtermen onder
                     deelkwalificatie Gewasbescherming A en B te voldoen, maar alleen aan de
                     eindtermen onder deelkwalificatie Gewasbescherming C. Voor de uitoefening van
                     dit beroep is voldoende dat men de kennis en vaardigheden bezit voor het
                     coördineren van de opslag en het vervoeren van bestrijdingsmiddelen, zoals in
                     Gewasbescherming C is vastgesteld. Gewasbescherming A en B zien onder meer op
                     het uitvoeren van gewasbescherming, het herkennen van ziekten en plagen, het
                     hanteren van middelen en apparatuur en het adviseren over de gewasbescherming.
                     Daarnaast zijn de eindtermen over adviseren uit Gewasbescherming C gehaald,
                     omdat de beroepspraktijk is veranderd. Beheerders van een
                     bestrijdingsmiddelendepot adviseren niet meer. Deze eindtermen horen bij
                     loonwerkers en adviseurs die over deelkwalificatie Gewasbescherming B moeten
                     beschikken. De eindtermen worden opnieuw vastgesteld voor het studiejaar
                     2009–2010 en het studiejaar 2010–2011 en zijn voor beide studiejaren
                     hetzelfde.
                  </text:p>
          </text:section>
          <text:h text:outline-level="4" text:style-name="divisiekop2">Vaste verandermomenten
               </text:h>
          <text:p text:style-name="nota-toelichting">In lijn met de LNV-uitgangspunten van vaste verandermomenten voor
                  (landbouwonderwijs)regelgeving treedt deze regeling in werking op
                  1 augustus 2009. Deze regeling wordt uiterlijk drie maanden voordien
                  gepubliceerd.
               </text:p>
          <text:section text:name="ondertekening.d1838e201"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diverse regelingen</dc:title>
  </office:meta>
</office:document-meta>
</file>