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van 24 april
            2009, nr. AT-EZ/6279718.JZ, houdende vaststelling van een beleidsregel met
            betrekking tot het voorkomen van ontoelaatbare belemmeringen door het gewenste
            signaal (Beleidsregel storing door het gewenste signaal van
            radiozendapparaten)
         </text:h>
      <text:section text:name="regeling.d1963e209" text:style-name="regeling">
        <text:section text:name="aanhef.d1963e211" text:style-name="aanhef">
          <text:p text:style-name="wie">De Staatssecretaris van Economische Zaken,</text:p>
          <text:p text:style-name="considerans.al">Gelet op artikel 3.6 van de
                  Telecommunicatiewet, de artikelen 9, derde lid, 13, tweede lid, 16, eerste lid,
                  onderdeel e, en 17, onderdeel d, van het Frequentiebesluit, artikel 8, tweede
                  lid, van de Regeling aanwijzing overheidsorganen, bedoeld in artikel 3.4 van de
                  Telecommunicatiewet en artikel 4:81, eerste lid, van de Algemene wet
                  bestuursrecht;
               </text:p>
          <text:p text:style-name="afkondiging">Besluit:</text:p>
        </text:section>
        <text:section text:name="regeling-tekst.d1963e223" text:style-name="regeling-tekst">
          <text:section text:name="paragraaf.d1963e225" text:style-name="paragraaf">
            <text:h text:outline-level="3" text:style-name="paragraaf_kop">§ 1 Algemene bepalingen
                  </text:h>
            <text:section text:name="artikel.d1963e231" text:style-name="artikel">
              <text:h text:outline-level="4" text:style-name="artikel_kop">Artikel 1 Begripsomschrijvingen
                     </text:h>
              <text:list text:style-name="list-style-1">
                <text:list-item text:start-value="1">
                  <text:p text:style-name="list.start"> In deze beleidsregel wordt verstaan onder:
                           </text:p>
                  <text:p text:style-name="definition.term">a. wet:
                              </text:p>
                  <text:p text:style-name="definition.description">Telecommunicatiewet;</text:p>
                  <text:p text:style-name="definition.term">b. minister:
                              </text:p>
                  <text:p text:style-name="definition.description">Minister van Economische Zaken;</text:p>
                  <text:p text:style-name="definition.term">c. vergunninghouder:
                              </text:p>
                  <text:p text:style-name="definition.description">de houder van een vergunning als bedoeld in artikel 3.3,
                                    eerste lid, van de wet;
                                 </text:p>
                  <text:p text:style-name="definition.term">d. gebouw:
                              </text:p>
                  <text:p text:style-name="definition.description">gebouw als bedoeld in artikel 1, onderdeel c, van de
                                    Woningwet;
                                 </text:p>
                  <text:p text:style-name="definition.term">e. e.i.r.p.:
                              </text:p>
                  <text:p text:style-name="definition.description">equivalent isotroop uitgestraald vermogen van een
                                    radiozendapparaat;
                                 </text:p>
                  <text:p text:style-name="definition.term">f. piekwaarde:
                              </text:p>
                  <text:p text:style-name="definition.description">de hoogste korte termijn effectieve waarde van het
                                    signaal (elektrische veldsterkte of spanning) gedurende een observatietijd van
                                    één modulatieperiode, waarbij de korte termijn effectieve waarde wordt bepaald
                                    over één draaggolfperiode;
                                 </text:p>
                  <text:p text:style-name="definition.term">g. ontoelaatbare belemmering:
                              </text:p>
                  <text:p text:style-name="definition.description">ontoelaatbare belemmering door het gewenste signaal van
                                    een radiozendapparaat in andere radiozend- of ontvangapparaten of in
                                    elektrische of elektronische inrichtingen of een storing of belemmering als
                                    bedoeld in artikel 8, tweede lid, van de Regeling aanwijzing overheidsorganen,
                                    bedoeld in artikel 3.4 van de Telecommunicatiewet;
                                 </text:p>
                  <text:p text:style-name="definition.term">h. storing:
                              </text:p>
                  <text:p text:style-name="definition.description">storing die het functioneren van radiozend- of
                                    ontvangstapparaten of elektrische of elektronische inrichtingen in gevaar
                                    brengt of op een andere wijze de werking ernstig doet achteruitgaan, hindert of
                                    herhaaldelijk onderbreekt;
                                 </text:p>
                  <text:p text:style-name="definition.term">i. tijdstip van eerste ingebruikname:
                              </text:p>
                  <text:list text:style-name="list-style-2">
                    <text:list-item text:start-value="1">
                      <text:p text:style-name="list.start">het tijdstip van eerste gebruik van een
                                          radiozendapparaat;
                                       </text:p>
                    </text:list-item>
                    <text:list-item text:start-value="2">
                      <text:p text:style-name="list.cont">het tijdstip waarop door het radiozendapparaat een
                                          hogere elektrische veldsterkte of spanning wordt veroorzaakt als gevolg van
                                          gewijzigd gebruik, of
                                       </text:p>
                    </text:list-item>
                    <text:list-item text:start-value="3">
                      <text:p text:style-name="list.cont">de eerste twee maanden na het tijdstip van eerste
                                          gebruik dan wel het tijdstip van bedoeld gewijzigd gebruik;
                                       </text:p>
                    </text:list-item>
                  </text:list>
                  <text:p text:style-name="definition.term">j. ziekenhuis:
                              </text:p>
                  <text:p text:style-name="definition.description">instelling voor medisch-specialistische zorg als bedoeld
                                    in artikel 1.2, onder 1, van het Uitvoeringsbesluit WTZi.
                                 </text:p>
                </text:list-item>
                <text:list-item text:start-value="2">
                  <text:p text:style-name="list.cont"> In de artikelen 6, 8, tweede lid, en 9, vierde lid, wordt onder
                              de cumulatieve piekwaarde verstaan: lineaire sommatie van de piekwaarden van de
                              verschillende radiozendapparaten die op een locatie een bijdrage leveren aan de
                              hoogte van de elektrische veldsterkte of spanning.
                           </text:p>
                </text:list-item>
                <text:list-item text:start-value="3">
                  <text:p text:style-name="list.end"> In de artikelen 8, eerste lid, 9, eerste lid, en 10, eerste
                              lid, wordt onder de cumulatieve piekwaarde verstaan: lineaire sommatie van de
                              piekwaarden van de verschillende radiozendapparaten die een aantoonbare
                              bijdrage leveren aan een storing.
                           </text:p>
                </text:list-item>
              </text:list>
            </text:section>
          </text:section>
          <text:section text:name="paragraaf.d1963e406" text:style-name="paragraaf">
            <text:h text:outline-level="3" text:style-name="paragraaf_kop">§ 2 Verlenen, wijzigen en weigeren van vergunningen voor het
                     gebruik van frequentieruimte
                  </text:h>
            <text:section text:name="artikel.d1963e412" text:style-name="artikel">
              <text:h text:outline-level="4" text:style-name="artikel_kop">Artikel 2 Vergunningen die verleend worden na inwerkingtreding van
                        deze beleidsregel
                     </text:h>
              <text:list text:style-name="list-style-3">
                <text:list-item text:start-value="1">
                  <text:p text:style-name="list.start"> Aan een vergunning als bedoeld in artikel 3.3, eerste lid, van
                              de wet wordt op basis van artikel 16, eerste lid, onderdeel e, van het
                              Frequentiebesluit in elk geval het voorschrift verbonden dat de
                              vergunninghouder bij het gebruik van frequentieruimte geen ontoelaatbare
                              belemmeringen mag veroorzaken.
                           </text:p>
                </text:list-item>
                <text:list-item text:start-value="2">
                  <text:p text:style-name="list.end"> Het eerste lid vindt geen toepassing, indien aan de vergunning
                              het voorschrift is verbonden dat het maximaal uitgestraalde vermogen 17 Watt
                              e.i.r.p. of minder dient te bedragen.
                           </text:p>
                </text:list-item>
              </text:list>
            </text:section>
            <text:section text:name="artikel.d1963e438" text:style-name="artikel">
              <text:h text:outline-level="4" text:style-name="artikel_kop">Artikel 3 Weigeren van een vergunningsaanvraag
                     </text:h>
              <text:p text:style-name="artikel">Aan de in artikel 3.6, tweede lid, onderdeel e, van de
                        Telecommunicatiewet opgenomen voorwaarde is in elk geval voldaan, indien als
                        gevolg van verlening van de desbetreffende vergunning de aanvrager eigenstandig
                        ter plaatse van:
                     </text:p>
              <text:list text:style-name="list-style-4">
                <text:list-item text:start-value="1">
                  <text:p text:style-name="list.start">gebouwen een piekwaarde van de elektrische veldsterkte zou
                              veroorzaken van meer dan 18 Volt per meter, indien die gebouwen zich bevinden
                              binnen de bebouwde kom, of
                           </text:p>
                </text:list-item>
                <text:list-item text:start-value="2">
                  <text:p text:style-name="list.end">een ziekenhuis een piekwaarde van de elektrische veldsterkte
                              zou veroorzaken van meer dan 5,4 Volt per meter in het frequentiegebied van 100
                              kHz tot en met 2,5 GHz.
                           </text:p>
                </text:list-item>
              </text:list>
            </text:section>
            <text:section text:name="artikel.d1963e467" text:style-name="artikel">
              <text:h text:outline-level="4" text:style-name="artikel_kop">Artikel 4 Bestaande vergunningen
                     </text:h>
              <text:list text:style-name="list-style-5">
                <text:list-item text:start-value="1">
                  <text:p text:style-name="list.start"> Indien toepassing wordt gegeven aan artikel 17, onderdeel d,
                              van het Frequentiebesluit, wordt aan die vergunning in elk geval het
                              voorschrift verbonden dat de vergunninghouder bij het gebruik van
                              frequentieruimte geen ontoelaatbare belemmeringen mag veroorzaken.
                           </text:p>
                </text:list-item>
                <text:list-item text:start-value="2">
                  <text:p text:style-name="list.end"> Indien een vergunning wordt verlengd krachtens artikel 9 of
                              artikel 13 van het Frequentiebesluit wordt aan die vergunning in elk geval het
                              voorschrift verbonden dat de vergunninghouder geen ontoelaatbare belemmeringen
                              mag veroorzaken. Artikel 2, tweede lid, is van overeenkomstige toepassing.
                           </text:p>
                </text:list-item>
              </text:list>
            </text:section>
          </text:section>
          <text:section text:name="paragraaf.d1963e494" text:style-name="paragraaf">
            <text:h text:outline-level="3" text:style-name="paragraaf_kop">§ 3 Vaststellen van ontoelaatbare belemmeringen na
                     vergunningverlening
                  </text:h>
            <text:section text:name="artikel.d1963e500" text:style-name="artikel">
              <text:h text:outline-level="4" text:style-name="artikel_kop">Artikel 5 Reikwijdte van deze paragraaf
                     </text:h>
              <text:list text:style-name="list-style-6">
                <text:list-item text:start-value="1">
                  <text:p text:style-name="list.start"> In deze paragraaf wordt aangegeven hoe de minister, voor zover
                              het belemmeringen betreft die kunnen worden veroorzaakt door het gewenste
                              signaal, uitleg geeft aan:
                           </text:p>
                  <text:list>
                    <text:list-item text:start-value="1">
                      <text:p text:style-name="list.start">een voorschrift als bedoeld in de artikelen 2, eerste lid,
                                    en 4, en
                                 </text:p>
                    </text:list-item>
                    <text:list-item text:start-value="2">
                      <text:p text:style-name="list.cont">het begrip ‘storing of belemmering’ als bedoeld in artikel
                                    8, tweede lid, van de Regeling aanwijzing overheidsorganen, bedoeld in artikel
                                    3.4 van de Telecommunicatiewet.
                                 </text:p>
                    </text:list-item>
                  </text:list>
                </text:list-item>
                <text:list-item text:start-value="2">
                  <text:p text:style-name="list.cont"> In deze paragraaf wordt met een vergunninghouder gelijk gesteld
                              een overheidsorgaan aangewezen krachtens artikel 2 van de Regeling aanwijzing
                              overheidsorganen, bedoeld in artikel 3.4 van de Telecommunicatiewet.
                           </text:p>
                </text:list-item>
                <text:list-item text:start-value="3">
                  <text:p text:style-name="list.end"> Bij het bepalen van de hoogte van de cumulatieve piekwaarde van
                              de elektrische veldsterkte wordt de invloed van bebouwing daarop niet
                              meegerekend.
                           </text:p>
                </text:list-item>
              </text:list>
            </text:section>
            <text:section text:name="artikel.d1963e553" text:style-name="artikel">
              <text:h text:outline-level="4" text:style-name="artikel_kop">Artikel 6 Geen ontoelaatbare belemmering vanwege geringe elektrische
                        veldsterkte of spanning
                     </text:h>
              <text:list text:style-name="list-style-7">
                <text:list-item text:start-value="1">
                  <text:p text:style-name="list.start"> Een vergunninghouder veroorzaakt in het frequentiegebied van
                              100 kHz tot en met 2,5 GHz geen ontoelaatbare belemmeringen op locaties
                              waar:
                           </text:p>
                  <text:list>
                    <text:list-item text:start-value="1">
                      <text:p text:style-name="list.start">de gewenste signalen van radiozendapparaten uitgezonden in
                                    het frequentiegebied van 100 kHz tot en met 2,5 GHz een cumulatieve piekwaarde
                                    van de elektrische veldsterkte opleveren die lager is dan of gelijk is aan 5,4
                                    Volt per meter, en
                                 </text:p>
                    </text:list-item>
                    <text:list-item text:start-value="2">
                      <text:p text:style-name="list.cont">de gewenste signalen van radiozendapparaten uitgezonden in
                                    het frequentiegebied van 100 kHz tot en met 30 MHz een cumulatieve piekwaarde
                                    van de spanning opleveren die lager is dan of gelijk is aan 5,4 Volt.
                                 </text:p>
                    </text:list-item>
                  </text:list>
                </text:list-item>
                <text:list-item text:start-value="2">
                  <text:p text:style-name="list.end"> Een vergunninghouder veroorzaakt in het frequentiegebied hoger
                              dan 2,5 GHz en gelijk of lager dan 400 GHz geen ontoelaatbare belemmeringen op
                              locaties waar de gewenste signalen van radiozendapparaten uitgezonden in dat
                              frequentiegebied een cumulatieve piekwaarde van de elektrische veldsterkte
                              opleveren die lager is dan of gelijk is aan 1,8 Volt per meter.
                           </text:p>
                </text:list-item>
              </text:list>
            </text:section>
            <text:section text:name="artikel.d1963e598" text:style-name="artikel">
              <text:h text:outline-level="4" text:style-name="artikel_kop">Artikel 7 Geen ontoelaatbare belemmering wanneer een overeenkomst is
                        gesloten met de desbetreffende vergunninghouder
                     </text:h>
              <text:list text:style-name="list-style-8">
                <text:list-item text:start-value="1">
                  <text:p text:style-name="list.start"> In afwijking van de artikelen 8 en 10, veroorzaakt een
                              vergunninghouder bij een derde geen ontoelaatbare belemmering, indien hierover
                              een schriftelijke overeenkomst geldt tussen die vergunninghouder en die
                              derde.
                           </text:p>
                </text:list-item>
                <text:list-item text:start-value="2">
                  <text:p text:style-name="list.end"> Een vergunninghouder die op een perceel een radiozendapparaat
                              heeft geplaatst met schriftelijke instemming van de gebruiker van dat perceel,
                              veroorzaakt, in afwijking van de artikelen 8 en 10, geen ontoelaatbare
                              belemmering op dat perceel.
                           </text:p>
                </text:list-item>
              </text:list>
            </text:section>
            <text:section text:name="artikel.d1963e624" text:style-name="artikel">
              <text:h text:outline-level="4" text:style-name="artikel_kop">Artikel 8 Ontoelaatbare belemmeringen in gebouwen bij een elektrische
                        veldsterkte of spanning die hoger is dan de waarden in artikel 6
                     </text:h>
              <text:list text:style-name="list-style-9">
                <text:list-item text:start-value="1">
                  <text:p text:style-name="list.start"> Van een ontoelaatbare belemmering is in elk geval sprake
                              indien:
                           </text:p>
                  <text:list>
                    <text:list-item text:start-value="1">
                      <text:p text:style-name="list.start">een radiozend- of ontvangapparaat of een elektrische of
                                    elektronische inrichting in een gebouw een storing ondervindt en dat apparaat
                                    of die inrichting voldoet aan de essentiële eisen van elektromagnetische
                                    compatibiliteit uit de desbetreffende conformiteitsrichtlijn, en
                                 </text:p>
                    </text:list-item>
                    <text:list-item text:start-value="2">
                      <text:p text:style-name="list.cont">radiozendapparaten in dat gebouw een cumulatieve piekwaarde
                                    van de elektrische veldsterkte of spanning veroorzaken die de desbetreffende
                                    waarde in artikel 6 overschrijdt.
                                 </text:p>
                    </text:list-item>
                  </text:list>
                </text:list-item>
                <text:list-item text:start-value="2">
                  <text:p text:style-name="list.end"> Het eerste lid is niet van toepassing, indien de storing zich
                              voordoet in een gebouw dat is gebouwd op een locatie waar de cumulatieve
                              piekwaarde van de elektrische veldsterkte ten tijde van de bouw hoger lag dan
                              de desbetreffende waarde in artikel 6.
                           </text:p>
                </text:list-item>
              </text:list>
            </text:section>
            <text:section text:name="artikel.d1963e670" text:style-name="artikel">
              <text:h text:outline-level="4" text:style-name="artikel_kop">Artikel 9 Beëindiging van een ontoelaatbare belemmering
                     </text:h>
              <text:list text:style-name="list-style-10">
                <text:list-item text:start-value="1">
                  <text:p text:style-name="list.start"> Een ontoelaatbare belemmering als bedoeld in artikel 8 is
                              beëindigd, indien de cumulatieve piekwaarde van de elektrische veldsterkte of
                              spanning daalt tot de desbetreffende maximumwaarde, bedoeld in artikel 6, of
                              lager.
                           </text:p>
                </text:list-item>
                <text:list-item text:start-value="2">
                  <text:p text:style-name="list.cont"> Een ontoelaatbare belemmering als bedoeld in artikel 8, eerste
                              lid, is tevens beëindigd indien:
                           </text:p>
                  <text:list>
                    <text:list-item text:start-value="1">
                      <text:p text:style-name="list.cont">de vergunninghouder op zijn kosten en met instemming van
                                    diegene die de ontoelaatbare belemmering ondervindt, maatregelen heeft
                                    getroffen waardoor diegene geen storing meer ondervindt, of
                                 </text:p>
                    </text:list-item>
                    <text:list-item text:start-value="2">
                      <text:p text:style-name="list.cont">de vergunninghouder het aanbod heeft gedaan aan diegene die
                                    de ontoelaatbare belemmering ondervindt om op zijn kosten maatregelen te
                                    treffen waardoor diegene geen storing meer zal ondervinden en diegene niet
                                    binnen een redelijke termijn dat aanbod aanvaardt dan wel dat aanbod op
                                    onredelijke gronden afwijst.
                                 </text:p>
                    </text:list-item>
                  </text:list>
                </text:list-item>
                <text:list-item text:start-value="3">
                  <text:p text:style-name="list.cont"> Onder het treffen van maatregelen als bedoeld in het tweede lid
                              wordt onder andere verstaan: het vervangen van een radiozend- of
                              ontvangstapparaat of een elektrische of elektronische inrichting door een
                              apparaat of inrichting van ten minste een vergelijkbare kwaliteit.
                           </text:p>
                </text:list-item>
                <text:list-item text:start-value="4">
                  <text:p text:style-name="list.end"> Het tweede lid geldt niet indien de cumulatieve piekwaarde van
                              de elektrische veldsterkte 18 Volt per meter of hoger is op of nabij de locatie
                              waar de ontoelaatbare belemmering zich voordoet.
                           </text:p>
                </text:list-item>
              </text:list>
            </text:section>
            <text:section text:name="artikel.d1963e731" text:style-name="artikel">
              <text:h text:outline-level="4" text:style-name="artikel_kop">Artikel 10 Bepaling van degene die een ontoelaatbare belemmering
                        veroorzaakt
                     </text:h>
              <text:list text:style-name="list-style-11">
                <text:list-item text:start-value="1">
                  <text:p text:style-name="list.start"> Een ontoelaatbare belemmering als bedoeld in artikel 8 wordt
                              veroorzaakt door de vergunninghouder die:
                           </text:p>
                  <text:list>
                    <text:list-item text:start-value="1">
                      <text:p text:style-name="list.start">eigenstandig een piekwaarde van de elektrische veldsterkte
                                    of spanning veroorzaakt die hoger is dan de desbetreffende waarde in artikel 6,
                                    tenzij de door hem veroorzaakte elektrische veldsterkte of spanning geen
                                    aantoonbare bijdrage levert aan een storing, of
                                 </text:p>
                    </text:list-item>
                    <text:list-item text:start-value="2">
                      <text:p text:style-name="list.cont">op het tijdstip van eerste ingebruikname van zijn
                                    radiozendapparaat de cumulatieve piekwaarde van de elektrische veldsterkte of
                                    de spanning verhoogt tot boven de desbetreffende waarde in artikel 6 dan wel
                                    verder verhoogt boven de desbetreffende waarde in artikel 6.
                                 </text:p>
                    </text:list-item>
                  </text:list>
                </text:list-item>
                <text:list-item text:start-value="2">
                  <text:p text:style-name="list.cont"> In afwijking van het eerste lid, veroorzaakt een
                              vergunninghouder geen ontoelaatbare belemmering indien het uitgestraalde
                              vermogen van zijn radiozendapparaat 17 Watt e.i.r.p. of minder bedraagt.
                           </text:p>
                </text:list-item>
                <text:list-item text:start-value="3">
                  <text:p text:style-name="list.cont"> Het eerste en tweede lid gelden niet indien de ontoelaatbare
                              belemmering mede wordt veroorzaakt door:
                           </text:p>
                  <text:list>
                    <text:list-item text:start-value="1">
                      <text:p text:style-name="list.cont">een radiozendapparaat voor het gebruik waarvan geen
                                    vergunning is vereist krachtens artikel 3.4, eerste lid, onderdelen a of c, van
                                    de wet, of
                                 </text:p>
                    </text:list-item>
                    <text:list-item text:start-value="2">
                      <text:p text:style-name="list.end">een radiozendapparaat dat bestemd is om te worden
                                    verplaatst en te worden gebruikt op een verscheidenheid aan locaties, en het
                                    staken van het gebruik van dat radiozendapparaat tot gevolg heeft dat de
                                    ontoelaatbare belemmering wordt beëindigd.
                                 </text:p>
                    </text:list-item>
                  </text:list>
                </text:list-item>
              </text:list>
            </text:section>
          </text:section>
          <text:section text:name="paragraaf.d1963e804" text:style-name="paragraaf">
            <text:h text:outline-level="3" text:style-name="paragraaf_kop">§ 4 Overgangsrecht en slotbepalingen
                  </text:h>
            <text:section text:name="artikel.d1963e810" text:style-name="artikel">
              <text:h text:outline-level="4" text:style-name="artikel_kop">Artikel 11 Bestaande middengolfzenders
                     </text:h>
              <text:p text:style-name="artikel">Artikel 9, vierde lid, geldt niet indien een radiozendapparaat
                        bestemd voor omroep gebruik maakt van de frequentieband van 526.5 KHz tot en
                        met 1606.5 KHz en gebruikt wordt op een locatie waar voor inwerkingtreding van
                        deze beleidsregel reeds radiozendapparaten voor omroep worden gebruikt in die
                        frequentieband.
                     </text:p>
            </text:section>
            <text:section text:name="artikel.d1963e820" text:style-name="artikel">
              <text:h text:outline-level="4" text:style-name="artikel_kop">Artikel 12 Inwerkingtreding
                     </text:h>
              <text:p text:style-name="artikel">Deze beleidsregel treedt in werking met ingang van de tweede dag
                        na de dagtekening van de Staatscourant waarin zij wordt geplaatst.
                     </text:p>
            </text:section>
            <text:section text:name="artikel.d1963e830" text:style-name="artikel">
              <text:h text:outline-level="4" text:style-name="artikel_kop">Artikel 13 Citeertitel
                     </text:h>
              <text:p text:style-name="artikel">Deze beleidsregel wordt aangehaald als: Beleidsregel storing door
                        het gewenste signaal van radiozendapparaten.
                     </text:p>
            </text:section>
          </text:section>
        </text:section>
        <text:section text:name="regeling-sluiting.d1963e842" text:style-name="regeling-sluiting">
          <text:section text:name="slotformulering.d1963e844" text:style-name="slotformulering">
            <text:p text:style-name="slotformulering">Deze beleidsregel zal met de toelichting in de Staatscourant worden
                     geplaatst.
                  </text:p>
          </text:section>
          <text:section text:name="gegeven.d1963e850" text:style-name="gegeven">
            <text:p text:style-name="dagtekening">Den Haag, 24 april 2009</text:p>
          </text:section>
          <text:section text:name="ondertekening.d1963e856" text:style-name="ondertekening">
            <text:p text:style-name="ondertekening">De Staatssecretaris van
                     Economische Zaken,
                  </text:p>
            <text:p text:style-name="ondertekening.end">F. Heemskerk. </text:p>
          </text:section>
        </text:section>
        <text:section text:name="nota-toelichting.d1963e866" text:style-name="nota-toelichting">
          <text:h text:outline-level="2" text:style-name="nota-toelichting_kop">TOELICHTING
               </text:h>
          <text:h text:outline-level="3" text:style-name="divisiekop1">Paragraaf 1. Algemeen deel
               </text:h>
          <text:p text:style-name="nota-toelichting">Doel van deze beleidsregel is duidelijk te maken wanneer een
                  ontoelaatbare belemmering door het gewenste signaal van een radiozendapparaat
                  in elektrische of elektronische inrichtingen of radiozend- of
                  ontvangstapparaten (verder: apparaten) aan de orde is. Bij een ontoelaatbare
                  belemmering door het gewenste signaal ondervindt een apparaat van een derde
                  partij storing doordat een of meer radiozendapparaten een te hoge elektrische
                  veldsterkte of spanning veroorzaken. In dat geval werkt het apparaat als gevolg
                  van de te hoge elektrische veldsterkte of spanning niet meer of niet meer naar
                  behoren.
               </text:p>
          <text:p text:style-name="nota-toelichting">Met de inwerkingtreding van het Besluit van 5 juli 2005 tot
                  wijziging van de artikelen 8, 16 en 17 van het Frequentiebesluit,
                  <text:a office:name="link naar publicatie stb-2005-386" xlink:href="../stb-2005-386.odt" xlink:type="simple" xlink:actuate="onRequest" xlink:show="new">Stb. 2005, 386</text:a>,
                  is aan de minister van Economische Zaken de bevoegdheid toegekend om aan een
                  vergunning voor het gebruik van frequentieruimte voorschriften en beperkingen
                  te verbinden ter voorkoming van storingen of belemmeringen door het gewenste
                  signaal van een radiozendapparaat in andere apparaten. Op pagina 17 van de nota
                  van toelichting bij het eerdergenoemde besluit is aangekondigd dat in een
                  beleidsregel nader zal worden uitgewerkt in welke gevallen er sprake is van een
                  ontoelaatbare belemmering door het gewenste signaal. Deze beleidsregel strekt
                  ter uitvoering van die aankondiging. De beleidsregel is niet van toepassing op
                  belemmeringen die kunnen optreden in het etherverkeer als zodanig
                  (interferentie) en is tevens niet gericht op het beschermen van de
                  volksgezondheid.
               </text:p>
          <text:p text:style-name="nota-toelichting">De opbouw van deze beleidsregel is als volgt.</text:p>
          <text:p text:style-name="nota-toelichting">Paragraaf 2 heeft betrekking op het verlenen van nieuwe
                  vergunningen en het wijzigen van bestaande vergunningen. Het uitgangspunt is
                  dat in nieuwe vergunningen het voorschrift wordt opgenomen dat de
                  vergunninghouder geen ontoelaatbare belemmeringen door het gewenste signaal mag
                  veroorzaken in apparaten.
               </text:p>
          <text:p text:style-name="nota-toelichting">Doel van paragraaf 3 is om de vergunninghouder voor de meest
                  voorkomende situaties in staat te stellen om vooraf te voorspellen of de
                  ingebruikname van een zender zal kunnen leiden tot het ontstaan van een
                  ontoelaatbare belemmering. Hiertoe geeft artikel 6 van de beleidsregel aan bij
                  welke waarden er in ieder geval geen sprake zal zijn van een ontoelaatbare
                  belemmering door het gewenste signaal. Kort gezegd, is dit het geval wanneer de
                  veldsterkte of de spanning veroorzaakt door een zender gelijk of lager is dan
                  de waarden waarvoor apparaten wettelijk gezien immuun moeten zijn. Artikel 7
                  geeft aan dat er geen sprake is van een ontoelaatbare belemmering wanneer de
                  vergunninghouder en diegene die storing (kan) ondervinden onderling
                  overeenstemming hebben bereikt over de mate waarin storing geaccepteerd wordt.
                  Uit artikel 8 volgt dat er in beginsel pas sprake is van een ontoelaatbare
                  belemmering wanneer een radiozend- of ontvangapparaat of een elektrische of
                  elektronische inrichting daadwerkelijk storing ondervindt. Dit betekent dat het
                  mogelijk is dat er bij een hoge elektrische veldsterkte niet altijd sprake
                  hoeft te zijn van een ontoelaatbare belemmering. Wanneer er sprake is van een
                  storing én de veldsterkte hoger ligt dan de waarden, bedoeld in artikel 6, zal
                  er in beginsel sprake zijn van een ontoelaatbare belemmering. Hetzelfde geldt
                  tevens voor stoorspanningen. Artikel 9 geeft aan wanneer een ontoelaatbare
                  belemmering is beëindigd. Voor de situatie dat meerdere vergunninghouders een
                  aantoonbare bijdrage leveren aan het ontstaan van een ontoelaatbare
                  belemmering, wijst artikel 10 de vergunninghouders aan die de ontoelaatbare
                  belemmering veroorzaken en haar ook dienen te beëindigen. Tot slot bevat
                  artikel 11 overgangsrecht voor bestaande middengolfvergunningen voor
                  omroepuitzendingen.
               </text:p>
          <text:h text:outline-level="3" text:style-name="divisiekop1">Paragraaf 2. Consultatie
               </text:h>
          <text:p text:style-name="nota-toelichting">Een ontwerp van deze beleidsregel is geconsulteerd onder het
                  publiek. Van de consultatie is mededeling gedaan in de Staatscourant van
                  13 maart 2008, nr. 52, p. 18. Tot 29 mei 2008 kon een zienswijze gegeven worden
                  op de ontwerp-beleidsregel. Gedurende de consultatietermijn hebben 15 partijen
                  hun zienswijze gegeven. Hierbij waren tien vergunninghouders in de categorie
                  omroep, twee aanbieders van omroepzendernetwerken, een vereniging van
                  radioamateurs, een testinstelling en een aanbieder van kabelnetwerken. De
                  aanbieder van omroepnetwerken had commentaren en suggesties die globaal
                  tegengesteld waren aan die van alle andere reagerende partijen. Drie
                  vergunninghouders in de categorie omroep gaven inhoudelijke commentaren. De
                  overige vergunninghouders sloten zich aan bij het commentaar van derden. In
                  deze paragraaf wordt op hoofdlijnen ingegaan op die commentaren.
               </text:p>
          <text:section text:name="alineagroep.d1963e902" text:style-name="alineagroep">
            <text:p text:style-name="alineagroep">Zes respondenten gaven een reactie over de wijze waarop signalen
                     van verschillende radiozendapparaten werden gesommeerd. De banden waarover moet
                     worden gesommeerd zijn naar hun oordeel te breed, storing als gevolg van
                     cumulatie van meerdere signalen zou niet voorkomen en er ontstaat een
                     gezamenlijke verantwoordelijkheid die het oplossen van een probleem
                     bemoeilijkt.
                  </text:p>
            <text:p text:style-name="alineagroep.end">De praktijk wijst uit dat storing als gevolg van de cumulatie van
                     de signalen van meerdere radiozendapparaten kan optreden, zodat sommering van
                     signalen noodzakelijk is. Naar aanleiding van de ingebrachte commentaren is er
                     wel een wijziging aangebracht ten opzichte van de geconsulteerde versie van de
                     beleidsregel. Wanneer zich een storing voordoet, wordt niet langer gekeken naar
                     alle signalen, maar alleen naar de signalen die een aantoonbare bijdrage aan
                     een storing leveren. Hiermee wordt bereikt dat alleen opgetreden wordt tegen
                     die vergunninghouders die daadwerkelijk een aantoonbare bijdrage leveren aan
                     een storing.
                  </text:p>
          </text:section>
          <text:p text:style-name="nota-toelichting">Vijf respondenten herkenden de gekozen limietwaarden niet en
                  beschouwden ze als arbitrair en ongefundeerd.
               </text:p>
          <text:p text:style-name="nota-toelichting">De gekozen limietwaarden komen overeen met de piekwaarden van de
                  niveaus 2 en 3 van de immuniteitsnormen IEC 61000-4-3 en -6. Deze normen worden
                  gebruikt onder respectievelijk de EMC-richtlijn (nr. 2004/108/EG)<text:note text:id="n1" text:note-class="endnote">
                     <text:note-citation text:label="1">1</text:note-citation>
                     <text:note-body>
                        <text:p>Richtlijn nr. 2004/108/EG van het Europees Parlement en de
                  Raad van de Europese Unie van 15 december 2004 (PbEG L 390) betreffende de
                  onderlinge aanpassing van de wetgevingen van de lidstaten inzake
                  elektromagnetische compatibiliteit en tot intrekking van Richtlijn
                  89/336/EEG.
               </text:p>
                     </text:note-body>
                  </text:note> en de medische apparatenrichtlijn (nr. 93/42/EEG)<text:note text:id="n2" text:note-class="endnote">
                     <text:note-citation text:label="2">2</text:note-citation>
                     <text:note-body>
                        <text:p>Richtlijn nr. 93/42/EEG van de Raad van de Europese
                  Gemeenschappen van 14 juni 1993 betreffende medische hulpmiddelen.
               </text:p>
                     </text:note-body>
                  </text:note>. Door te kiezen voor de piekwaarde kunnen signalen met
                  verschillende modulatiemethoden zoals AM, FM en pulsmodulatie op een
                  technologieneutrale manier worden beoordeeld. De hoogte van de piekwaarde kan
                  eenvoudig met een piekdetector worden vastgesteld.
               </text:p>
          <text:section text:name="alineagroep.d1963e924" text:style-name="alineagroep">
            <text:p text:style-name="alineagroep">Twee respondenten wezen op de positie van de nog bestaande
                     middengolfzenders, die door de Beleidsregel onmogelijk gemaakt zouden
                     worden.
                  </text:p>
            <text:p text:style-name="alineagroep.end">Mede naar aanleiding van dit commentaar is voor reeds in gebruik
                     zijnde middengolfzenders een uitzonderingsbepaling opgenomen in artikel 11. De
                     uitzonderingsbepaling geldt alleen voor bestaande locaties waarop AM-zenders in
                     gebruik zijn en geldt niet voor eventuele nieuwe locaties. Voor dit onderscheid
                     is gekozen, omdat bij bestaande locaties van AM-zenders veelal voorzieningen
                     zijn getroffen bij bewoners om storingen te voorkomen. Voor nieuwe locaties
                     geldt dit laatste uiteraard niet.
                  </text:p>
          </text:section>
          <text:section text:name="alineagroep.d1963e933" text:style-name="alineagroep">
            <text:p text:style-name="alineagroep">Twee respondenten wezen op de onvoorspelbare invloed van het
                     gebouw op een daarbinnen optredende elektrische veldsterkte.
                  </text:p>
            <text:p text:style-name="alineagroep.end">Aan die zorg is tegemoet gekomen door in artikel 5, derde lid, te
                     bepalen dat de hoogte van de elektrische veldsterkte wordt bepaald zonder de
                     invloed van bebouwing mee te nemen.
                  </text:p>
          </text:section>
          <text:section text:name="alineagroep.d1963e942" text:style-name="alineagroep">
            <text:p text:style-name="alineagroep">Eén respondent wees op de positie van zenders met een laag
                     vermogen die binnenshuis worden gebruikt. Deze zouden mogelijk een probleem
                     kunnen vormen.
                  </text:p>
            <text:p text:style-name="alineagroep.end">Ingevolge artikel 2, tweede lid, en artikel 10, tweede lid,
                     kunnen kleine zenders met een uitgestraald vermogen van 17 Watt e.i.r.p. of
                     minder geen ontoelaatbare belemmering veroorzaken, zodat het door de respondent
                     genoemde probleem zich niet voor kan doen.
                  </text:p>
          </text:section>
          <text:section text:name="alineagroep.d1963e951" text:style-name="alineagroep">
            <text:p text:style-name="alineagroep">Vier respondenten hadden commentaar op de bepalingen over
                     spanningslimieten. Dit zou hen verantwoordelijk maken voor mogelijke
                     opslingeringen die buiten hun invloed liggen.
                  </text:p>
            <text:p text:style-name="alineagroep.end">Het zijn vaak lagere frequenties (tot 30 MHz) die storingen op
                     apparatuur veroorzaken. Deze signalen beïnvloeden een verstoord apparaat via
                     lange leidingen, zoals de netaansluiting op het stoomnet. In de geconsulteerde
                     versie van de beleidsregel kon er sprake zijn van een ontoelaatbare belemmering
                     zonder dat er sprake was van een storing. Naar aanleiding van de ingebrachte
                     commentaren is de definitieve beleidslijn bijgesteld: bij te hoge
                     spanningslimieten kan er alleen sprake zijn van een ontoelaatbare belemmering
                     wanneer er daadwerkelijk een storing optreedt. Hiermee wordt zo veel mogelijk
                     tegemoet gekomen aan de ingebrachte commentaren.
                  </text:p>
          </text:section>
          <text:section text:name="alineagroep.d1963e960" text:style-name="alineagroep">
            <text:p text:style-name="alineagroep">Vijf respondenten bepleitten een grote betrokkenheid van het
                     Nationale EMC standaardisatie comité NEC EMC.
                  </text:p>
            <text:p text:style-name="alineagroep.end">Alle leden van NEC EMC konden tijdens de consultatie reageren. In
                     zoverre was de betrokkenheid van NEC EMC verzekerd. Daarnaast zal NEC EMC
                     gevraagd worden om een meetprotocol te schrijven waarin vastgelegd wordt hoe
                     met de beschikbare meetapparatuur de waarnemingen kunnen worden
                     uitgevoerd.
                  </text:p>
          </text:section>
          <text:section text:name="alineagroep.d1963e970" text:style-name="alineagroep">
            <text:p text:style-name="alineagroep">Acht respondenten beklaagden zich erover dat de beleidsregel hun
                     rechtspositie aantast. Men wordt afhankelijk van het gedrag van derden, zoals
                     de ontwikkeling van nieuwbouw in de buurt.
                  </text:p>
            <text:p text:style-name="alineagroep.end">Voor een reactie zij verwezen naar de artikelsgewijze toelichting
                     op artikel 4 en voor wat betreft de aspecten bij nieuwbouw naar de
                     artikelsgewijze toelichting op artikel 8, tweede lid.
                  </text:p>
          </text:section>
          <text:section text:name="alineagroep.d1963e979" text:style-name="alineagroep">
            <text:p text:style-name="alineagroep">Drie respondenten merkten op dat de regels over cumulatie van
                     signalen van meerdere zenders medegebruik op een mast onaantrekkelijk maakt,
                     terwijl dit toch ook een overheidsdoel is.
                  </text:p>
            <text:p text:style-name="alineagroep.end">Medegebruik is inderdaad een planologisch doel van de overheid.
                     Het is echter niet de bedoeling dat medegebruik een opmaat voor storingen gaat
                     worden.
                  </text:p>
          </text:section>
          <text:section text:name="alineagroep.d1963e988" text:style-name="alineagroep">
            <text:p text:style-name="alineagroep">Eén respondent deed enkele voorstellen om storing op
                     kabelnetwerken te voorkomen en te verhelpen wanneer zij optreden.
                  </text:p>
            <text:p text:style-name="alineagroep.end">De staande praktijk is dat in vergunningen voor digitale omroep
                     voorschriften worden opgenomen ter voorkoming van storing op kabelnetwerken.
                     Gewezen zij in dit verband op de commerciële DVB-T-vergunning alsmede de
                     commerciële T-DAB-vergunning voor band III. In artikel 2, eerste lid, van deze
                     beleidsregel is aangegeven welk voorschrift in elk geval wordt opgenomen ter
                     voorkoming van storingen als gevolg van het gewenste signaal. Deze beleidsregel
                     staat het uitdrukkelijk toe dat ter voorkoming van specifieke storingen, zoals
                     storingen op kabelnetwerken, additionele vergunningsvoorschriften worden
                     opgenomen. Aangezien de storingen veelal worden veroorzaakt door digitale
                     omroepzenders en daarvan slechts een beperkt aantal vergunningen wordt
                     uitgegeven, is het niet opportuun om hiervoor algemene regels te stellen. 
                  </text:p>
          </text:section>
          <text:h text:outline-level="3" text:style-name="divisiekop1">Paragraaf 3. Artikelsgewijze toelichting
               </text:h>
          <text:h text:outline-level="4" text:style-name="divisiekop2">Artikel 1
               </text:h>
          <text:p text:style-name="nota-toelichting">In onderdeel i is het tijdstip van eerste ingebruikname
                  gedefinieerd. Die definitie is relevant bij de toepassing van artikel 10.
                  Onderdeel i bepaalt dat onder het tijdstip van eerste ingebruikname mede
                  verstaan wordt de eerste twee maanden na ingebruikname. Praktisch betekent dit
                  dat als een vergunninghouder op de dag van ingebruikname van een
                  radiozendapparaat geen overschrijding van de waarden, bedoeld in artikel 6,
                  veroorzaakt of mede veroorzaakt, hij desalniettemin een ontoelaatbare
                  belemmering veroorzaakt, indien een andere vergunninghouder binnen twee maanden
                  na ingebruikname van zijn radiozendapparaat een ander radiozendapparaat in
                  gebruik neemt, waardoor er als gevolg van cumulatie een overschrijding van die
                  waarden ontstaat en daardoor een apparaat storing ondervindt. Deze regel is om
                  een drietal redenen opgenomen. Allereerst valt bij min of meer gelijktijdige
                  ingebruikname lastig vast te stellen wie het laatst zijn radiozendapparaat in
                  gebruik heeft genomen. Daarnaast is het onredelijk om bij vergunninghouders die
                  een radiozendapparaat vlak na elkaar in gebruik nemen een verschillend regime
                  toe te passen. Tot slot beperkt deze regel strategisch gedrag bij
                  vergunninghouders die hun vergunning op hetzelfde tijdstip in gebruik kunnen
                  nemen. Hierbij valt met name te denken aan vergunningen die tegelijkertijd
                  verdeeld worden door middel van een veiling of vergelijkende toets. Voorkomen
                  moet worden dat een vergunninghouder deze beleidsregel misbruikt om het voor
                  concurrenten onmogelijk te maken om radiozendapparaten op dezelfde zendmast of
                  in de omgeving daarvan in gebruik te nemen.
               </text:p>
          <text:h text:outline-level="4" text:style-name="divisiekop2">Artikel 2
               </text:h>
          <text:p text:style-name="nota-toelichting">Artikel 2, eerste lid, regelt dat in elke vergunning voor het
                  gebruik van frequentieruimte die na inwerkingtreding van deze beleidsregel
                  wordt verleend de verplichting zal worden opgenomen dat de vergunninghouder
                  geen ontoelaatbare belemmeringen door het gewenste signaal mag veroorzaken in
                  apparaten. Deze verplichting zal niet worden opgenomen in vergunningen waar het
                  maximale zendvermogen van het radiozendapparaat wordt voorgeschreven en dit
                  maximale zendvermogen 17 Watt (e.i.r.p.) of minder bedraagt. Bij dergelijke
                  vermogens is het risico op storing door het gewenste signaal niet
                  waarschijnlijk en kan regulering in beginsel achterwege blijven. Niet alle
                  vergunningen bevatten voorschriften met betrekking tot het maximale vermogen.
                  Te denken valt bijvoorbeeld aan gsm-vergunningen. Wanneer in een vergunning
                  geen voorschrift wordt opgenomen met betrekking tot het maximale vermogen, zal
                  in die vergunning worden bepaald dat de vergunninghouder geen ontoelaatbare
                  belemmeringen mag veroorzaken. Immers, bij die vergunningen wordt niet
                  voorgeschreven welk zendvermogen maximaal mag worden gebruikt en kan vooraf
                  niet worden geschat hoe groot het risico is dat zich in de praktijk
                  ontoelaatbare belemmeringen kunnen voordoen.
               </text:p>
          <text:p text:style-name="nota-toelichting">Voor de goede orde zij er op gewezen dat artikel 2 uitsluitend
                  geldt voor vergunningen die na de datum van inwerkingtreding van de
                  beleidsregel worden verleend. Voor vergunningen die voor de datum van
                  inwerkingtreding zijn verleend, geldt artikel 4.
               </text:p>
          <text:p text:style-name="nota-toelichting">Een storing door het gewenste signaal kan veroorzaakt worden door
                  één vergunninghouder of door meerdere vergunninghouders gezamenlijk. Mogelijk
                  is dus dat iedere vergunninghouder afzonderlijk geen storing veroorzaakt door
                  het gewenste signaal, maar dat als gevolg van cumulatie van het uitgezonden
                  vermogen van meerdere zenders er desalniettemin een ontoelaatbare belemmering
                  door het gewenste signaal wordt veroorzaakt. Ook in het laatste geval dient aan
                  de ontoelaatbare belemmering een einde te worden gemaakt. Wanneer een
                  ontoelaatbare belemmering wordt veroorzaakt door meerdere vergunninghouders kan
                  afhankelijk van de situatie tegen één vergunninghouder of meerdere
                  vergunningshouders worden opgetreden. In artikel 10 en de toelichting op dat
                  artikel wordt aangegeven wanneer dit het geval is.
               </text:p>
          <text:p text:style-name="nota-toelichting">Uit artikel 8 volgt dat er in beginsel pas sprake is van een
                  ontoelaatbare belemmering wanneer een radiozend- of ontvangapparaat of een
                  elektrische of elektronische inrichting daadwerkelijk storing ondervindt. Zoals
                  reeds aangegeven, is het mogelijk is dat er bij een hoge elektrische
                  veldsterkte niet altijd sprake hoeft te zijn van een ontoelaatbare
                  belemmering.
               </text:p>
          <text:p text:style-name="nota-toelichting">In bepaalde situaties kan het noodzakelijk zijn om extra
                  voorschriften in de vergunning op te nemen om de kans te verkleinen dat zich
                  storingen zullen voordoen. Hiertoe biedt artikel 2, eerste lid, de ruimte.
                  Artikel 2, eerste lid, spreekt immers over ‘in elk geval’. Er zullen alleen
                  extra voorschriften worden opgenomen wanneer hier naar het oordeel van de
                  Minister van Economische Zaken aanleiding toe is. Het voornemen bestaat om voor
                  twee situaties extra voorschriften te stellen.
               </text:p>
          <text:p text:style-name="nota-toelichting">In de eerste plaats bestaat het voornemen om ter bescherming van
                  ziekenhuizen additionele voorschriften op te stellen. De hoofdregel is dat het
                  niet is toegestaan ontoelaatbare belemmeringen (storingen) te veroorzaken in
                  apparaten. Wanneer slechts één radiozendapparaat in het spel is, kan relatief
                  eenvoudig een inschatting worden gemaakt of zich al dan niet een ontoelaatbare
                  belemmering kan voordoen in een ziekenhuis. Bij cumulatie van signalen van
                  meerdere radiozendapparaten is het risico op een verkeerde inschatting groter,
                  omdat met meerdere signaleren rekening moet worden gehouden, die elk hun eigen
                  eigenschappen hebben. De kans dat er een verkeerde inschatting wordt gemaakt is
                  bij cumulatie van meerdere signalen dus groter. Omdat in ziekenhuizen veel
                  levensondersteunde apparaten worden gebruikt en de gevolgen van een storing dus
                  veel groter kunnen zijn, is het passend om ter bescherming van ziekenhuizen
                  additionele voorschriften te stellen.
               </text:p>
          <text:p text:style-name="nota-toelichting">Ter bescherming van ziekenhuizen bestaat het voornemen om als
                  additioneel voorschrift een individuele veldsterkte-eis vast te stellen. Die
                  mag in ziekenhuizen alsmede de percelen waarop ziekenhuizen zich bevinden niet
                  worden overschreden. Het gaat hier dus om de veldsterkte die eigenstandig door
                  een vergunninghouder wordt veroorzaakt bij ziekenhuizen. Het doel van deze eis
                  is het bieden van een grotere mate van bescherming van ziekenhuizen en het
                  kweken van bewustzijn om voorzichtig te zijn met het opwekken van veldsterkten
                  bij ziekenhuizen. Het niveau van de piekwaarde is zodanig gekozen dat het
                  enerzijds niet onnodig restrictief is, maar anderzijds wel afdoende bijdraagt
                  aan bovengenoemde doelen. Er is daarom gekozen voor een piekwaarde van de
                  elektrische veldsterkte van 5,4 Volt per meter, die in ziekenhuizen alsmede de
                  percelen waarop deze ziekenhuizen staan niet mag worden overschreden.
               </text:p>
          <text:p text:style-name="nota-toelichting">De grens van 5,4 Volt per meter zal gelden tot en met 2,5 GHz.
                  Boven die waarde bestaat het voornemen geen additioneel vergunningsvoorschrift
                  te stellen ter bescherming van ziekenhuizen. De reden hiervoor is dat in de
                  geharmoniseerde normen voor (medische) apparaten boven de 2,5 GHz geen eisen
                  worden gesteld aan de immuniteit van apparaten. Er bestaan geen aanwijzingen
                  dat het nodig is om boven de 2,5 GHz aanvullende voorschriften te stellen. De
                  hoofdregel, dat het niet is toegestaan ontoelaatbare belemmeringen te
                  veroorzaken, blijft uiteraard van toepassing.
               </text:p>
          <text:p text:style-name="nota-toelichting">In de tweede plaats bestaat het voornemen om – conform de
                  bestaande praktijk – waar nodig additionele voorschriften te stellen ter
                  voorkomen van storingen op kabelnetwerken door digitale omroepfrequenties.
                  Dergelijke voorschriften zijn opgenomen in de vergunning van 31 januari 2002
                  die verleend is aan Digitenne Holding B.V. (Stcrt. 2002, nr. 33, p. 15) en in
                  de vergunning die is verleend aan Mobiele TV Nederland B.V. (Stcrt. 2009,
                  nr. 38, p. 2).
               </text:p>
          <text:h text:outline-level="4" text:style-name="divisiekop2">Artikel 3
               </text:h>
          <text:p text:style-name="nota-toelichting">In artikel 3.6, tweede lid, onderdeel e, van de
                  Telecommunicatiewet is bepaald dat de minister van Economische Zaken een
                  aanvraag voor een vergunning voor het gebruik van frequentieruimte kan
                  weigeren, indien ‘de vrees is gewettigd dat door het verlenen van een
                  vergunning ontoelaatbare belemmeringen worden veroorzaakt door het gewenste
                  signaal van radiozendapparaten in andere radiozendapparaten,
                  ontvangstinrichtingen of elektrische of elektronische inrichtingen’. Artikel 3
                  geeft aan hoe de zinsnede tussen aanhalingstekening wordt uitgelegd. Dat wil
                  zeggen wanneer de vrees is gewettigd dat zich ontoelaatbare belemmeringen
                  zullen voordoen. Nadrukkelijk zij er op gewezen dat artikel 3.6, tweede lid,
                  aanhef, discretionaire vrijheid geeft aan de minister. Dit betekent dat als
                  voldaan is aan onderdeel e (de vrees is gewettigd) de minister niet verplicht
                  is om de aanvraag te weigeren. Deze beleidsregel geeft niet aan hoe de minister
                  zal omgaan met die discretionaire vrijheid.
               </text:p>
          <text:p text:style-name="nota-toelichting">Voor de goede orde zij nog opgemerkt dat de minister bij het
                  verlenen van vergunningen in beginsel niet zal beoordelen of de in dit artikel
                  genoemde waarden worden overschreden. De vergunningsvoorschriften, bedoeld in
                  artikel 2, bieden immers afdoende waarborgen om te voorkomen dat er een
                  ontoelaatbare belemmering zal ontstaan. Wanneer de minister echter ten tijde
                  van vergunningverlening weet dat het verlenen van een vergunning niet zinvol
                  is, omdat de betreffende zender als gevolg van die vergunningsvoorschriften
                  niet of nauwelijks bruikbaar zal zijn, dan kan de vergunning ingevolge artikel
                  3.6, tweede lid, onderdeel e, geweigerd worden.
               </text:p>
          <text:p text:style-name="nota-toelichting">In onderdeel a is aangegeven dat de vrees voor ontoelaatbare
                  belemmeringen gewettigd is, wanneer de aanvrager na vergunningverlening in de
                  bebouwde kom nabij bebouwing zelfstandig een piekwaarde van de elektrische
                  veldsterkte zou veroorzaken die boven de 18 Volt per meter ligt. Voor deze
                  waarde is gekozen omdat deze waarden ruim boven de waarden in artikel 6 liggen
                  en bovendien medische apparaten slechts tegen een piekwaarde van 18 Volt per
                  meter bestand moeten zijn. Boven die waarde bestaat de mogelijkheid dat zelfs
                  medische apparaten niet naar behoren werken. De vrees is dan gewettigd dat een
                  ontoelaatbare belemmering kan optreden.
               </text:p>
          <text:p text:style-name="nota-toelichting">In de praktijk worden radiozendapparaten soms geplaatst op het
                  dak van een gebouw. In dat geval is de veldsterkte vlak voor de antenne van het
                  radiozendapparaat veelal (erg) hoog. De veldsterkte in het gebouw zelf en op de
                  grond is bijna altijd lager dan 18 Volt per meter. Wanneer in een dergelijke
                  situatie de elektrische veldsterkte in het gebouw en op de grond lager is dan
                  18 Volt per meter, is onderdeel a niet van toepassing.
               </text:p>
          <text:p text:style-name="nota-toelichting">In onderdeel b is een bijzondere regel opgenomen voor
                  ziekenhuizen. Bij ziekenhuizen ligt de limiet lager dan bij andere bebouwing.
                  Voor een lagere waarden is gekozen omdat bij ziekenhuizen de consequenties van
                  een ontoelaatbare belemmering in het algemeen groter zijn. Immers, wanneer
                  medische apparatuur storing ondervindt, kan dit grote consequenties hebben.
                  Hierbij valt te denken aan het uitvallen dan wel niet naar behoren werken van
                  levensondersteunende medische apparatuur. De waarden voor ziekenhuizen zijn
                  ontleend aan artikel 6 van de beleidsregel. Deze waarden zijn lager dan de
                  immuniteitswaarden voor medische apparaten die zijn opgenomen in
                  geharmoniseerde norm<text:note text:id="n3" text:note-class="endnote">
                     <text:note-citation text:label="3">3</text:note-citation>
                     <text:note-body>
                        <text:p>EN 60601-1-2:2001, Medical electrical equipment – Part
                  1-2: General requirements for safety – Collateral standard: Electromagnetic
                  compatibility – Requirements and tests.
               </text:p>
                     </text:note-body>
                  </text:note> EN 60601-1-2:2001 die geldt onder de medische
                  apparatenrichtlijn (93/42/EEG). Storingen in een ziekenhuis kunnen immers
                  levensbedreigend zijn. Daarom is een strengere norm gerechtvaardigd. Bovendien
                  geldt de waarde per vergunninghouder en niet voor de cumulatieve piekwaarde van
                  de elektrische veldsterkte.
               </text:p>
          <text:h text:outline-level="4" text:style-name="divisiekop2">Artikel 4
               </text:h>
          <text:p text:style-name="nota-toelichting">Artikel 4 is van toepassing op vergunningen voor het gebruik van
                  frequentieruimte die zijn verleend voor inwerkingtreding van de beleidsregel.
                  Hoofdregel is dat bestaande vergunningen in beginsel ongemoeid zullen worden
                  gelaten. In twee gevallen kan in een bestaande vergunning het voorschrift
                  worden opgenomen dat geen ontoelaatbare belemmering door het gewenste signaal
                  mag worden veroorzaakt.
               </text:p>
          <text:p text:style-name="nota-toelichting">In de eerste plaats kan een dergelijk voorschrift worden
                  opgenomen wanneer een vergunninghouder een ontoelaatbare belemmering
                  veroorzaakt. De grondslag hiervoor is artikel 17, onderdeel d, van het
                  Frequentiebesluit. Wanneer een vergunninghouder een ontoelaatbare belemmering
                  als bedoeld in artikel 10 veroorzaakt, kan in zijn vergunning het voorschrift
                  worden opgenomen dat hij geen ontoelaatbare belemmeringen (meer) mag
                  veroorzaken. Van deze bevoegdheid zal met name gebruik worden gemaakt wanneer
                  niet te verwachten is dat de vergunninghouder de ontoelaatbare belemmering zal
                  beëindigen.
               </text:p>
          <text:p text:style-name="nota-toelichting">In de tweede plaats zal het voorschrift dat de vergunninghouder
                  geen ontoelaatbare belemmeringen mag veroorzaken in een vergunning worden
                  opgenomen, wanneer een vergunning krachtens het Frequentiebesluit wordt
                  verlengd. Bij een verlenging kunnen namelijk nieuwe voorschriften aan een
                  vergunning worden verbonden. Het voorschrift zal bij een verlenging niet worden
                  opgenomen wanneer de vergunninghouder ingevolge de vergunningsvoorschriften
                  niet gerechtigd is om uit te zenden met een vermogen van meer dan 17 Watt
                  e.i.r.p.
               </text:p>
          <text:p text:style-name="nota-toelichting">Artikel 2, eerste lid, geeft aan dat aan een vergunning in elk
                  geval het voorschrift wordt verbonden dat de vergunninghouder geen
                  ontoelaatbare belemmering door het gewenste signaal mag veroorzaken. Artikel 4
                  verzet zich er niet tegen dat er naast dat voorschrift additionele
                  voorschriften worden gesteld. Ook hier geldt dat zo nodig additionele
                  voorschriften kunnen worden opgelegd om ontoelaatbare belemmering te beëindigen
                  en nieuwe ontoelaatbare belemmeringen te voorkomen.
               </text:p>
          <text:p text:style-name="nota-toelichting">Voor de goede orde zij er op gewezen dat een wijziging van een
                  vergunning niet valt aan te merken als een verandering van de spelregels
                  gedurende de looptijd van een vergunning. Gemeenten waren tot de
                  inwerkingtreding van het besluit van 5 juli 2005,
                  <text:a office:name="link naar publicatie stb-2005-386" xlink:href="../stb-2005-386.odt" xlink:type="simple" xlink:actuate="onRequest" xlink:show="new">Stb. 2005, 386</text:a>,
                  tot wijziging van het Frequentiebesluit bevoegd om in een milieuvergunning
                  voorschriften op te nemen ter voorkoming van storingen door het gewenste
                  signaal. Veel gemeenten hebben van die bevoegdheid gebruik gemaakt door in de
                  milieuvergunning te bepalen dat de elektrische velsterkte ter plaatse van
                  gebouwen niet meer dan 3 Volt per meter mag bedragen. Die waarde komt overeen
                  met een piekwaarde van 5,4 Volt per meter, welke is neergelegd in artikel 6 van
                  de beleidsregel. Er is dus geen sprake van een wijziging van de spelregels,
                  maar van een bevoegdheidsverschuiving: de minister is thans in plaats van de
                  gemeenten bevoegd om voorschriften te stellen inzake belemmeringen door het
                  gewenste signaal. 
               </text:p>
          <text:h text:outline-level="4" text:style-name="divisiekop2">Artikel 5
               </text:h>
          <text:p text:style-name="nota-toelichting">In artikel 2 is aangegeven in welke vergunningen voor het gebruik
                  van frequentieruimte het voorschrift zal worden opgenomen dat de
                  vergunninghouder geen ontoelaatbare belemmeringen door het gewenste signaal mag
                  veroorzaken. In deze paragraaf wordt aangegeven hoe dat vergunningsvoorschrift
                  zal worden uitgelegd door de minister. Relevant is dat deze paragraaf niet voor
                  elke praktijksituatie aangeeft of er sprake is van een ontoelaatbare
                  belemmering door het gewenste signaal. Er is ervoor gekozen om alleen voor de
                  meest voorkomende situaties aan te geven wanneer er sprake is van een
                  ontoelaatbare belemmering door het gewenste signaal. Wanneer de beleidsregel in
                  een concrete situatie geen antwoord geeft op de vraag of er sprake is van een
                  ontoelaatbare belemmering, zal op basis van een belangenafweging moeten worden
                  vastgesteld of er sprake is van een ontoelaatbare belemmering. Waar mogelijk
                  zal dan aangesloten worden bij de uitgangspunten die ten grondslag liggen aan
                  deze beleidsregel.
               </text:p>
          <text:p text:style-name="nota-toelichting">Deze beleidsregel stelt de vergunninghouder in staat om vooraf
                  vast te stellen wanneer hij in elk geval geen ontoelaatbare belemmering zal
                  veroorzaken. Uitgangspunt is dat de vergunninghouder op basis van onder meer
                  deze beleidsregel zelf bepaalt of de ingebruikname van een radiozendapparaat
                  toelaatbaar is vanuit het oogpunt van elektromagnetische compatibiliteit. In
                  beginsel zal bij vergunningverlening niet prospectief getoetst worden of het
                  verlenen van een vergunning kan leiden tot een ontoelaatbare belemmering door
                  het gewenste signaal. Dit is ook niet mogelijk wanneer niet in de vergunning
                  wordt voorgeschreven op welke locaties radiozendapparaten in gebruik moeten
                  worden genomen.
               </text:p>
          <text:p text:style-name="nota-toelichting">Overheidsorganen als bedoeld in artikel 2 van de Regeling
                  aanwijzing overheidsorganen, bedoeld in artikel 3.4 van de Telecommunicatiewet,
                  zijn ingevolgde artikel 3.4 van de Telecommunicatiewet vrijgesteld van de
                  verplichting om te beschikken over een vergunning voor het gebruik van
                  frequentieruimte, voor zover de frequentieruimte wordt gebruikt voor de
                  uitvoering van taken die aan hen zijn opgedragen. Het gegeven dat
                  overheidsorganen in die gevallen niet hoeven te beschikken over een vergunning,
                  betekent niet dat zij geen ontoelaatbare belemmering kunnen veroorzaken. Om die
                  reden is in artikel 8, tweede lid, van de Regeling aanwijzing overheidsorganen,
                  bedoeld in artikel 3.4 van de Telecommunicatiewet bepaald dat de aangewezen
                  overheidsorganen al het mogelijke zullen doen wat redelijkerwijs van hen
                  verwacht mag worden om te voorkomen dat het door hen uitgeoefende gebruik van
                  de toegewezen frequentieruimte storing of belemmering zal veroorzaken in
                  radiozendapparaten werkende in de niet ten behoeve van hen toegewezen delen van
                  de frequentieruimte dan wel in overige elektrische of elektronische apparaten.
                  Met het tweede lid wordt bewerkstelligd dat de aangewezen overheidsorganen
                  gelijk worden behandeld met de vergunninghouders. Dit betekent dat waar in deze
                  beleidsregel gesproken wordt over ‘vergunninghouder’ tevens gedoeld wordt op
                  ‘aangewezen overheidsorganen’. Indien een aangewezen overheidsorgaan een
                  ontoelaatbare belemmering veroorzaakt, vloeit uit artikel 1, onderdeel g, voort
                  dat hij tevens een belemmering of storing veroorzaakt als bedoeld in artikel 8,
                  tweede lid, van de Regeling aanwijzing overheidsorganen, bedoeld in artikel 3.4
                  van de Telecommunicatiewet. Het overheidsorgaan zal dan al het mogelijke moeten
                  doen wat redelijkerwijs verwacht kan worden om de belemmering of storing te
                  beëindigen.
               </text:p>
          <text:p text:style-name="nota-toelichting">In artikel 5, derde lid, is geregeld dat bij het bepalen van de
                  hoogte van de cumulatieve piekwaarde van de elektrische veldsterkte de invloed
                  van bebouwing op de hoogte van die elektrische veldsterkte niet wordt
                  meegerekend. Bebouwing kan niet alleen leiden tot demping, maar kan ook leiden
                  tot een lokale verhoging van de elektrische veldsterkte. Metalen voorwerpen
                  kunnen bijvoorbeeld de elektrische veldsterkte in een gebouw lokaal versterken.
                  Omdat een dergelijke lokale versterking van de elektrische veldsterkte niet kan
                  worden voorspeld én zij slechts incidenteel voorkomt, is in het derde lid
                  bepaald dat bij het bepalen van de piekwaarde van de elektrische veldsterkte
                  geen rekening hoeft te worden gehouden met de invloed van bebouwing.
               </text:p>
          <text:h text:outline-level="4" text:style-name="divisiekop2">Artikel 6
               </text:h>
          <text:p text:style-name="nota-toelichting">Artikel 6 regelt in welke gevallen er in elk geval geen sprake is
                  van een ontoelaatbare belemmering door het gewenste signaal. Dit artikel ziet
                  op alle locaties waar zich een ontoelaatbare belemmering kan voordoen. Het
                  artikel geldt ook indien een storing buiten een gebouw optreedt.
               </text:p>
          <text:p text:style-name="nota-toelichting">Zoals reeds eerder aangegeven, is het mogelijk dat de piekwaarde
                  van de elektrische veldsterkte of spanning op een bepaalde locatie wordt
                  veroorzaakt door meerdere (radio)zendapparaten tezamen. Artikel 6 juncto
                  artikel 1, tweede lid, gaat als volgt met dit aspect om. Bij het bepalen van de
                  hoogte van de elektrische veldsterkte en spanning wordt rekening gehouden met
                  alle radiozendapparaten die daaraan een aantoonbare bijdrage leveren. Dit
                  betekent dat gekeken wordt naar zowel de radiozendapparaten van
                  vergunninghouders als naar gebruikers van het frequentiespectrum die ingevolge
                  artikel 3.4 van de Telecommunicatiewet vrijgesteld zijn van de
                  vergunningsplicht. Bij het bepalen van de cumulatieve piekwaarde wordt niet
                  gekeken naar andere apparaten dan radiozendapparaten die een bijdrage leveren
                  aan de elektrische veldsterkte en de spanning. De verwachting is dat andere
                  apparaten geen of een te geringe bijdrage leveren aan de elektrische
                  veldsterkte en de spanning om daarmee rekening te houden.
               </text:p>
          <text:p text:style-name="nota-toelichting">Er is geen sprake van een ontoelaatbare belemmering door het
                  gewenste signaal op locaties waar in het frequentiegebied van 100 kHz tot en
                  met 30 MHz de cumulatieve piekwaarde van de elektrische veldsterkte lager is
                  dan of gelijk is aan 5,4 Volt per meter en de cumulatieve piekwaarde van de
                  spanning lager is dan of gelijk is aan 5,4 Volt. In het frequentiegebied hoger
                  dan 30 MHz tot en met 2,5 GHz is er geen sprake van een ontoelaatbare
                  belemmering wanneer de cumulatieve piekwaarde van de elektrische veldsterkte
                  lager is dan of gelijk is aan 5,4 Volt per meter en in het frequentiegebied
                  groter dan 2,5 GHz is er geen sprake van een ontoelaatbare belemmering wanneer
                  de cumulatieve piekwaarde van de elektrische veldsterkte lager is dan of gelijk
                  is aan 1,8 Volt per meter.
               </text:p>
          <text:p text:style-name="nota-toelichting">De piekwaarden genoemd in artikel 6 zijn gebaseerd op de eisen
                  uit de geharmoniseerde EMC norm EN 61000-6-1:2001. Deze eisen betreffen de
                  immuniteit voor elektromagnetische velden en spanningen, van apparaten die
                  bedoeld zijn voor gebruik in huishoudelijke, handels- en lichtindustriële
                  omgevingen. Binnen de werkingssfeer van de Europese richtlijnen R&amp;TTE
                  (1999/5/EG)<text:note text:id="n4" text:note-class="endnote">
                     <text:note-citation text:label="4">4</text:note-citation>
                     <text:note-body>
                        <text:p> Richtlijn nr. 1999/5/EG van het Europees Parlement en
                  de Raad van de Europese Unie van 9 maart 1999 betreffende radioapparatuur en
                  telecommunicatie-eindapparatuur en de wederzijdse erkenning van hun
                  conformiteit.
               </text:p>
                     </text:note-body>
                  </text:note> en EMC (2004/108/EG) vormt deze categorie van apparaten de
                  categorie waarvoor de immuniteiteisen het minst streng zijn. Deze apparaten
                  worden dus makkelijker gestoord dan apparaten met een hoger immuniteitsniveau.
                  De in deze norm aangegeven immuniteitniveaus dienen dus als basis voor de in
                  deze beleidsregel opgenomen piekwaarden van elektromagnetische velden en
                  spanningen, waaraan apparaten minimaal mogen worden blootgesteld zonder
                  ontoelaatbare belemmeringen te veroorzaken. Alle elektrische en elektronische
                  apparaten die vallen binnen het werkingsgebied van de Telecommunicatiewet (voor
                  wat betreft apparatuureisen waaraan voldaan moet worden voor markttoegang tot
                  de Europese Unie) moeten krachtens artikel 10.3, onder a, van de
                  Telecommunicatiewet op een bevredigende wijze kunnen functioneren bij ten
                  minste deze piekwaardes.
               </text:p>
          <text:p text:style-name="nota-toelichting">Wanneer voor apparaten de essentiële eisen voor EMC (immuniteit)
                  geheel of gedeeltelijk op meer specifieke wijze bij andere communautaire
                  richtlijnen zijn vastgesteld, zijn deze richtlijnen, wat deze eisen betreft,
                  van toepassing. Voorbeelden hiervan zijn apparaten die vallen binnen het
                  werkingsgebied van de Medische apparatenrichtlijn (93/42/EEG) of de
                  Machinerichtlijn (98/37/EG)<text:note text:id="n5" text:note-class="endnote">
                     <text:note-citation text:label="5">5</text:note-citation>
                     <text:note-body>
                        <text:p> Richtlijn nr. 98/37/EG van 22 juni 1998 inzake de
                  onderlinge aanpassing van de wetgevingen van de lidstaten betreffende
                  machines.
               </text:p>
                     </text:note-body>
                  </text:note>. In andere richtlijnen dan R&amp;TTE-richtlijn (1999/5/EG)
                  en EMC-richtlijn (2004/108/EG) kunnen de immuniteiteisen zwaarder zijn dan de
                  eisen onder de R&amp;TTE-richtlijn (1999/5/EG) en EMC (2004/108/EG) vanwege
                  veiligheidsaspecten. Zwaardere eisen gelden bijvoorbeeld voor apparaten die
                  vallen binnen het werkingsgebied van de medische apparatenrichtlijn (93/42/EEG)
                  en ‘levensondersteunend’ zijn. Deze apparaten beschikken over hogere
                  immuniteitniveaus dan welke minimaal gelden voor apparaten (bedoeld voor
                  gebruik in huishoudelijke, handels- en lichtindustriële omgevingen) onder de
                  R&amp;TTE (1999/5/EG) en EMC (2004/108/EG) richtlijn. Dit volgt uit de
                  immuniteitniveaus zoals aangegeven in de geharmoniseerde norm<text:note text:id="n6" text:note-class="endnote">
                     <text:note-citation text:label="6">6</text:note-citation>
                     <text:note-body>
                        <text:p>EN 60601-1-2:2001, Medical electrical equipment – Part
                  1-2: General requirements for safety – Collateral standard: Electromagnetic
                  compatibility – Requirements and tests.
               </text:p>
                     </text:note-body>
                  </text:note> EN 60601-1-2:2001, die is geharmoniseerd onder de Medische
                  apparatenrichtlijn (93/42/EEG). Ook dergelijke medische apparaten zullen daarom
                  bij blootstelling aan de niveaus, die conform artikel 6 niet leiden tot het
                  veroorzaken van ontoelaatbare belemmeringen, geen storing ondervinden.
               </text:p>
          <text:p text:style-name="nota-toelichting">De geharmoniseerde EMC immuniteitnormen onder de EMC- en
                  R&amp;TTE-richtlijn geven meetmethodes en meetniveaus waarmee een adequaat
                  niveau van immuniteit van apparaten kan worden vastgesteld voor
                  elektromagnetische velden en spanningen. De testmethodes in deze normen zijn
                  gebaseerd op het vaststellen van een adequaat niveau van immuniteit voor
                  blootstelling van apparaten aan amplitude gemoduleerde elektrische velden
                  alsmede voor blootstelling van de signaal- en voedingspoorten van het apparaat
                  aan amplitude gemoduleerde (‘common mode’) spanningen. Als technologie-neutraal
                  (onafhankelijk van de modulatiemethode van het gewenste signaal) criterium ter
                  bepaling van het veroorzaken van ontoelaatbare belemmeringen in elektrische en
                  elektronische inrichtingen, is er voor gekozen piekwaardes te hanteren die
                  corresponderen met de piekniveaus van de amplitude gemoduleerde testsignalen,
                  zoals gehanteerd in de genoemde normen. Op deze wijze kan ook bepaald worden of
                  er sprake is van een ontoelaatbare belemmering indien door de vergunninghouder
                  een andere modulatiemethode dan amplitudemodulatie wordt toegepast.
               </text:p>
          <text:p text:style-name="nota-toelichting">Tussen geleidende objecten (waaronder bekabeling die is verbonden
                  met apparaten) kunnen spanningen worden opgewekt indien deze geleidende
                  objecten worden blootgesteld aan elektromagnetische velden. Als deze
                  spanningen, via de aangesloten bekabeling, de in- en uitgangspoorten van
                  elektrische of elektronische apparaten bereiken, kan dit de goede werking van
                  het apparaat verstoren. Elektromagnetische velden met frequenties lager dan of
                  gelijk aan 30 MHz hebben de eigenschap door te kunnen dringen in de aardbodem
                  en kunnen daarmee ook lange geleiders, (zoals die van het laagspanningsnet) die
                  in de grond zijn ingegraven, blootstellen aan elektromagnetische velden.
                  Blootstelling van lange geleiders aan elektromagnetische velden met relatief
                  lage frequenties geeft een verhoogd risico op de inductie van spanningen die,
                  indien de geleiders zijn gekoppeld aan de apparaten, de apparaten kunnen
                  bereiken. Daarom is er in artikel 6 voor gekozen om bij frequenties lager dan
                  of gelijk aan 30 MHz, naast de (bovengrondse) veldsterkte een additionele eis
                  op te nemen betreffende de spanning waaraan apparaten worden blootgesteld. Voor
                  frequenties hoger dan 30 MHz volstaat één eis, namelijk de elektromagnetische
                  veldsterkte. Voor deze frequenties vormen, indien is voldaan aan de
                  veldsterkte-eisen, de spanningen geen aanvullend risico.
               </text:p>
          <text:p text:style-name="nota-toelichting">Artikel 6 spreekt over de cumulatieve piekwaarde. Bij het bepalen
                  van de cumulatieve piekwaarde wordt uitsluitend gekeken naar de gewenste
                  signalen die uitgezonden worden in het frequentiegebied waarop de eis uit het
                  betreffende artikelonderdeel betrekking heeft. Dit betekent bijvoorbeeld dat
                  bij het bepalen van de elektrische veldsterkte als bedoeld in artikel 6, eerste
                  lid, onderdeel a, alleen wordt gekeken naar gewenste signalen die worden
                  uitgezonden in het frequentiegebied van 100 kHz tot en met 2,5 GHz.
               </text:p>
          <text:h text:outline-level="4" text:style-name="divisiekop2">Artikel 7
               </text:h>
          <text:p text:style-name="nota-toelichting">Op sommige locaties in Nederland is het risico dat zich een
                  ontoelaatbare belemmering voordoet groter dan op andere locaties. Bijvoorbeeld
                  bij (analoge) middengolfzenders is er een grotere kans dat zich ontoelaatbare
                  belemmeringen voordoen, onder meer vanwege de hoge vermogens waarmee
                  middengolfzenders over het algemeen uitzenden. Met name op locaties waar er een
                  verhoogd risico is op het ontstaan van ontoelaatbare belemmeringen, ligt het in
                  de rede dat een overeenkomst wordt gesloten tussen de vergunninghouder en een
                  omwonende. In het eerste lid is een voorziening getroffen voor de situatie dat
                  een dergelijke overeenkomst is gesloten.
               </text:p>
          <text:p text:style-name="nota-toelichting">Wanneer de vergunninghouder een overeenkomst sluit met degene die
                  een ontoelaatbare belemmering ondervindt of potentieel kan ondervinden, is er
                  in principe geen rol meer weggelegd voor de overheid. Immers, wanneer degene
                  die storing veroorzaakt en degene die storing ondervindt het met elkaar eens
                  worden, is er geen noodzaak om van overheidswege te interveniëren. Daarom is in
                  artikel 7 bepaald dat als de vergunninghouder en degene die een storing kan
                  ondervinden een overeenkomst hebben gesloten, er geen sprake is van een
                  ontoelaatbare belemmering en derhalve ook geen schending van het
                  vergunningsvoorschrift. Nadrukkelijk zij er op gewezen dat het eerste lid niet
                  ziet op de situatie dat een vergunninghouder met een derde, bijvoorbeeld een
                  woningbouwvereniging, zonder volmacht van de bewoners een overeenkomst sluit.
                  De reden hiervoor is dat bewoners bij de overeenkomst geen partij zijn en
                  daarom geen instemming hebben verleend voor de mate van storing die zij kunnen
                  ondervinden.
               </text:p>
          <text:p text:style-name="nota-toelichting">Het tweede lid ziet op de situatie dat de gebruiker van een
                  perceel heeft ingestemd met het plaatsen van een of meer radiozendapparaten op
                  dat perceel. Te denken valt hierbij aan het plaatsen van een gsm-antenne op het
                  dak van een gebouw. De gebruiker van dat perceel kan in die situatie afspraken
                  maken over de mate waarin op het perceel elektrische veldsterkte mag worden
                  opgewekt, zodat ook hier in beginsel geen rol is weggelegd voor de overheid.
                  Hierbij wordt er wel vanuit gegaan dat de vergunninghouder of degene die namens
                  de vergunninghouder een radiozendapparaat plaatst, de gebruiker van het preceel
                  adequaat informeert over de mate van storing die hij na plaatsing van het
                  radiozendapparaat kan ondervinden.
               </text:p>
          <text:h text:outline-level="4" text:style-name="divisiekop2">Artikel 8
               </text:h>
          <text:p text:style-name="nota-toelichting">Artikel 8, eerste lid, geeft aan wanneer er sprake is van een
                  ontoelaatbare belemmering door het gewenste signaal in een gebouw. Hierbij
                  geldt dat er alleen sprake is van een ontoelaatbare belemmering wanneer een
                  apparaat in een gebouw storing ondervindt. Dit betekent dat als er sprake is
                  van een hoge cumulatieve piekwaarde van de elektrische veldsterkte er alleen
                  sprake kan zijn van een ontoelaatbare belemmering wanneer een apparaat
                  daadwerkelijk wordt gestoord. Wanneer er bij een hoge cumulatieve piekwaarde
                  van de elektrische veldsterkte geen enkel apparaat storing ondervindt, is er
                  geen sprake van een ontoelaatbare belemmering.
               </text:p>
          <text:p text:style-name="nota-toelichting">Naast het vereiste dat er sprake moet zijn van een ontoelaatbare
                  belemmering bevat het eerste lid nog aanvullende voorwaarden waaraan moet
                  worden voldaan wil er sprake zijn van een ontoelaatbare belemmering. In de
                  eerste plaats dient de cumulatieve piekwaarde van de elektronische veldsterke
                  hoger te zijn dan de waarden, bedoeld in artikel 6. Wanneer die waarden niet
                  overschreden worden is er geen sprake van een ontoelaatbare belemmering. In de
                  tweede plaats dient het apparaat dat storing ondervindt te voldoen aan de uit
                  de relevante conformiteitsrichtlijn (zie artikel 1.1, onderdeel bbb, Tw)
                  voortvloeiende essentiële eisen van EMC betreffende het onderdeel immuniteit.
                  Deze regel is opgenomen omdat bepaalde apparaten bestand moet zijn tegen hogere
                  waarden dan 5,4 Volt per meter. Wanneer dit het geval is, is pas sprake van een
                  ontoelaatbare belemmering wanneer het apparaat dat storing ondervindt voldoet
                  aan de essentiële eisen betreffende immuniteit.
               </text:p>
          <text:p text:style-name="nota-toelichting">Wanneer een apparaat storing ondervindt als gevolg van een te
                  hoge spanning, speelt meestal het netwerk waarop het apparaat is aangesloten
                  een belangrijk rol. Een hoge spanning wordt veelal opgebouwd in lange kabels,
                  die onderdeel uitmaken van een netwerk. Bij het opstellen van deze beleidsregel
                  is er vanuit gegaan dat de netwerken waarop apparaten worden aangesloten
                  voldoen aan de essentiële eisen betreffende immuniteit, zoals neergelegd in de
                  EMC-richtlijn en het Besluit elektromagnetische compatibiliteit 2007. Mocht de
                  oorzaak van een storing gelegen zijn in het gegeven dat een netwerk niet
                  voldoet aan de essentiële eisen betreffende immuniteit, dan kan er sprake zijn
                  van een bijzondere omstandigheid in de zin van artikel 4:84 van de Algemene wet
                  bestuursrecht die noopt tot afwijking van deze beleidsregel.
               </text:p>
          <text:p text:style-name="nota-toelichting">Het eerste lid is alleen van toepassing op storing in gebouwen.
                  In andere gevallen, bijvoorbeeld wanneer een storing buiten een gebouw
                  plaatsvindt, zal op basis van een afweging van alle betrokken belangen en
                  omstandigheden beoordeeld worden of er al dan niet sprake is van een
                  ontoelaatbare belemmering. Het is niet mogelijk om in algemene termen aan te
                  geven in welke situaties er al dan niet sprake is van een ontoelaatbare
                  belemmering buiten gebouwen.
               </text:p>
          <text:p text:style-name="nota-toelichting">Artikel 8, eerste lid, is voorts niet van toepassing wanneer een
                  gebouw wordt opgericht in de nabijheid van een zender. Dit is geregeld in het
                  tweede lid. Hiertoe is besloten na aanleiding van de inbreng tijdens de
                  consultatie. Bij nieuwbouw in de nabijheid van een radiozendapparaat dat een
                  (zeer) hoge elektrische veldsterkte veroorzaakt, hoeft er niet altijd sprake te
                  zijn van een ontoelaatbare belemmering. Radiozendapparaten die een hoge
                  elektrische veldsterkte veroorzaken worden veelal buiten de bebouwde kom
                  opgericht om te voorkomen dat er storingen ontstaat als gevolg van de hoge
                  elektrische veldsterkte. Wanneer besloten wordt om in de nabijheid van een
                  dergelijke zender een gebouw op te richten, hoeft er geen sprake te zijn van
                  een ontoelaatbare belemmering, omdat degene die het gebouw opricht wist of had
                  moeten weten dat die zender bewust in onbebouwd gebied in gebruik is genomen
                  vanwege de hoge elektrische veldsterkte die zij veroorzaakt. Wanneer er
                  storingen ontstaan in een nieuw gebouw, zal op basis van een belangenafweging
                  moeten worden vastgesteld of er sprake is van een ontoelaatbare
                  belemmering.
               </text:p>
          <text:h text:outline-level="4" text:style-name="divisiekop2">Artikel 9
               </text:h>
          <text:p text:style-name="nota-toelichting">In het eerste lid is bepaald dat een ontoelaatbare belemmering
                  beëindigd is wanneer de cumulatieve piekwaarde van de elektrische veldsterkte
                  is gedaald tot de waarden, bedoeld in artikel 6. Het tweede lid maakt duidelijk
                  dat een ontoelaatbare belemmering ook op andere manieren beëindigd kan worden.
                  Een vergunninghouder kan aan degene die storing ondervindt ook het aanbod doen
                  om de storing op zijn kosten te verhelpen. Wanneer dit aanbod wordt aanvaard,
                  is de ontoelaatbare belemmering beëindigd op het tijdstip waarop de storing is
                  verholpen. Daarentegen blijft de ontoelaatbare belemmering bestaan wanneer het
                  aanbod niet wordt aanvaard door degene die storing ondervindt. Op deze laatste
                  regel zijn twee uitzonderingen. In het geval dat degene die storing ondervindt
                  niet binnen een redelijke termijn reageert – in de regel valt hierbij te denken
                  aan acht weken – is de ontoelaatbare belemmering ook beëindigd. Van degene die
                  storing ondervindt mag immers verwacht worden dat hij meewerkt aan de oplossing
                  van het probleem. De tweede uitzondering betreft de situatie dat een aanbod op
                  onredelijke gronden wordt afgewezen. Voorop zij gesteld dat er niet snel sprake
                  is van een onredelijke afwijzing van een aanbod. Immers, de vergunninghouder
                  die de ontoelaatbare belemmering heeft veroorzaakt tast het gebruiksgenot van
                  een gebruiker van een gebouw aan zonder dat die gebruiker daar enig voordeel
                  van heeft of hiervoor compensatie krijgt. Om die reden zal de vergunninghouder
                  alles in het werk moeten stellen wat redelijkerwijs gevraagd kan worden om de
                  storing naar tevredenheid op te lossen.
               </text:p>
          <text:p text:style-name="nota-toelichting">Bij het oplossen van een storing dient niet alleen rekening te
                  worden gehouden met de functionaliteit van het apparaat dat storing ondervindt,
                  maar ook met het design en de merkwaarde van het apparaat. Wanneer bijvoorbeeld
                  een stereo-installatie van een A-merk storing ondervindt, zal de
                  stereo-installatie in beginsel niet vervangen kunnen worden door een C-merk.
                  Dit ligt anders wanneer de stereo-installatie bijvoorbeeld 10 jaar oud is. Dan
                  vloeit uit deze regel niet voort dat de vergunninghouder een nieuwe
                  stereo-installatie van een A-merk dient te vergoeden. In die situatie ligt het
                  in de rede dat een stereo-installatie wordt vergoed die dichter ligt bij de
                  economische waarde van de stereo-installatie die storing ondervindt. Behalve
                  het vervangen van een apparaat is het natuurlijk ook mogelijk om het apparaat
                  dat storing ondervindt immuun te maken tegen de stoorbron.
               </text:p>
          <text:p text:style-name="nota-toelichting">In het vierde lid is geregeld dat het tweede lid niet van
                  toepassing is wanneer de cumulatieve piekwaarde van de elektrische veldsterkte
                  18 Volt per meter of hoger is. Praktisch betekent dit de vergunninghouder die
                  de ontoelaatbare belemmering veroorzaakt de keuze heeft om de hoogte van de
                  elektrische veldsterkte in het betreffende gebouw te verlagen of een
                  overeenkomst als bedoeld in artikel 7 te sluiten. In vergelijking met de
                  situatie dat de veldsterkte lager is dan 18 Volt per meter, hoeft degene die
                  storing ondervindt dus niet te accepteren dat de storing wordt verholpen door
                  apparatuur te vervangen of beter te beschermen. Deze keuze is gemaakt omdat bij
                  een piekwaarde van de elektrische veldsterkte van 18 Volt per meter of hoger,
                  de kans op storing dermate groot is dat het op ad hoc basis verhelpen van
                  storingen meestal niet voldoende is. Bij dergelijk hoge waarden kan ook
                  medische apparatuur gestoord worden.
               </text:p>
          <text:h text:outline-level="4" text:style-name="divisiekop2">Artikel 10
               </text:h>
          <text:p text:style-name="nota-toelichting">In artikel 8 is aangegeven wanneer er in elk geval sprake is van
                  een ontoelaatbare belemmering door het gewenste signaal. Artikel 10 regelt wie
                  verantwoordelijk wordt gehouden voor het veroorzaken van die ontoelaatbare
                  belemmering. Degene die ontoelaatbare belemmering veroorzaakt, overtreedt zijn
                  vergunningsvoorschriften, mits uiteraard in zijn vergunning het voorschrift is
                  opgenomen dat hij geen ontoelaatbare belemmeringen mag veroorzaken.
               </text:p>
          <text:p text:style-name="nota-toelichting">Een ontoelaatbare belemmering kan onder de verantwoordelijkheid
                  van één of van meerdere vergunninghouders ontstaan. Wanneer één
                  vergunninghouder in het geding is, is de situatie helder. Die vergunninghouder
                  veroorzaakt dan de ontoelaatbare belemmering. Zie artikel 10, eerste lid,
                  onderdeel a. Wanneer meerdere vergunninghouders gezamenlijk een storing
                  veroorzaken wordt op grond van het eerste lid vastgesteld welke
                  vergunninghouder of welke vergunninghouders de ontoelaatbare belemmering
                  veroorzaken.
               </text:p>
          <text:p text:style-name="nota-toelichting">Indien meerdere vergunninghouders een bijdrage leveren aan het
                  ontstaan van een ontoelaatbare belemmering wordt de ontoelaatbare belemmering
                  veroorzaakt door die vergunninghouders waarvan het eerste gebruik van hun
                  radiozendapparaten leidde tot een overschrijding of een verdere overschrijding
                  van de relevante waarden in artikel 6. Dit betekent dat de ontoelaatbare
                  belemmering niet wordt toegerekend aan vergunninghouders waarvan de eerste
                  ingebruikname van het radiozendapparaat niet leidde tot een overschrijding van
                  de relevante waarden in artikel 6. De ontoelaatbare belemmering wordt dus
                  toegerekend aan de (laatste) vergunninghouders die zorgden voor de (verdere)
                  overschrijding van de relevante waarden in artikel 6: de laatste
                  vergunninghouder is dan de druppel die de emmer doet overlopen.
               </text:p>
          <text:p text:style-name="nota-toelichting">In artikel 1, derde lid, is geregeld hoe de cumulatieve
                  piekwaarde dient te worden berekend bij de toepassing van artikel 10. Uit dat
                  artikel volgt dat de cumulatieve piekwaarde dient te worden bepaald door de
                  bijdragen van de radiozendapparaten die een bijdrage leveren aan een storing
                  lineair op te tellen. Wanneer een vergunninghouder bijvoorbeeld een piekwaarde
                  van elektrische veldsterkte van 6 Volt per meter veroorzaakt en die
                  vergunninghouder geen aantoonbare bijdrage levert aan een storing, dient bij
                  het toepassen van artikel 10 géén rekening te worden gehouden met die 6 Volt
                  per meter.
               </text:p>
          <text:p text:style-name="nota-toelichting">Artikel 10 bevat drie uitzonderingen op de regel dat een
                  ontoelaatbare belemmering alleen wordt toegerekend aan de vergunninghouders die
                  ervoor zorgen dat het niveau in artikel 6 wordt overschreden en dus een
                  ontoelaatbare belemmering veroorzaken die er voorheen niet was.
               </text:p>
          <text:p text:style-name="nota-toelichting">De eerste uitzondering is opgenomen in het tweede lid. Het tweede
                  lid bevat een uitzonderingspositie van vergunninghouders die slechts een zeer
                  kleine bijdrage leveren aan een ontoelaatbare belemmering. Dit is het geval
                  wanneer met een vergunninghouder met een vermogen van 17 Watt e.i.r.p. of
                  minder uitzendt. De grens van 17 Watt e.i.r.p. is ontleend aan artikel 2.
                  Wanneer een vergunninghouder ervoor kiest om met een vermogen van 17 watt
                  e.i.r.p. of minder uit te zenden, dan volgt uit het tweede lid dat hij géén
                  ontoelaatbare belemmering kan veroorzaken.
               </text:p>
          <text:p text:style-name="nota-toelichting">De tweede uitzondering is opgenomen in het derde lid, onderdeel
                  a. Artikel 10 is niet van toepassing indien een ontoelaatbare belemmering mede
                  wordt veroorzaakt door radiozendapparaten die krachtens artikel 3.4, eerste
                  lid, onderdelen a of c, van de Telecommunicatiewet zijn vrijgesteld van de
                  vergunningsplicht en de uitschakeling van het vergunningvrije radiozendapparaat
                  tot gevolg heeft dat de ontoelaatbare belemmering wordt beëindigd. Deze
                  uitzonderingsbepaling ziet op alle radiozendapparaten voor het gebruik waarvan
                  geen vergunning is vereist, met uitzondering van het gebruik door
                  overheidsorganen als bedoeld in artikel 2 van de Regeling aanwijzing
                  overheidsorganen, bedoeld in artikel 3.4 van de Telecommunicatiewet. Te denken
                  valt bijvoorbeeld aan bepaalde radiozendamateurs. Deze uitzondering is
                  opgenomen omdat artikel 16 van het Frequentiebesluit niet geldt in het geval
                  geen vergunning is vereist voor het gebruik van frequentieruimte. Wanneer deze
                  uitzondering van toepassing is, zal door Agentschap Telecom op basis van de
                  omstandigheden van het geval worden beoordeeld op welke wijze zo nodig
                  opgetreden moet worden.
               </text:p>
          <text:p text:style-name="nota-toelichting">De derde uitzondering is opgenomen in het derde lid, onderdeel b.
                  Die uitzondering ziet op de situatie wanneer een ontoelaatbare belemmering voor
                  een belangrijk deel wordt veroorzaakt door een radiozendapparaat dat bestemd is
                  om te worden verplaatst en te worden gebruikt op een verscheidenheid aan
                  locaties. Mobiele radiozendapparaten kunnen op meerdere plaatsen in gebruik
                  worden genomen, zodat het niet voor de hand ligt standaard de hoofdregel te
                  hanteren. Wanneer een ontoelaatbare belemmering kan worden beëindigd door het
                  mobiele radiozendapparaat op een andere locatie te gebruiken, zal dit in de
                  meeste gevallen voor de hand liggen. Ook als een ‘vaste’ zender later in
                  gebruik is genomen.
               </text:p>
          <text:h text:outline-level="4" text:style-name="divisiekop2">Artikel 11
               </text:h>
          <text:p text:style-name="nota-toelichting">In artikel 8 is, kort gezegd, geregeld dat er sprake is van een
                  ontoelaatbare belemmering wanneer een apparaat dat voldoet aan de essentiële
                  eisen betreffende immuniteit een storing ondervindt. In dat geval ligt de
                  cumulatieve piekwaarde van de elektrische veldsterkte of spanning boven de
                  waarden, bedoeld in artikel 6. In artikel 9 is, samengevat, geregeld dat een
                  ontoelaatbare belemmering beëindigd is wanneer de cumulatieve piekwaarde van de
                  elektrische veldsterkte of spanning daalt tot de waarden, bedoeld in artikel 6,
                  of wanneer de vergunninghouder de ontoelaatbare belemmering beëindigt door het
                  treffen van maatregelen waardoor geen storing meer wordt ondervonden. Wanneer
                  de cumulatieve piekwaarde van de elektrische veldsterkte 18 Volt per meter of
                  hoger is, is het niet mogelijk om de ontoelaatbare belemmering te beëindigen
                  door het treffen van maatregelen bij degene die storing ondervindt (zie artikel
                  9, lid 4). Bij een dergelijk hoge veldsterkte is de kans op storing groot en is
                  het niet langer opportuun om (telkens) de gevolgen van de hoge veldsterkte
                  ongedaan te maken. Dan is een aanpak bij de bron noodzakelijk. Bij een
                  veldsterkte van 18 Volt per meter of hoger heeft de vergunninghouder de keuze
                  om de veldsterkte te verlagen tot onder de 18 Volt per meter of een
                  overeenkomst als bedoeld in artikel 7 te sluiten.
               </text:p>
          <text:p text:style-name="nota-toelichting">AM-zenders kunnen op bepaalde locaties een piekwaarde van de
                  elektrische veldsterkte veroorzaken die hoger is dan 18 Volt per meter. Dit is
                  inherent aan de gebruikte techniek. Op bestaande locaties zijn veelal
                  maatregelen getroffen om apparatuur immuun te maken wanneer de veldsterkte hoog
                  is, zodat de EMC-problemen op bestaande locaties beheersbaar zijn. Om die reden
                  is in artikel 11 bepaald dat artikel 9, vierde lid, niet van toepassing is op
                  locaties waar bestaande AM-zenders in gebruik zijn. Wanneer er door een
                  bestaande AM-zender een ontoelaatbare belemmering wordt veroorzaakt, kan die
                  ontoelaatbare belemmering beëindigd worden door het treffen van maatregelen als
                  bedoeld in artikel 9, tweede lid.
               </text:p>
          <text:p text:style-name="nota-toelichting">Nadrukkelijk zij er op gewezen dat artikel 11 alleen geldt voor
                  locaties waarop AM-zenders op het tijdstip van inwerkingtreding van deze
                  beleidsregel reeds in gebruik zijn. Indien bijvoorbeeld na inwerkingtreding van
                  deze beleidsregel een AM-zender wordt verplaatst naar een locatie waar nog géén
                  AM-zender in gebruik is, is artikel 11 niet van toepassing. In dat geval geldt
                  de in artikel 9 neergelegde hoofdregel. 
               </text:p>
          <text:section text:name="ondertekening.d1963e1233"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 storing door het gewenste signaal van radiozendapparaten</dc:title>
  </office:meta>
</office:document-meta>
</file>