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24 april 2009,
            nr. WJZ/9077399, tot wijziging van de Subsidieregeling sterktes in
            innovatie
         </text:h>
      <text:section text:name="regeling.d1752e73" text:style-name="regeling">
        <text:section text:name="aanhef.d1752e75" text:style-name="aanhef">
          <text:p text:style-name="wie">De Minister van Economische Zaken,</text:p>
          <text:p text:style-name="considerans.al">Gelet op artikel 3, tweede lid, van
                  het Kaderbesluit EZ-subsidies;
               </text:p>
          <text:p text:style-name="afkondiging">Besluit:</text:p>
        </text:section>
        <text:section text:name="regeling-tekst.d1752e87" text:style-name="regeling-tekst">
          <text:h text:outline-level="3" text:style-name="wijzig-artikel_kop">ARTIKEL I
               </text:h>
          <text:p text:style-name="wat">De Subsidieregeling sterktes in innovatie wordt
                  gewijzigd als volgt:
               </text:p>
          <text:section text:name="wijzig-lid.d1752e96" text:style-name="wijzig-lid">
            <text:p text:style-name="lid">
                     <text:span text:style-name="lidnr">A<text:tab/>
                     </text:span>
                  </text:p>
            <text:p text:style-name="wat">Artikel 10.8 wordt gewijzigd als volgt:</text:p>
            <text:section text:name="wijziging.d1752e105" text:style-name="wijziging">
              <text:p text:style-name="wat-labeled">1. Voor de tekst wordt de aanduiding ‘1.’ geplaatst.
                     </text:p>
            </text:section>
            <text:section text:name="wijziging.d1752e113" text:style-name="wijziging">
              <text:p text:style-name="wat-labeled">2. Er wordt een lid toegevoegd, luidende:
                     </text:p>
              <text:section text:name="artikeltekst.d1752e120" text:style-name="wijziging.block">
                <text:list text:style-name="list-style-1">
                  <text:list-item text:start-value="2">
                    <text:p text:style-name="list.single"> In afwijking van artikel 3, eerste lid, van het
                                 Kaderbesluit EZ-subsidies, kan de minister op aanvraag subsidie verstrekken aan
                                 een niet in Nederland gevestigde deelnemer in een polymeren
                                 MKB-samenwerkingsverband.
                              </text:p>
                  </text:list-item>
                </text:list>
              </text:section>
            </text:section>
          </text:section>
          <text:section text:name="wijzig-lid.d1752e136" text:style-name="wijzig-lid">
            <text:p text:style-name="lid">
                     <text:span text:style-name="lidnr">B<text:tab/>
                     </text:span>
                  </text:p>
            <text:p text:style-name="wat">Artikel 10.15 van de Subsidieregeling sterktes in innovatie
                     wordt gewijzigd als volgt:
                  </text:p>
            <text:section text:name="wijziging.d1752e145" text:style-name="wijziging">
              <text:p text:style-name="wat-labeled">1. Voor de tekst wordt de aanduiding ‘1.’ geplaatst.
                     </text:p>
            </text:section>
            <text:section text:name="wijziging.d1752e153" text:style-name="wijziging">
              <text:p text:style-name="wat-labeled">2. Er wordt een lid toegevoegd, luidende:
                     </text:p>
              <text:section text:name="artikeltekst.d1752e160" text:style-name="wijziging.block">
                <text:list text:style-name="list-style-2">
                  <text:list-item text:start-value="2">
                    <text:p text:style-name="list.single"> In afwijking van artikel 3, eerste lid, van het
                                 Kaderbesluit EZ-subsidies, kan de minister op aanvraag subsidie verstrekken aan
                                 een niet in Nederland gevestigde deelnemer in een polymeren
                                 samenwerkingsverband.
                              </text:p>
                  </text:list-item>
                </text:list>
              </text:section>
            </text:section>
          </text:section>
          <text:section text:name="artikel.d1752e176"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1752e187" text:style-name="regeling-sluiting">
          <text:section text:name="slotformulering.d1752e189" text:style-name="slotformulering">
            <text:p text:style-name="slotformulering">Deze regeling zal met de toelichting in de Staatscourant worden
                     geplaatst.
                  </text:p>
          </text:section>
          <text:section text:name="gegeven.d1752e195" text:style-name="gegeven">
            <text:p text:style-name="dagtekening">Den Haag, 24 april 2009</text:p>
          </text:section>
          <text:section text:name="ondertekening.d1752e201" text:style-name="ondertekening">
            <text:p text:style-name="ondertekening">De Minister van
                     Economische Zaken,
                  </text:p>
            <text:p text:style-name="ondertekening.end">M.J.A. van der Hoeven. </text:p>
          </text:section>
        </text:section>
        <text:section text:name="nota-toelichting.d1752e211" text:style-name="nota-toelichting">
          <text:h text:outline-level="2" text:style-name="nota-toelichting_kop">TOELICHTING
               </text:h>
          <text:p text:style-name="nota-toelichting">De aanpassing van de artikelen 10.8 en 10.15 van de Subsidieregeling
                  sterktes in innovatie maakt het mogelijk dat subsidie ook kan worden verleend
                  aan niet in Nederland gevestigde deelnemers in een polymeren
                  (MKB-)samenwerkingsverband in het kader van een polymeren
                  (MKB-)innovatieproject. Dit is afgestemd met het programmabureau polymeren. De
                  deelname van buitenlandse partners met specifieke expertise aan Nederlandse
                  samenwerkingsverbanden wordt als belangrijk gezien door het Polymeren Innovatie
                  Programma. Gezien de toenemende internationale vervlechting is ook de
                  (potentiële) Europese en verdere internationale samenwerking tussen
                  verschillende spelers van belang. Het Polymeren Innovatie Programma heeft
                  daartoe een internationale strategie opgesteld om de Nederlandse
                  polymerengemeenschap te versterken op mondiaal niveau. Internationale
                  samenwerking levert voor de Nederlandse polymerengemeenschap nieuwe kennis,
                  kunde en afzetmarkten op.
               </text:p>
          <text:p text:style-name="nota-toelichting">Deze wijzigingen hebben onmiddellijke werking. Artikel 10.8 is
                  dientengevolge van toepassing op aanvragen om Polymeren MKB-innovatieprojecten
                  die vanaf 1 april zijn ingediend.
               </text:p>
          <text:p text:style-name="nota-toelichting">Deze wijziging heeft geen gevolgen voor de administratieve lasten en
                  is derhalve niet aan Actal voorgelegd.
               </text:p>
          <text:section text:name="ondertekening.d1752e226"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Subsidieregeling sterktes in innovatie</dc:title>
  </office:meta>
</office:document-meta>
</file>