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Tussentijds Bericht Nationaliteiten (TBN-NA 2009/5)
         </text:h>
      <text:section text:name="algemeen.d823e139" text:style-name="algemeen">
        <text:section text:name="aanhef.d823e141" text:style-name="aanhef">
          <text:section text:name="context.d823e143" text:style-name="context">
            <text:p text:style-name="context_al">Aan: – De Minister van Justitie van de Nederlandse
                     Antillen
                  </text:p>
            <text:p text:style-name="context_al">i.a.a.: – De Gouverneur van de Nederlandse
                     Antillen
                  </text:p>
            <text:p text:style-name="context_al">– De Gezaghebbers van Bonaire, Curaçao, Saba, Sint Eustatius en
                     Sint Maarten
                  </text:p>
            <text:p text:style-name="context_al">– De Gevolmachtigde Minister van de Nederlandse
                     Antillen
                  </text:p>
            <text:p text:style-name="context_al">– Hoofd IND</text:p>
            <text:p text:style-name="context_al">Onderdeel: Stafdirectie Uitvoeringsbeleid</text:p>
            <text:p text:style-name="context_al">Datum: 21 april 2009</text:p>
            <text:p text:style-name="context_al">Ons kenmerk: IND-UIT 09-1205 (AUB)</text:p>
            <text:p text:style-name="context_al">Aard: Bekendmaking van voorschriften</text:p>
            <text:p text:style-name="context_al">Juridische achtergrond: Rijkswet op het
                     Nederlanderschap
                  </text:p>
            <text:p text:style-name="context_al">Handleiding voor toepassing van de Rijkswet op het
                     Nederlanderschap.
                  </text:p>
            <text:p text:style-name="context_al">Bijlage: Model 1.35a</text:p>
            <text:p text:style-name="context_al.end">Onderwerpen: Memorandum of Understanding tussen het Koninkrijk
                     der Nederlanden en de Republiek Suriname en enkele andere
                     onderwerpen
                  </text:p>
          </text:section>
        </text:section>
        <text:section text:name="vrije-tekst.d823e188" text:style-name="vrije-tekst">
          <text:h text:outline-level="3" text:style-name="divisiekop1">Inleiding
               </text:h>
          <text:section text:name="alineagroep.d823e194" text:style-name="alineagroep">
            <text:p text:style-name="alineagroep">Op 26 augustus 2008 hebben de Minister van Justitie van het
                     Koninkrijk der Nederlanden en de Ministers van Binnenlandse Zaken en van
                     Justitie en Politie van de Republiek Suriname een Memorandum of Understanding
                     ondertekend, waarin zij overeenkomen gegevens over nationaliteitswisseling van
                     Surinaamse c.q. Nederlandse onderdanen te zullen uitwisselen. Deze
                     gegevensuitwisseling vindt plaats met ingang van 1 januari 2009. In verband
                     hiermee behoeft de tekst van de Handleiding voor de toepassing op de Rijkswet
                     op het Nederlanderschap toegespitst op gebruik in de Nederlandse Antillen
                     (hierna: de Handleiding NA) aanvulling en/of wijziging.
                  </text:p>
            <text:p text:style-name="alineagroep.end">Daarnaast worden in dit TBN-NA de onderstaande wijzigingen in
                     de Handleiding NA ingevoerd.
                  </text:p>
          </text:section>
          <text:p text:style-name="vrije-tekst">Dit TBN-NA zal zo spoedig mogelijk worden verwerkt in hiervoor
                  genoemde Handleiding NA. Op 12 februari 2009 is in de Staatscourant een bericht
                  gepubliceerd van actualisering van de gehele Handleiding NA. Op 3 april 2009 is
                  dit bericht ook verschenen in de Curaçaosche Courant in de Nederlandse
                  Antillen. 
               </text:p>
          <text:section text:name="alineagroep.d823e206" text:style-name="alineagroep">
            <text:p text:style-name="alineagroep">
                     <text:span text:style-name="Strong_Emphasis">I Aanpassing toelichting paragraaf 2.6 bij
                        artikel 6, derde lid, RWN naar aanleiding van het Memorandum of Understanding
                        tussen Nederland en Suriname</text:span>
                     
                  </text:p>
            <text:p text:style-name="alineagroep">
                     <text:span text:style-name="Strong_Emphasis">II Aanvulling toelichting paragraaf 3.13.4
                        bij artikel 7 RWN naar aanleiding van</text:span>
                     
                  </text:p>
            <text:p text:style-name="alineagroep">
                     <text:span text:style-name="Strong_Emphasis">het Memorandum of Understanding tussen
                        Nederland en Suriname</text:span>
                     
                  </text:p>
            <text:p text:style-name="alineagroep">
                     <text:span text:style-name="Strong_Emphasis">III Redactionele aanpassing paragraaf 5 in
                        de toelichting op artikel 9 lid 1 onder a RWN</text:span>
                     
                  </text:p>
            <text:p text:style-name="alineagroep">
                     <text:span text:style-name="Strong_Emphasis">IV Aanpassing toelichting paragraaf 1 bij
                        artikel 9, derde lid, RWN in verband met het opzeggen van Hoofdstuk I van het
                        Verdrag van Straatsburg door België, Frankrijk en Luxemburg</text:span>
                     
                  </text:p>
            <text:p text:style-name="alineagroep">
                     <text:span text:style-name="Strong_Emphasis">V Aanpassing toelichting bij artikel 9,
                        derde lid, aanhef en onder a RWN</text:span>
                     
                  </text:p>
            <text:p text:style-name="alineagroep">
                     <text:span text:style-name="Strong_Emphasis">VI Aanpassing paragraaf 1 in de toelichting
                        op artikel 15, eerste lid, aanhef en onder a RWN</text:span>
                     
                  </text:p>
            <text:p text:style-name="alineagroep">
                     <text:span text:style-name="Strong_Emphasis">VII Aanpassing paragraaf 1 in de toelichting
                        op artikel 15, eerste lid, aanhef en onder c RWN</text:span>
                     
                  </text:p>
            <text:p text:style-name="alineagroep">
                     <text:span text:style-name="Strong_Emphasis">VIII Wijziging van de toelichting op artikel
                        15A, aanhef en sub a, RWN in verband met het opzeggen van Hoofdstuk I van het
                        Verdrag van Straatsburg door België, Frankrijk en Luxemburg</text:span>
                     
                  </text:p>
            <text:p text:style-name="alineagroep">
                     <text:span text:style-name="Strong_Emphasis">IX Wijziging van de toelichting op artikel
                        16A RWN in verband met het opzeggen van Hoofdstuk I van het Verdrag van
                        Straatsburg door België, Frankrijk en Luxemburg</text:span>
                     
                  </text:p>
            <text:p text:style-name="alineagroep">
                     <text:span text:style-name="Strong_Emphasis">X Aanpassing model 1.37 bij TBN
                        2008/8</text:span>
                     
                  </text:p>
            <text:p text:style-name="alineagroep">
                     <text:span text:style-name="Strong_Emphasis">XI Aanpassing dossiervolgorde bij adviesblad
                        model 2.22</text:span>
                     
                  </text:p>
            <text:p text:style-name="alineagroep.end">
                     <text:span text:style-name="Strong_Emphasis">XII Enkele redactionele
                        wijzigingen</text:span>
                     
                  </text:p>
          </text:section>
          <text:h text:outline-level="3" text:style-name="divisiekop1">I Aanpassing toelichting paragraaf 2.6 bij artikel 6, derde lid,
                  RWN naar aanleiding van het Memorandum of Understanding tussen Nederland en
                  Suriname
               </text:h>
          <text:section text:name="alineagroep.d823e294" text:style-name="alineagroep">
            <text:p text:style-name="alineagroep">In paragraaf 2.6 bij artikel 6, derde lid, RWN
                     <text:span text:style-name="cur">“Administratieve verwerking van de bevestiging”</text:span>
                     wordt de gehele zin “Indien van toepassing voegt hij bij deze verklaring een
                     volledig ingevuld uitwisselingsformulier als bedoeld in de Overeenkomst van
                     Parijs van 10 september 1964, betreffende het uitwisselen van gegevens met
                     betrekking tot verkrijging van nationaliteit (Model 1.35). (Bij de verkrijging
                     van het Nederlanderschap door een persoon met de nationaliteit van: België,
                     Duitsland, Frankrijk, Griekenland, Italië, Luxemburg, Noorwegen, Oostenrijk,
                     Portugal en Turkije).” verwijderd en vervangen door:
                  </text:p>
            <text:p text:style-name="alineagroep.end">“Indien van toepassing voegt hij bij deze bevestiging een
                     volledig ingevuld uitwisselingsformulier als bedoeld in de Overeenkomst van
                     Parijs van 10 september 1964, betreffende het uitwisselen van gegevens met
                     betrekking tot verkrijging van nationaliteit bij de verkrijging van het
                     Nederlanderschap door een persoon met de nationaliteit van: België, Duitsland,
                     Frankrijk, Griekenland, Italië, Luxemburg, Noorwegen, Oostenrijk, Portugal en
                     Turkije (Model 1.35). Bij een persoon van Surinaamse nationaliteit voegt hij
                     een ingevuld formulier gebaseerd op het Memorandum of Understanding inzake
                     wederzijdse uitwisseling van informatie betreffende de verkrijging en het
                     verlies van de nationaliteit tussen Nederland en Suriname, ondertekend op
                     26 augustus 2008 (Stcrt. 17 februari 2009, nr. 32) toe (model 1.35a). De
                     gezaghebber maakt één uitwisselingsformulier op per meerderjarige, die door
                     optie het Nederlanderschap verkregen heeft en die voorheen de Surinaamse
                     nationaliteit bezat. Minderjarige kinderen die hebben gedeeld in de verkrijging
                     van het Nederlanderschap van de ouder door optie en die voorheen de Surinaamse
                     nationaliteit bezaten, staan vermeld op het uitwisselingsformulier van de
                     ouder.”
                  </text:p>
          </text:section>
          <text:h text:outline-level="4" text:style-name="divisiekop2">Toelichting:
               </text:h>
          <text:p text:style-name="vrije-tekst">
                  <text:span text:style-name="cur">In de praktijk bestaat er behoefte aan
                     informatieverstrekking betreffende de ver- of herkrijging van de Nederlandse
                     hetzij de Surinaamse nationaliteit, door personen met de Surinaamse hetzij de
                     Nederlandse nationaliteit. Deze informatieverstrekking is nodig voor een goede
                     toepassing van de eigen nationaliteitswetgeving. De uitwisseling zal geschieden
                     op basis van de voor Nederland en respectievelijk Suriname geldende wettelijke
                     regelingen inzake nationaliteiten. Door de Minister van Justitie van het
                     Koninkrijk, de Minister van Binnenlandse Zaken van Suriname en de Minister van
                     Justitie en Politie van Suriname is ervoor gekozen om dit te regelen in een
                     Memorandum of Understanding. In dit TBN wordt alleen ingegaan op de werkwijze
                     Nederlandse Antillen-Suriname.</text:span>
                  
               </text:p>
          <text:p text:style-name="vrije-tekst"> 
                  <text:span text:style-name="cur">De IND zal de uitwisselingsformulieren van
                     optieverzoeken van 1 januari 2009 tot datum van publicatie van dit TBN-NA in de
                     Staatscourant c.q. het Publicatieblad van de Nederlandse Antillen invullen.
                     Vanaf de datum van publicatie van dit TBN-NA in het Publicatieblad zullen de
                     gezaghebbers de uitwisselingsformulieren zelf invullen.</text:span> 
                  
               </text:p>
          <text:h text:outline-level="3" text:style-name="divisiekop1">II Aanvulling toelichting paragraaf 3.13.4 bij artikel 7 RWN naar
                  aanleiding van het Memorandum of Understanding tussen Nederland en
                  Suriname
               </text:h>
          <text:section text:name="alineagroep.d823e326" text:style-name="alineagroep">
            <text:p text:style-name="alineagroep">In de paragraaf <text:span text:style-name="cur">‘Terugmelding’</text:span>
                     wordt aan de laatste alinea (‘Aan de hand ... opgestart.’) een nieuw alinea
                     toegevoegd:
                  </text:p>
            <text:p text:style-name="alineagroep.end">“Indien van toepassing maakt de Immigratie- en
                     Naturalisatiedienst (IND) na ontvangst van het terugmeldformulier een
                     uitwisselingsformulier op, als bedoeld in de Overeenkomst van Parijs van
                     10 september 1964, betreffende het uitwisselen van gegevens met betrekking tot
                     verkrijging van nationaliteit, van toepassing bij verlening van het
                     Nederlanderschap aan een persoon met de nationaliteit van België, Duitsland,
                     Frankrijk, Griekenland, Italië, Luxemburg, Noorwegen, Oostenrijk, Portugal en
                     Turkije (model 1.35). Bij een persoon van Surinaamse nationaliteit maakt de
                     IND, na ontvangst van het terugmeldformulier, een formulier op gebaseerd op het
                     Memorandum of Understanding inzake wederzijdse uitwisseling van informatie
                     betreffende de verkrijging en het verlies van de nationaliteit tussen Nederland
                     en Suriname, ondertekend op 26 augustus 2008 (Stcrt. 17 februari 2009, nr. 32)
                     toe (model 1.35a). De IND maakt één uitwisselingsformulier op per
                     meerderjarige, die door naturalisatie het Nederlanderschap verkregen heeft en
                     die voorheen de Surinaamse nationaliteit bezat. Minderjarige kinderen die
                     hebben gedeeld in de verkrijging van het Nederlanderschap van de ouder door
                     naturalisatie en die voorheen de Surinaamse nationaliteit bezaten, staan
                     vermeld op het uitwisselingsformulier van de ouder. 
                  </text:p>
          </text:section>
          <text:h text:outline-level="3" text:style-name="divisiekop1">III Redactionele aanpassing paragraaf 5 in de toelichting op
                  artikel 9 lid 1 onder a RWN
               </text:h>
          <text:p text:style-name="vrije-tekst">De eerste zin van paragraaf 5 “Bovenstaande regels geven een
                  nadere invulling van het criterium “ernstig gevaar voor de openbare orde”
                  (artikel 9, eerste lid, aanhef en onder a, RWN).” wordt vervangen door
                  “Bovenstaande regels geven een nadere invulling van het criterium “ernstig
                  vermoeden van gevaar voor de openbare orde” (artikel 9, eerste lid, aanhef en
                  onder a, RWN)”. 
               </text:p>
          <text:h text:outline-level="3" text:style-name="divisiekop1">IV Aanpassing toelichting paragraaf 1 bij artikel 9, derde lid,
                  RWN in verband met het opzeggen van Hoofdstuk I van het Verdrag van Straatsburg
                  door België, Frankrijk en Luxemburg
               </text:h>
          <text:p text:style-name="vrije-tekst">De laatste zin in de tweede alinea “Bij hoofdstuk 1 (beperking
                  van gevallen van meervoudige nationaliteit) van dit verdrag zijn aangesloten:
                  België, Denemarken, Frankrijk, Italië, Luxemburg, Nederland (voor het gehele
                  Koninkrijk), Noorwegen en Oostenrijk”. wordt vervangen door “Bij hoofdstuk 1
                  (Beperking van gevallen van meervoudige nationaliteit) van dit verdrag zijn
                  aangesloten: Denemarken, Italië, Luxemburg, Nederland (voor het gehele
                  Koninkrijk), Noorwegen en Oostenrijk”.
               </text:p>
          <text:p text:style-name="vrije-tekst">De zevende alinea “Behalve Nederland zijn ook Italië en Frankrijk
                  aangesloten bij het Tweede Protocol.” wordt vervangen door “Behalve Nederland
                  is ook Italië aangesloten bij het Tweede Protocol. Op 5 maart 2009 eindigde
                  voor Frankrijk de verbondenheid aan het Tweede Protocol.”
               </text:p>
          <text:h text:outline-level="3" text:style-name="divisiekop1">V Aanpassing toelichting bij artikel 9, derde lid, aanhef en
                  onder a RWN
               </text:h>
          <text:section text:name="alineagroep.d823e361" text:style-name="alineagroep">
            <text:p text:style-name="alineagroep">De eerste drie zinnen “Voor een verzoeker ...van toepassing
                     is.” worden vervangen door:
                  </text:p>
            <text:p text:style-name="alineagroep.end">“Voor een verzoeker die onderdaan is van een staat die partij
                     is bij het Tweede Protocol geldt de afstandsverplichting niet. Van een Italiaan
                     wordt niet verlangd dat hij afstand doet. Immers, bij zijn naturalisatie tot
                     Nederlander verliest hij automatisch zijn nationaliteit op grond van het
                     Verdrag van Straatsburg van 1963.” 
                  </text:p>
          </text:section>
          <text:h text:outline-level="3" text:style-name="divisiekop1">VI Aanpassing paragraaf 1 in de toelichting op artikel 15, eerste
                  lid, aanhef en onder a RWN
               </text:h>
          <text:section text:name="alineagroep.d823e374" text:style-name="alineagroep">
            <text:p text:style-name="alineagroep">Na de vijfde alinea “Het hiervoor bedoelde ...vrijwillig zou
                     zijn geweest” worden de volgende alinea’s ingevoegd:
                  </text:p>
            <text:p text:style-name="alineagroep.end">“Of een vreemde nationaliteit wel of niet met terugwerkende
                     kracht wordt verkregen is niet relevant voor de werking van het Nederlandse
                     nationaliteitsrecht. Dit betekent dat indien de vrijwillige verkrijging van een
                     vreemde nationaliteit bijvoorbeeld terugwerkt tot het moment waarop deze
                     nationaliteit in het verleden werd verloren, dit niet als gevolg heeft dat het
                     Nederlanderschap alsnog met terugwerkende kracht wordt verloren (vergelijk
                     artikel 2, eerste lid, RWN). Het betekent wél dat betrokkene het
                     Nederlanderschap verliest wegens de vrijwillige verkrijging van een andere
                     nationaliteit, alleen is hij vanaf heden geen Nederlander meer.
                  </text:p>
          </text:section>
          <text:p text:style-name="vrije-tekst">Artikel 15, aanhef en onder a RWN 1985 dan wel artikel 15 lid 1
                  onder a RWN 2003 gaan echter niet op als het gaat om verkrijging van de Duitse
                  nationaliteit ex lege Duitse wet ingeval van Paragraph 3 Abs. (2) StaG (2007).
                  De verkrijging van de Duitse nationaliteit vond dan van rechtswege plaats en
                  was derhalve niet vrijwillig”.
               </text:p>
          <text:h text:outline-level="3" text:style-name="divisiekop1">VII Aanpassing paragraaf 1 in de toelichting op artikel 15, eerste
                  lid, aanhef en onder c RWN
               </text:h>
          <text:section text:name="alineagroep.d823e390" text:style-name="alineagroep">
            <text:p text:style-name="alineagroep">Na het laatste gedachtestreepje wordt een nieuwe alinea
                     ingevoegd:
                  </text:p>
            <text:p text:style-name="alineagroep.end">“Als een Nederlander ingevolge paragraaf 3 Abs (2)
                     Staatsangehörigkeitsgesetz (2007) in 2007 met terugwerkende kracht de Duitse
                     nationaliteit heeft verkregen, zou dit kunnen betekenen dat hij/zij – achteraf
                     bezien – het Nederlanderschap heeft verloren op grond van artikel 15, eerste
                     lid en aanhef onder c, RWN. Voor deze benadering wordt echter niet gekozen
                     omdat het nationaliteitsbeleid ten aanzien van Nederlanders in het buitenland
                     daardoor zou worden beïnvloed door wetgeving van een vreemde overheid. Immers,
                     een vreemde staat zou door het met terugwerkende kracht van rechtswege
                     verschaffen van zijn nationaliteit aan Nederlanders, hen het Nederlanderschap
                     kunnen ontnemen. Dat is niet gewenst.”
                  </text:p>
          </text:section>
          <text:h text:outline-level="3" text:style-name="divisiekop1">VIII Wijziging van de toelichting op artikel 15A, aanhef en sub a,
                  RWN in verband met het opzeggen van Hoofdstuk I van het Verdrag van Straatsburg
                  door België, Frankrijk en Luxemburg
               </text:h>
          <text:section text:name="alineagroep.d823e404" text:style-name="alineagroep">
            <text:p text:style-name="alineagroep">In de toelichting op artikel 15a, aanhef en sub a (Verdrag van
                     Straatsburg) wordt de eerste alinea “Van verlies als ... tot 22 december 2002.”
                     vervangen door:
                  </text:p>
            <text:p text:style-name="alineagroep">“Van verlies als bedoeld in deze bepaling is alleen sprake in
                     geval van verkrijging van de nationaliteit van landen waarvoor het Verdrag van
                     Straatsburg in werking is getreden en die Hoofdstuk I van het Verdrag, dat
                     handelt over beperking van gevallen van meervoudige nationaliteit, toepassen.
                     Dat zijn: Denemarken, Italië, Luxemburg, Nederland (gehele Koninkrijk),
                     Noorwegen en Oostenrijk. Het verdrag van Straatsburg is voor Nederland (gehele
                     Koninkrijk) in werking getreden op 10 juni 1985. Zweden heeft Hoofdstuk I van
                     het Verdrag toegepast van 6 april 1969 tot 29 juni 2002. Duitsland is partij
                     bij het Verdrag van Straatsburg geweest van
                  </text:p>
            <text:p text:style-name="alineagroep.end">18 december 1969 tot 22 december 2002”.</text:p>
          </text:section>
          <text:section text:name="alineagroep.d823e416" text:style-name="alineagroep">
            <text:p text:style-name="alineagroep">Direct daarna worden de volgende alinea’s ingevoegd:</text:p>
            <text:p text:style-name="alineagroep.end">“Tot 28 april 2008 gold deze verdragsverplichting ook voor
                     België. Voor België is op 19 juli 1991 het verdrag van Straatsburg van kracht
                     geworden. De meerderjarige Nederlander die tussen 19 juli 1991 en 28 april 2008
                     de Belgische nationaliteit verkreeg, verloor op grond van het Verdrag van
                     Straatsburg automatisch het Nederlanderschap. Op 28 april 2008 eindigde voor
                     België de verbondenheid aan Hoofdstuk I van het Verdrag van Straatsburg.
                  </text:p>
          </text:section>
          <text:p text:style-name="vrije-tekst">Tot 5 maart 2009 gold voornoemde verdragsverplichting ook voor
                  Frankrijk. Voor Frankrijk is op 28 maart 1968 het verdrag van Straatsburg van
                  kracht geworden. De meerderjarige Nederlander die tussen 10 juni 1985 (datum
                  inwerkingtreding Verdrag voor het hele Koninkrijk der Nederlanden) en 5 maart
                  2009 de Franse nationaliteit verkreeg, verloor op grond van het Verdrag van
                  Straatsburg automatisch het Nederlanderschap. Op 5 maart 2009 eindigde voor
                  Frankrijk de verbondenheid aan Hoofdstuk I van het Verdrag van
                  Straatsburg.
               </text:p>
          <text:p text:style-name="vrije-tekst">Luxemburg heeft recent voornoemde verdragsverplichting opgezegd.
                  Op 9 juli 2009 zal voor Luxemburg de verbondenheid aan Hoofdstuk 1 van het
                  Verdrag van Straatsburg eindigen”. 
               </text:p>
          <text:h text:outline-level="3" text:style-name="divisiekop1">IX Wijziging van de toelichting op artikel 16A RWN in verband met
                  het opzeggen van Hoofdstuk I van het Verdrag van Straatsburg door België,
                  Frankrijk en Luxemburg
               </text:h>
          <text:section text:name="alineagroep.d823e436" text:style-name="alineagroep">
            <text:p text:style-name="alineagroep">De tweede alinea “Artikel 16A RWN, ... tot 22 december 2002.”
                     wordt vervangen door:
                  </text:p>
            <text:p text:style-name="alineagroep.end">“Artikel 16A RWN, welke bepaling overigens geen zelfstandige
                     verliesgrond is, ziet op verlies van het Nederlanderschap als gevolg van
                     vrijwillige verkrijging van de nationaliteit van landen waarvoor het Verdrag
                     van Straatsburg in werking is getreden en die Hoofdstuk I van het Verdrag van
                     Straatsburg, dat handelt over beperking van gevallen van meervoudige
                     nationaliteit, toepassen. Dat zijn: Denemarken, Italië, Luxemburg, Nederland
                     (gehele Koninkrijk), Noorwegen en Oostenrijk. Het verdrag van Straatsburg is
                     voor Nederland (gehele Koninkrijk) in werking getreden op 10 juni 1985. Zweden
                     heeft Hoofdstuk I van het Verdrag toegepast van 6 april 1969 tot 29 juni 2002.
                     Duitsland is partij bij het Verdrag van Straatsburg geweest van 18 december
                     1969 tot 22 december 2002.”
                  </text:p>
          </text:section>
          <text:section text:name="alineagroep.d823e445" text:style-name="alineagroep">
            <text:p text:style-name="alineagroep">Na voornoemde alinea worden de volgende alinea’s
                     ingevoegd:
                  </text:p>
            <text:p text:style-name="alineagroep.end">“Tot 28 april 2008 gold deze verdragsverplichting ook voor
                     België. Voor België is op 19 juli 1991 het verdrag van Straatsburg van kracht
                     geworden. Op 28 april 2008 eindigde voor België de verbondenheid aan Hoofdstuk
                     I van het Verdrag van Straatsburg.
                  </text:p>
          </text:section>
          <text:p text:style-name="vrije-tekst">Tot 5 maart 2009 gold voornoemde verdragsverplichting ook voor
                  Frankrijk. Voor Frankrijk is op 28 maart 1968 het verdrag van Straatsburg van
                  kracht geworden. Op 5 maart 2009 eindigt voor Frankrijk de verbondenheid aan
                  Hoofdstuk I het Verdrag van Straatsburg.
               </text:p>
          <text:p text:style-name="vrije-tekst">Luxemburg heeft recent voornoemde verdragsverplichting opgezegd.
                  Op 9 juli 2009 zal voor Luxemburg de verbondenheid aan Hoofdstuk 1 van het
                  Verdrag van Straatsburg eindigen.”
               </text:p>
          <text:h text:outline-level="4" text:style-name="divisiekop2">Toelichting IV, V, VIII, en IX
               </text:h>
          <text:p text:style-name="vrije-tekst"> 
                  <text:span text:style-name="cur">Verlies van het Nederlanderschap gaat voor
                     de meerderjarige Nederlander die de Belgische (tot 28 april 2008), Franse
                     nationaliteit (tot 5 maart 2009) of Luxemburgse nationaliteit (tot 9 juli 2009)
                     aanneemt, niet meer op grond van het Verdrag van Straatsburg. Wél gaat het
                     Nederlanderschap verloren volgens de regels van artikel 15, lid 1 en 2, van de
                     Rijkswet op het Nederlanderschap.</text:span> 
                  
               </text:p>
          <text:h text:outline-level="3" text:style-name="divisiekop1">X Aanpassing model 1.37 bij TBN 2008/8
               </text:h>
          <text:section text:name="alineagroep.d823e475" text:style-name="alineagroep">
            <text:p text:style-name="alineagroep">Onder de titel van het model 1.37 worden in de eerste volzin
                     ‘Ik leg als wettelijk vertegenwoordiger een verklaring tot verkrijging van de
                     Nederlandse nationaliteit af voor:’ de woorden ‘als wettelijk
                     vertegenwoordiger’ en ‘voor’ tussen haakjes
                  </text:p>
            <text:p text:style-name="alineagroep.end">‘( )’geplaatst.</text:p>
          </text:section>
          <text:p text:style-name="vrije-tekst">In de tekst na het tweede bolletje worden de woorden ‘Besluit
                  DNA-vaderschap’ vervangen door: ‘Besluit DNA-onderzoek vaderschap’.
               </text:p>
          <text:p text:style-name="vrije-tekst">In de derde volzin ‘Bij deze verklaring is een/geen verzoek tot
                  naamsvaststelling gevoegd’ worden na ‘een/geen’ twee sterretjes ‘**’
                  geplaatst.
               </text:p>
          <text:section text:name="alineagroep.d823e490" text:style-name="alineagroep">
            <text:p text:style-name="alineagroep">Onderaan het model wordt ‘* = omcirkelen wat van toepassing is’
                     vervangen door ‘* = aankruisen wat van toepassing is’.
                  </text:p>
            <text:p text:style-name="alineagroep.end">Hieronder wordt de volgende zin toegevoegd: ‘**= doorhalen wat
                     niet van toepassing is’. 
                  </text:p>
          </text:section>
          <text:h text:outline-level="3" text:style-name="divisiekop1">XI Aanpassing dossiervolgorde bij adviesblad model 2.22
               </text:h>
          <text:section text:name="alineagroep.d823e504" text:style-name="alineagroep">
            <text:p text:style-name="alineagroep">“21. uitwisselingsformulier (voor personen afkomstig uit
                     België, Duitsland, Frankrijk, Griekenland, Italië, Luxemburg, Noorwegen,
                     Oostenrijk, Portugal of Turkije)” wordt vervangen door:
                  </text:p>
            <text:p text:style-name="alineagroep.end">“21. uitwisselingsformulier model 1.35 (voor personen afkomstig
                     uit België, Duitsland, Frankrijk, Griekenland, Italië, Luxemburg, Noorwegen,
                     Oostenrijk, Portugal of Turkije) dan wel uitwisselingsformulier 1.35a (voor
                     personen van Surinaamse nationaliteit)”. 
                  </text:p>
          </text:section>
          <text:h text:outline-level="3" text:style-name="divisiekop1">XII Enkele redactionele wijzigingen
               </text:h>
          <text:p text:style-name="vrije-tekst">In paragraaf 3.3. in de toelichting op artikel 8, eerste lid,
                  aanhef en onder d, RWN vervalt onder voorbeeld 2 de kop ‘Bijlage 7’.
               </text:p>
          <text:p text:style-name="vrije-tekst">In de toelichting algemeen bij artikel 23 wordt achter het derde
                  gedachtestreepje het gedeelte ‘(besluit van (<text:span text:style-name="cur">2</text:span>0 maart 2002,
                  <text:a office:name="link naar publicatie stb-2003-199" xlink:href="../stb-2003-199.odt" xlink:type="simple" xlink:actuate="onRequest" xlink:show="new">Stb. 2003, 199</text:a>);’
                  vervangen door ‘(besluit van 20 maart 2003,
                  <text:a office:name="link naar publicatie stb-2003-119" xlink:href="../stb-2003-119.odt" xlink:type="simple" xlink:actuate="onRequest" xlink:show="new">Stb. 2003,
                     119</text:a>);’. 
               </text:p>
          <text:h text:outline-level="3" text:style-name="divisiekop1">Tot slot
               </text:h>
          <text:p text:style-name="vrije-tekst">Dit TBN-NA treedt in werking twee dagen na de publicatie ervan in
                  de Staatscourant en voor wat betreft de onderdelen I en II met terugwerkende
                  kracht tot 1 januari 2009. Bovendien vindt publicatie ervan plaats in het
                  Publicatieblad van de Nederlandse Antillen.
               </text:p>
          <text:p text:style-name="vrije-tekst">Voor de bekendmaking van het Memorandum of Understanding inzake
                  wederzijdse uitwisseling van informatie betreffende de verkrijging en verlies
                  van de nationaliteit tussen Nederland en Suriname en bijlagen 1, 2 en 3 wordt
                  verwezen naar de publicatie in de Staatscourant van 17 februari 2009, nr. 32.
                  
               </text:p>
          <text:p text:style-name="vrije-tekst">De tekst van dit TBN-NA wordt, voor zover relevant, zo spoedig
                  mogelijk verwerkt in de Handleiding RWN toegespitst op gebruik in de
                  Nederlandse Antillen. 
               </text:p>
        </text:section>
        <text:section text:name="tekst-sluiting.d823e547" text:style-name="tekst-sluiting">
          <text:section text:name="ondertekening.d823e549" text:style-name="ondertekening">
            <text:p text:style-name="ondertekening">De Minister van
                     Justitie,
                  </text:p>
            <text:p text:style-name="ondertekening">in
                     zijn hoedanigheid van Minister van Justitie van het Koninkrijk
                  </text:p>
            <text:p text:style-name="ondertekening">namens deze:</text:p>
            <text:p text:style-name="ondertekening"> de directeur-generaal 
                     Wetgeving, Internationale Aangelegenheden en
                     Vreemdelingenzaken,
                  </text:p>
            <text:p text:style-name="ondertekening.end">R.K. Visser. </text:p>
          </text:section>
        </text:section>
        <text:h text:outline-level="2" text:style-name="divisiekop1">Model 1.35a
            </text:h>
        <text:h text:outline-level="3" text:style-name="divisiekop2">Uitwisselingsformulier MoU Nederland-Suriname
            </text:h>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1.</text:p>
            </table:table-cell>
            <table:table-cell office:value-type="string">
              <text:p text:style-name="Table_20_Contents">Naam:</text:p>
            </table:table-cell>
            <table:table-cell office:value-type="string"/>
          </table:table-row>
          <table:table-row>
            <table:table-cell office:value-type="string">
              <text:p text:style-name="Table_20_Contents">2.</text:p>
            </table:table-cell>
            <table:table-cell office:value-type="string">
              <text:p text:style-name="Table_20_Contents">Voornamen:</text:p>
            </table:table-cell>
            <table:table-cell office:value-type="string"/>
          </table:table-row>
          <table:table-row>
            <table:table-cell office:value-type="string">
              <text:p text:style-name="Table_20_Contents">3.</text:p>
            </table:table-cell>
            <table:table-cell office:value-type="string">
              <text:p text:style-name="Table_20_Contents">Geboortedatum/plaats:</text:p>
            </table:table-cell>
            <table:table-cell office:value-type="string"/>
          </table:table-row>
          <table:table-row>
            <table:table-cell office:value-type="string">
              <text:p text:style-name="Table_20_Contents">4.</text:p>
            </table:table-cell>
            <table:table-cell office:value-type="string">
              <text:p text:style-name="Table_20_Contents">Adres/woonplaats/land:</text:p>
            </table:table-cell>
            <table:table-cell office:value-type="string"/>
          </table:table-row>
          <table:table-row>
            <table:table-cell office:value-type="string">
              <text:p text:style-name="Table_20_Contents">5.</text:p>
            </table:table-cell>
            <table:table-cell office:value-type="string">
              <text:p text:style-name="Table_20_Contents">Verkregen nationaliteit:</text:p>
            </table:table-cell>
            <table:table-cell office:value-type="string"/>
          </table:table-row>
          <table:table-row>
            <table:table-cell office:value-type="string">
              <text:p text:style-name="Table_20_Contents">6.</text:p>
            </table:table-cell>
            <table:table-cell office:value-type="string">
              <text:p text:style-name="Table_20_Contents">Datum en nummer van het document:</text:p>
            </table:table-cell>
            <table:table-cell office:value-type="string"/>
          </table:table-row>
          <table:table-row>
            <table:table-cell office:value-type="string">
              <text:p text:style-name="Table_20_Contents">7.</text:p>
            </table:table-cell>
            <table:table-cell office:value-type="string">
              <text:p text:style-name="Table_20_Contents">Ingangsdatum:</text:p>
            </table:table-cell>
            <table:table-cell office:value-type="string"/>
          </table:table-row>
          <table:table-row>
            <table:table-cell office:value-type="string">
              <text:p text:style-name="Table_20_Contents">8.</text:p>
            </table:table-cell>
            <table:table-cell office:value-type="string">
              <text:p text:style-name="Table_20_Contents">Minderjarige kinderen, voor zover bekend tot wie de
                           verkrijging zich uitstrekt:
                        </text:p>
            </table:table-cell>
            <table:table-cell office:value-type="string"/>
          </table:table-row>
          <table:table-row>
            <table:table-cell office:value-type="string">
              <text:p text:style-name="Table_20_Contents">9.</text:p>
            </table:table-cell>
            <table:table-cell office:value-type="string">
              <text:p text:style-name="Table_20_Contents">Opmerkingen:</text:p>
            </table:table-cell>
            <table:table-cell office:value-type="string"/>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able:table-cell office:value-type="string">
              <text:p text:style-name="Table_20_Contents">Stempel handtekening</text:p>
            </table:table-cell>
            <table:table-cell office:value-type="string">
              <text:p text:style-name="Table_20_Contents">(Functie van de ondertekenaar</text:p>
            </table:table-cell>
          </table:table-row>
        </table:table>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4600*"/>
    </style:style>
    <style:style style:family="table-column" style:name="table.1.col3">
      <style:table-column-properties style:rel-column-width="50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